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 13:01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 Zetor-Bohdíkov restaurace</text:p>
          </table:table-cell>
          <table:table-cell table:style-name="ce1" office:value-type="string">
            <text:p>Konec závodu: 15:0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5,5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7</text:p>
          </table:table-cell>
          <table:table-cell table:style-name="ce1" office:value-type="string">
            <text:p>Průtok: [7,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3">
            <text:p>23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35.8S">
            <text:p>15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7.5S">
            <text:p>15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40.1S">
            <text:p>17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0.3S">
            <text:p>17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7M50.5S">
            <text:p>17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53.1S">
            <text:p>17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2.6S">
            <text:p>18:1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19.3S">
            <text:p>18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3.6S">
            <text:p>18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9M02.7S">
            <text:p>19:0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2.3S">
            <text:p>14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14.3S">
            <text:p>15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7S">
            <text:p>15:1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7S">
            <text:p>15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91">
            <text:p>119091</text:p>
          </table:table-cell>
          <table:table-cell table:style-name="ce21" office:value-type="string">
            <text:p>KNEBLOVÁ Pav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5.1S">
            <text:p>16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17.6S">
            <text:p>16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6M25.5S">
            <text:p>16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10.8S">
            <text:p>17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9S">
            <text:p>17:1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5.8S">
            <text:p>17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3.7S">
            <text:p>17:5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4S">
            <text:p>18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0.5S">
            <text:p>18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5.7S">
            <text:p>18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00.1S">
            <text:p>19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11S">
            <text:p>19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6.3S">
            <text:p>19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23.6S">
            <text:p>19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2.3S">
            <text:p>20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4.1S">
            <text:p>20:3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28.9S">
            <text:p>21:2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32.4S">
            <text:p>21:3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00.1S">
            <text:p>22:0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1.1S">
            <text:p>13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8.5S">
            <text:p>13:2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7.3S">
            <text:p>13:3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3.7S">
            <text:p>13:4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8S">
            <text:p>14:3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49S">
            <text:p>14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1.3S">
            <text:p>15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08.4S">
            <text:p>15:0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3.1S">
            <text:p>15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1.5S">
            <text:p>15:5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3.3S">
            <text:p>15:5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0.1S">
            <text:p>16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23.7S">
            <text:p>16:2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.2S">
            <text:p>16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5.6S">
            <text:p>17:3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3.3S">
            <text:p>18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5.3S">
            <text:p>18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3.3S">
            <text:p>18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48.1S">
            <text:p>18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58.6S">
            <text:p>18:5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3S">
            <text:p>19:0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7.2S">
            <text:p>19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5.1S">
            <text:p>19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16.8S">
            <text:p>19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21.3S">
            <text:p>19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1.7S">
            <text:p>19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8.2S">
            <text:p>19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0.1S">
            <text:p>19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1.1S">
            <text:p>19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4S">
            <text:p>19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8.5S">
            <text:p>19:3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42.4S">
            <text:p>19:4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4.2S">
            <text:p>19:44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7.7S">
            <text:p>19:4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3.5S">
            <text:p>20:0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3S">
            <text:p>20:2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9.7S">
            <text:p>20:2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4M21.7S">
            <text:p>14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15M52.3S">
            <text:p>15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06.5S">
            <text:p>17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39.5S">
            <text:p>17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9213 121038</text:p>
          </table:table-cell>
          <table:table-cell table:style-name="ce21" office:value-type="string">
            <text:p>KRISTEK Václav <text:s text:c="10"/><text:line-break/>HOROVÁ Klár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KK Opava</text:p>
          </table:table-cell>
          <table:table-cell table:style-name="ce18" table:number-columns-repeated="2"/>
          <table:table-cell table:style-name="ce25" office:value-type="time" office:time-value="PT00H18M18.5S">
            <text:p>18:1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4.8S">
            <text:p>16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9.8S">
            <text:p>17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41.4S">
            <text:p>18:4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58.8S">
            <text:p>18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9.6S">
            <text:p>19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52.7S">
            <text:p>19:5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51M05.6S">
            <text:p>51:0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3</text:span></text:p>
        <text:p><text:span text:style-name="MT1">Sjezdy v Hanušovicích</text:span></text:p>
        <text:p><text:span text:style-name="MT1">řeka Morava Hanušovice Zetor-Bohdíkov restaurace</text:span></text:p>
      </style:header>
      <style:header-left style:display="false"/>
      <style:footer>
        <style:region-left>
          <text:p>publikováno: <text:time>20:10:13</text:time> / <text:date style:data-style-name="N2" text:date-value="2017-04-09">09.04.2017</text:date></text:p>
        </style:region-left>
        <style:region-center>
          <text:p>pořadatel: Vodní sporty Desná z.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.04.2017</text:date>, <text:time>20:10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9T20:09:55.39</meta:creation-date>
    <dc:date>2017-04-09T20:10:13.89</dc:date>
    <dc:creator>Hana Kneblová</dc:creator>
    <meta:editing-duration>PT41S</meta:editing-duration>
    <meta:editing-cycles>1</meta:editing-cycles>
    <meta:document-statistic meta:table-count="6" meta:cell-count="3304" meta:object-count="0"/>
    <meta:generator>OpenOffice/4.1.1$Win32 OpenOffice.org_project/411m6$Build-9775</meta:generator>
  </office:meta>
</office:document-meta>
</file>