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utě-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5M00S">
            <text:p>12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7</text:p>
          </table:table-cell>
          <table:table-cell table:style-name="ce1" office:value-type="string">
            <text:p>Průtok: [m3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4">
            <text:p>24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24.3S">
            <text:p>19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19M40.6S">
            <text:p>19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5.1S">
            <text:p>19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time" office:time-value="PT00H20M49.4S">
            <text:p>20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0.6S">
            <text:p>21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4.1S">
            <text:p>21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46.3S">
            <text:p>21:4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9011">
            <text:p>89011</text:p>
          </table:table-cell>
          <table:table-cell table:style-name="ce21" office:value-type="string">
            <text:p>LERNER Luděk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3M04.6S">
            <text:p>23:0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3M36.9S">
            <text:p>23:3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6M05.4S">
            <text:p>26:0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39.7S">
            <text:p>19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13.8S">
            <text:p>20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30.2S">
            <text:p>20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38.5S">
            <text:p>20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01.4S">
            <text:p>21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2.8S">
            <text:p>21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2.1S">
            <text:p>22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18.5S">
            <text:p>22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9.7S">
            <text:p>23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6.6S">
            <text:p>23:5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52.2S">
            <text:p>15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1.5S">
            <text:p>16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36.5S">
            <text:p>17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22.3S">
            <text:p>18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38.5S">
            <text:p>18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43.5S">
            <text:p>18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54.5S">
            <text:p>18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3.3S">
            <text:p>19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3.6S">
            <text:p>19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9S">
            <text:p>19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0.1S">
            <text:p>20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8.4S">
            <text:p>20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2S">
            <text:p>20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4.7S">
            <text:p>20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4S">
            <text:p>20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58.1S">
            <text:p>20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16.6S">
            <text:p>21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1M42.8S">
            <text:p>21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52.7S">
            <text:p>22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41.5S">
            <text:p>23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36.9S">
            <text:p>26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38.6S">
            <text:p>26:3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24.8S">
            <text:p>27:2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8M54.3S">
            <text:p>28:5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0M15.1S">
            <text:p>30:1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INC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0M20.4S">
            <text:p>30:2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2M53.9S">
            <text:p>32:5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3M26.6S">
            <text:p>33:2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4.9S">
            <text:p>23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23.3S">
            <text:p>23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24S">
            <text:p>23:2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19M54S">
            <text:p>19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78014 7007</text:p>
          </table:table-cell>
          <table:table-cell table:style-name="ce21" office:value-type="string">
            <text:p>PEŠTA Jan <text:s text:c="15"/><text:line-break/>CUC Michal <text:s text:c="14"/></text:p>
          </table:table-cell>
          <table:table-cell table:style-name="ce18" office:value-type="string">
            <text:p>1981 <text:line-break/>1977 </text:p>
          </table:table-cell>
          <table:table-cell table:style-name="ce18"/>
          <table:table-cell table:style-name="ce21" office:value-type="string">
            <text:p>L.Tábor<text:line-break/>Tech.Pha</text:p>
          </table:table-cell>
          <table:table-cell table:style-name="ce18" table:number-columns-repeated="2"/>
          <table:table-cell table:style-name="ce25" office:value-type="time" office:time-value="PT00H20M04S">
            <text:p>20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8 81001</text:p>
          </table:table-cell>
          <table:table-cell table:style-name="ce21" office:value-type="string">
            <text:p>ŠIMÁNEK Robert <text:s text:c="10"/><text:line-break/>FUCHS Martin <text:s text:c="12"/></text:p>
          </table:table-cell>
          <table:table-cell table:style-name="ce18" office:value-type="string">
            <text:p>1973 <text:line-break/>197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0M05.1S">
            <text:p>20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2.9S">
            <text:p>21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3040 76019</text:p>
          </table:table-cell>
          <table:table-cell table:style-name="ce21" office:value-type="string">
            <text:p>ZVOLÁNEK Jan <text:s text:c="12"/><text:line-break/>HÁZI Marek <text:s text:c="14"/></text:p>
          </table:table-cell>
          <table:table-cell table:style-name="ce18" office:value-type="string">
            <text:p>1995 <text:line-break/>1992 </text:p>
          </table:table-cell>
          <table:table-cell table:style-name="ce18"/>
          <table:table-cell table:style-name="ce21" office:value-type="string">
            <text:p>SKVS ČB<text:line-break/>Bechyně</text:p>
          </table:table-cell>
          <table:table-cell table:style-name="ce18" table:number-columns-repeated="2"/>
          <table:table-cell table:style-name="ce25" office:value-type="time" office:time-value="PT00H24M54.1S">
            <text:p>24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76005 76006</text:p>
          </table:table-cell>
          <table:table-cell table:style-name="ce21" office:value-type="string">
            <text:p>MĚŠŤAN Pavel <text:s text:c="12"/><text:line-break/>MĚŠŤAN Zdeněk <text:s text:c="11"/></text:p>
          </table:table-cell>
          <table:table-cell table:style-name="ce18" office:value-type="string">
            <text:p>1970 <text:line-break/>1971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12.3S">
            <text:p>25:1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52035 1067</text:p>
          </table:table-cell>
          <table:table-cell table:style-name="ce21" office:value-type="string">
            <text:p>SLANINA Vladimír <text:s text:c="8"/><text:line-break/>BORSKÁ Alena <text:s text:c="12"/></text:p>
          </table:table-cell>
          <table:table-cell table:style-name="ce18" office:value-type="string">
            <text:p>1969 <text:line-break/>197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4</text:span></text:p>
        <text:p><text:span text:style-name="MT1">Jarní sjezdy na Lužnici</text:span></text:p>
        <text:p><text:span text:style-name="MT1">Hutě-Bechyně</text:span></text:p>
      </style:header>
      <style:header-left style:display="false"/>
      <style:footer>
        <style:region-left>
          <text:p>publikováno: <text:time>19:08:53</text:time> / <text:date style:data-style-name="N2" text:date-value="2017-04-09">09.04.2017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19:08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19:08:35.51</meta:creation-date>
    <dc:date>2017-04-09T19:08:52.98</dc:date>
    <dc:creator>Hana Kneblová</dc:creator>
    <meta:editing-duration>PT37S</meta:editing-duration>
    <meta:editing-cycles>1</meta:editing-cycles>
    <meta:document-statistic meta:table-count="6" meta:cell-count="814" meta:object-count="0"/>
    <meta:generator>OpenOffice/4.1.1$Win32 OpenOffice.org_project/411m6$Build-9775</meta:generator>
  </office:meta>
</office:document-meta>
</file>