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Kamenice v úseku Plavy - Jesen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4.20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Stef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s@stdin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1.8S">
            <text:p>18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8.7S">
            <text:p>19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34.3S">
            <text:p>19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52.3S">
            <text:p>19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9.8S">
            <text:p>20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5.6S">
            <text:p>20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0.2S">
            <text:p>21:2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6.1S">
            <text:p>21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5.1S">
            <text:p>21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6.1S">
            <text:p>21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4S">
            <text:p>22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4.8S">
            <text:p>23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9016">
            <text:p>89016</text:p>
          </table:table-cell>
          <table:table-cell table:style-name="ce21" office:value-type="string">
            <text:p>ŠANTORA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31M48.3S">
            <text:p>31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0.5S">
            <text:p>18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6.8S">
            <text:p>19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7.6S">
            <text:p>19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0.2S">
            <text:p>20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00.8S">
            <text:p>20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13.4S">
            <text:p>20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47.5S">
            <text:p>21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6.2S">
            <text:p>22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2M45.3S">
            <text:p>22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9.3S">
            <text:p>22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46M35.4S">
            <text:p>46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16.9S">
            <text:p>17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9S">
            <text:p>17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2.3S">
            <text:p>17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6.8S">
            <text:p>17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52.6S">
            <text:p>17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54S">
            <text:p>17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6.6S">
            <text:p>17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4.7S">
            <text:p>18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8M40S">
            <text:p>18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3.3S">
            <text:p>19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19M11.6S">
            <text:p>19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9M20.7S">
            <text:p>19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4S">
            <text:p>19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33.9S">
            <text:p>19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45.8S">
            <text:p>19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6.9S">
            <text:p>19:46,90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00.3S">
            <text:p>20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02.6S">
            <text:p>20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6.6S">
            <text:p>20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19.8S">
            <text:p>20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24.4S">
            <text:p>20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5.8S">
            <text:p>22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3M09.8S">
            <text:p>23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5.1S">
            <text:p>23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4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8M58.6S">
            <text:p>18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8M58.6S">
            <text:p>18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9M03.2S">
            <text:p>19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6.9S">
            <text:p>19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9M56.2S">
            <text:p>19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3.5S">
            <text:p>20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8.1S">
            <text:p>20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31 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9.3S">
            <text:p>20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22M14.3S">
            <text:p>22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22M15.7S">
            <text:p>22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23M25.6S">
            <text:p>23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8</text:span></text:p>
        <text:p><text:span text:style-name="MT1">1. Český pohár v klasickém sjezdu</text:span></text:p>
        <text:p><text:span text:style-name="MT1">Řeka Kamenice v úseku Plavy - Jesenné</text:span></text:p>
      </style:header>
      <style:header-left style:display="false"/>
      <style:footer>
        <style:region-left>
          <text:p>publikováno: <text:time>07:11:29</text:time> / <text:date style:data-style-name="N2" text:date-value="2017-04-17">17.04.2017</text:date></text:p>
        </style:region-left>
        <style:region-center>
          <text:p>pořadatel: TJ Bohemians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.04.2017</text:date>, <text:time>07:11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17T07:10:56.48</meta:creation-date>
    <dc:date>2017-04-17T07:11:28.38</dc:date>
    <dc:creator>Hana Kneblová</dc:creator>
    <meta:editing-duration>PT50S</meta:editing-duration>
    <meta:editing-cycles>1</meta:editing-cycles>
    <meta:document-statistic meta:table-count="5" meta:cell-count="817" meta:object-count="0"/>
    <meta:generator>OpenOffice/4.1.1$Win32 OpenOffice.org_project/411m6$Build-9775</meta:generator>
  </office:meta>
</office:document-meta>
</file>