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Kamenice v úseku Plavy - Jesen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4.20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Stef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s@stdin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0S">
            <text:p>19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7S">
            <text:p>19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34.2S">
            <text:p>19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3.5S">
            <text:p>19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8.8S">
            <text:p>20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4.9S">
            <text:p>20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6.5S">
            <text:p>21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6.4S">
            <text:p>21:56,40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4.3S">
            <text:p>22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2.3S">
            <text:p>22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9.8S">
            <text:p>22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07.1S">
            <text:p>19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2.3S">
            <text:p>19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7.6S">
            <text:p>19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9.5S">
            <text:p>19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03.7S">
            <text:p>20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4.7S">
            <text:p>20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43.1S">
            <text:p>21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1S">
            <text:p>22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2M40.6S">
            <text:p>22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14.3S">
            <text:p>27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59M59.9S">
            <text:p>59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23.4S">
            <text:p>17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9.8S">
            <text:p>17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4.8S">
            <text:p>17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3S">
            <text:p>17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5.6S">
            <text:p>17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5S">
            <text:p>18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1.7S">
            <text:p>18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8.9S">
            <text:p>18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8M46.8S">
            <text:p>18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9.4S">
            <text:p>19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9M18.9S">
            <text:p>19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6.3S">
            <text:p>19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34.1S">
            <text:p>19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5.3S">
            <text:p>19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1.9S">
            <text:p>19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2.9S">
            <text:p>19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05.3S">
            <text:p>20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07.4S">
            <text:p>20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9.9S">
            <text:p>21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10.6S">
            <text:p>21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25S">
            <text:p>21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5.8S">
            <text:p>22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3M03.2S">
            <text:p>23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5S">
            <text:p>23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9M00.5S">
            <text:p>19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9M03.2S">
            <text:p>19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9M08.3S">
            <text:p>19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.5S">
            <text:p>19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0M02.4S">
            <text:p>20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21.1S">
            <text:p>20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21M59.5S">
            <text:p>21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2.1S">
            <text:p>22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22M35.4S">
            <text:p>22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30M10.7S">
            <text:p>30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9</text:span></text:p>
        <text:p><text:span text:style-name="MT1">2. Český pohár v klasickém sjezdu</text:span></text:p>
        <text:p><text:span text:style-name="MT1">Řeka Kamenice v úseku Plavy - Jesenné</text:span></text:p>
      </style:header>
      <style:header-left style:display="false"/>
      <style:footer>
        <style:region-left>
          <text:p>publikováno: <text:time>07:15:17</text:time> / <text:date style:data-style-name="N2" text:date-value="2017-04-17">17.04.2017</text:date></text:p>
        </style:region-left>
        <style:region-center>
          <text:p>pořadatel: TJ Bohemians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07:15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17T07:14:57.77</meta:creation-date>
    <dc:date>2017-04-17T07:15:17.13</dc:date>
    <dc:creator>Hana Kneblová</dc:creator>
    <meta:editing-duration>PT34S</meta:editing-duration>
    <meta:editing-cycles>1</meta:editing-cycles>
    <meta:document-statistic meta:table-count="5" meta:cell-count="803" meta:object-count="0"/>
    <meta:generator>OpenOffice/4.1.1$Win32 OpenOffice.org_project/411m6$Build-9775</meta:generator>
  </office:meta>
</office:document-meta>
</file>