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ý slalom - 53. roč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Úpa - 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4.17</text:p>
          </table:table-cell>
          <table:table-cell table:style-name="ce1" office:value-type="string">
            <text:p>Průtok: [m3]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5">
            <text:p>35</text:p>
          </table:table-cell>
          <table:table-cell table:style-name="ce1" office:value-type="string">
            <text:p>Místo vodočetu:</text:p>
          </table:table-cell>
          <table:table-cell office:value-type="string">
            <text:p>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atla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9">
            <text:p>139,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2">
            <text:p>150,22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8">
            <text:p>140,0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5">
            <text:p>145,85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5">
            <text:p>154,05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7">
            <text:p>167,57</text:p>
          </table:table-cell>
          <table:table-cell table:style-name="ce7" office:value-type="float" office:value="154.05">
            <text:p>154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8">
            <text:p>15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165.69">
            <text:p>16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69">
            <text:p>165,69</text:p>
          </table:table-cell>
          <table:table-cell table:style-name="ce7" office:value-type="float" office:value="158.38">
            <text:p>158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5">
            <text:p>111,8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7">
            <text:p>115,4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1">
            <text:p>126,31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6">
            <text:p>145,16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5">
            <text:p>126,9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3.43">
            <text:p>25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9.43">
            <text:p>259,43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01">
            <text:p>132,0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2">
            <text:p>132,2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4">
            <text:p>134,04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9">
            <text:p>136,29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5">
            <text:p>133,0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9">
            <text:p>133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4">
            <text:p>133,44</text:p>
          </table:table-cell>
          <table:table-cell table:style-name="ce18" office:value-type="float" office:value="168.77">
            <text:p>16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77">
            <text:p>170,77</text:p>
          </table:table-cell>
          <table:table-cell table:style-name="ce7" office:value-type="float" office:value="133.44">
            <text:p>133,4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9">
            <text:p>135,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6">
            <text:p>146,46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7">
            <text:p>144,77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6">
            <text:p>147,36</text:p>
          </table:table-cell>
          <table:table-cell table:style-name="ce18" office:value-type="float" office:value="181.26">
            <text:p>18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26">
            <text:p>185,26</text:p>
          </table:table-cell>
          <table:table-cell table:style-name="ce7" office:value-type="float" office:value="147.36">
            <text:p>147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2">
            <text:p>151,02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2">
            <text:p>152,92</text:p>
          </table:table-cell>
          <table:table-cell table:style-name="ce7" office:value-type="float" office:value="151.02">
            <text:p>151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49.75">
            <text:p>149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75">
            <text:p>151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85">
            <text:p>15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85">
            <text:p>154,85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54.85">
            <text:p>154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29">
            <text:p>156,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53">
            <text:p>15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163.67">
            <text:p>16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7">
            <text:p>165,67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79">
            <text:p>15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74.28">
            <text:p>17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8">
            <text:p>178,28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01">
            <text:p>158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7.53">
            <text:p>16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3">
            <text:p>171,53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28">
            <text:p>193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5.28">
            <text:p>245,28</text:p>
          </table:table-cell>
          <table:table-cell table:style-name="ce18" office:value-type="float" office:value="162.17">
            <text:p>162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17">
            <text:p>17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9.61">
            <text:p>16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61">
            <text:p>171,61</text:p>
          </table:table-cell>
          <table:table-cell table:style-name="ce18" office:value-type="float" office:value="172.34">
            <text:p>172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34">
            <text:p>176,34</text:p>
          </table:table-cell>
          <table:table-cell table:style-name="ce7" office:value-type="float" office:value="171.61">
            <text:p>17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4.26">
            <text:p>17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6">
            <text:p>176,26</text:p>
          </table:table-cell>
          <table:table-cell table:style-name="ce18" office:value-type="float" office:value="165.82">
            <text:p>165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82">
            <text:p>17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0033 60042</text:p>
          </table:table-cell>
          <table:table-cell table:style-name="ce21" office:value-type="string">
            <text:p>STOLÍN David <text:s text:c="12"/><text:line-break/>MOŠTĚK Ondřej <text:s text:c="11"/></text:p>
          </table:table-cell>
          <table:table-cell table:style-name="ce18" office:value-type="string">
            <text:p>1978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2">
            <text:p>162,32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79">
            <text:p>151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23 9134</text:p>
          </table:table-cell>
          <table:table-cell table:style-name="ce21" office:value-type="string">
            <text:p>HOUSKA Jan <text:s text:c="14"/><text:line-break/>FRENCL Josef <text:s text:c="12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1">
            <text:p>155,01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8">
            <text:p>156,48</text:p>
          </table:table-cell>
          <table:table-cell table:style-name="ce18" office:value-type="float" office:value="157.24">
            <text:p>15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4">
            <text:p>159,24</text:p>
          </table:table-cell>
          <table:table-cell table:style-name="ce7" office:value-type="float" office:value="156.48">
            <text:p>156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53024 53028</text:p>
          </table:table-cell>
          <table:table-cell table:style-name="ce21" office:value-type="string">
            <text:p>VESELÝ Matěj <text:s text:c="12"/><text:line-break/>HAIN Přemysl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4">
            <text:p>160,24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32">
            <text:p>159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9058 9112</text:p>
          </table:table-cell>
          <table:table-cell table:style-name="ce21" office:value-type="string">
            <text:p>BERAN Václav <text:s text:c="12"/><text:line-break/>BERANOVÁ Hana <text:s text:c="11"/></text:p>
          </table:table-cell>
          <table:table-cell table:style-name="ce18" office:value-type="string">
            <text:p>2000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5.33">
            <text:p>16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3">
            <text:p>169,33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97">
            <text:p>159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89.65">
            <text:p>18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65">
            <text:p>197,65</text:p>
          </table:table-cell>
          <table:table-cell table:style-name="ce18" office:value-type="float" office:value="160.78">
            <text:p>16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78">
            <text:p>162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65021 65065</text:p>
          </table:table-cell>
          <table:table-cell table:style-name="ce21" office:value-type="string">
            <text:p>FLEISIGOVÁ Alžběta <text:s text:c="6"/><text:line-break/>FLEISIG Daniel <text:s text:c="10"/></text:p>
          </table:table-cell>
          <table:table-cell table:style-name="ce18" office:value-type="string">
            <text:p>1990 <text:line-break/>1988 </text:p>
          </table:table-cell>
          <table:table-cell table:style-name="ce18"/>
          <table:table-cell table:style-name="ce21" office:value-type="string">
            <text:p>Roztoky</text:p>
          </table:table-cell>
          <table:table-cell table:style-name="ce18" office:value-type="float" office:value="181.19">
            <text:p>181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19">
            <text:p>195,19</text:p>
          </table:table-cell>
          <table:table-cell table:style-name="ce18" office:value-type="float" office:value="207.35">
            <text:p>207,3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7.35">
            <text:p>417,35</text:p>
          </table:table-cell>
          <table:table-cell table:style-name="ce7" office:value-type="float" office:value="195.19">
            <text:p>195,1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3">
            <text:p>117,23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7">
            <text:p>124,5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4">
            <text:p>124,6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6">
            <text:p>125,56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6">
            <text:p>124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6">
            <text:p>127,4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2">
            <text:p>129,22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2">
            <text:p>139,22</text:p>
          </table:table-cell>
          <table:table-cell table:style-name="ce7" office:value-type="float" office:value="129.22">
            <text:p>129,2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9">
            <text:p>134,79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7">
            <text:p>141,67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7">
            <text:p>132,77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4">
            <text:p>138,24</text:p>
          </table:table-cell>
          <table:table-cell table:style-name="ce7" office:value-type="float" office:value="132.77">
            <text:p>132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4">
            <text:p>137,44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5021</text:p>
          </table:table-cell>
          <table:table-cell table:style-name="ce21" office:value-type="string">
            <text:p>FLEISIGOVÁ Alžbět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8">
            <text:p>134,0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6">
            <text:p>137,96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37.96">
            <text:p>137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38.36">
            <text:p>13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6">
            <text:p>138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3">
            <text:p>142,33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2">
            <text:p>139,6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6">
            <text:p>139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8">
            <text:p>139,88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8">
            <text:p>150,88</text:p>
          </table:table-cell>
          <table:table-cell table:style-name="ce7" office:value-type="float" office:value="139.88">
            <text:p>139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5">
            <text:p>150,55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8">
            <text:p>143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4">
            <text:p>145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6">
            <text:p>15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6">
            <text:p>153,16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9">
            <text:p>156,09</text:p>
          </table:table-cell>
          <table:table-cell table:style-name="ce7" office:value-type="float" office:value="153.16">
            <text:p>153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1">
            <text:p>153,51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4">
            <text:p>154,84</text:p>
          </table:table-cell>
          <table:table-cell table:style-name="ce7" office:value-type="float" office:value="153.51">
            <text:p>153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41">
            <text:p>15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1">
            <text:p>163,41</text:p>
          </table:table-cell>
          <table:table-cell table:style-name="ce18" office:value-type="float" office:value="189.54">
            <text:p>18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54">
            <text:p>189,54</text:p>
          </table:table-cell>
          <table:table-cell table:style-name="ce7" office:value-type="float" office:value="163.41">
            <text:p>163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83">
            <text:p>16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83">
            <text:p>167,83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85">
            <text:p>166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2007</text:p>
          </table:table-cell>
          <table:table-cell table:style-name="ce21" office:value-type="string">
            <text:p>BERANOVÁ Elišk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91">
            <text:p>170,91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1">
            <text:p>217,1</text:p>
          </table:table-cell>
          <table:table-cell table:style-name="ce7" office:value-type="float" office:value="170.91">
            <text:p>170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9.13">
            <text:p>16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13">
            <text:p>173,13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8">
            <text:p>192,8</text:p>
          </table:table-cell>
          <table:table-cell table:style-name="ce7" office:value-type="float" office:value="173.13">
            <text:p>17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94">
            <text:p>184,9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36.94">
            <text:p>436,94</text:p>
          </table:table-cell>
          <table:table-cell table:style-name="ce18" office:value-type="float" office:value="187.38">
            <text:p>187,3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7.38">
            <text:p>24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2.6">
            <text:p>352,6</text:p>
          </table:table-cell>
          <table:table-cell table:style-name="ce18" office:value-type="float" office:value="221.49">
            <text:p>221,4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321.49">
            <text:p>32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65066</text:p>
          </table:table-cell>
          <table:table-cell table:style-name="ce21" office:value-type="string">
            <text:p>HOLUBOVÁ Ann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8">
            <text:p>110,48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9">
            <text:p>109,89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3">
            <text:p>120,13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7">
            <text:p>117,27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3">
            <text:p>118,2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5">
            <text:p>119,05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2">
            <text:p>122,8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65022</text:p>
          </table:table-cell>
          <table:table-cell table:style-name="ce21" office:value-type="string">
            <text:p>KOZOHORSKÝ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7">
            <text:p>121,9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6">
            <text:p>124,16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2">
            <text:p>128,22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8">
            <text:p>129,38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2">
            <text:p>139,72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6">
            <text:p>125,66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9">
            <text:p>126,39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4">
            <text:p>129,24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4">
            <text:p>129,74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1">
            <text:p>126,4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7">
            <text:p>135,77</text:p>
          </table:table-cell>
          <table:table-cell table:style-name="ce7" office:value-type="float" office:value="127.43">
            <text:p>127,4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8">
            <text:p>128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9">
            <text:p>131,99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4">
            <text:p>145,94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4">
            <text:p>131,3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8">
            <text:p>134,58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71">
            <text:p>13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1">
            <text:p>135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71">
            <text:p>135,7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03">
            <text:p>13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6">
            <text:p>138,86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04">
            <text:p>187,04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4">
            <text:p>146,04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5">
            <text:p>136,8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86">
            <text:p>198,86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4">
            <text:p>146,04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9">
            <text:p>138,8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1">
            <text:p>143,81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5">
            <text:p>139,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5">
            <text:p>139,45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9">
            <text:p>142,49</text:p>
          </table:table-cell>
          <table:table-cell table:style-name="ce7" office:value-type="float" office:value="139.45">
            <text:p>139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76">
            <text:p>160,76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17">
            <text:p>141,1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2">
            <text:p>143,72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2">
            <text:p>145,3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8">
            <text:p>142,3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5">
            <text:p>162,65</text:p>
          </table:table-cell>
          <table:table-cell table:style-name="ce18" office:value-type="float" office:value="140.92">
            <text:p>14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2">
            <text:p>142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41">
            <text:p>185,41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69">
            <text:p>201,69</text:p>
          </table:table-cell>
          <table:table-cell table:style-name="ce18" office:value-type="float" office:value="138.97">
            <text:p>13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7">
            <text:p>142,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4">
            <text:p>143,3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7">
            <text:p>143,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32">
            <text:p>16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32">
            <text:p>167,32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02">
            <text:p>144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1">
            <text:p>144,81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8">
            <text:p>146,78</text:p>
          </table:table-cell>
          <table:table-cell table:style-name="ce7" office:value-type="float" office:value="144.81">
            <text:p>144,8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2">
            <text:p>147,82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3">
            <text:p>145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09">
            <text:p>146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65065</text:p>
          </table:table-cell>
          <table:table-cell table:style-name="ce21" office:value-type="string">
            <text:p>FLEISIG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60.83">
            <text:p>160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5">
            <text:p>146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4">
            <text:p>148,94</text:p>
          </table:table-cell>
          <table:table-cell table:style-name="ce18" office:value-type="float" office:value="145.23">
            <text:p>145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23">
            <text:p>199,23</text:p>
          </table:table-cell>
          <table:table-cell table:style-name="ce7" office:value-type="float" office:value="148.94">
            <text:p>148,9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04">
            <text:p>149,04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07">
            <text:p>150,07</text:p>
          </table:table-cell>
          <table:table-cell table:style-name="ce7" office:value-type="float" office:value="149.04">
            <text:p>149,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45.51">
            <text:p>145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51">
            <text:p>149,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31">
            <text:p>191,31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8">
            <text:p>160,9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0.69">
            <text:p>19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71">
            <text:p>150,7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5.34">
            <text:p>16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4">
            <text:p>169,34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42">
            <text:p>152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02">
            <text:p>154,02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88">
            <text:p>152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9">
            <text:p>158,79</text:p>
          </table:table-cell>
          <table:table-cell table:style-name="ce18" office:value-type="float" office:value="153.45">
            <text:p>15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45">
            <text:p>153,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33">
            <text:p>14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3">
            <text:p>155,33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6">
            <text:p>154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7.59">
            <text:p>157,59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48">
            <text:p>199,48</text:p>
          </table:table-cell>
          <table:table-cell table:style-name="ce7" office:value-type="float" office:value="157.59">
            <text:p>157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9">
            <text:p>16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9">
            <text:p>168,29</text:p>
          </table:table-cell>
          <table:table-cell table:style-name="ce18" office:value-type="float" office:value="156.29">
            <text:p>156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29">
            <text:p>16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4.72">
            <text:p>16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70.33">
            <text:p>17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33">
            <text:p>170,33</text:p>
          </table:table-cell>
          <table:table-cell table:style-name="ce7" office:value-type="float" office:value="166.72">
            <text:p>16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9">
            <text:p>173,49</text:p>
          </table:table-cell>
          <table:table-cell table:style-name="ce18" office:value-type="float" office:value="161.54">
            <text:p>161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54">
            <text:p>213,54</text:p>
          </table:table-cell>
          <table:table-cell table:style-name="ce7" office:value-type="float" office:value="173.49">
            <text:p>17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171.79">
            <text:p>171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79">
            <text:p>179,79</text:p>
          </table:table-cell>
          <table:table-cell table:style-name="ce7" office:value-type="float" office:value="177.1">
            <text:p>1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7.63">
            <text:p>187,6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63">
            <text:p>205,63</text:p>
          </table:table-cell>
          <table:table-cell table:style-name="ce18" office:value-type="float" office:value="195.25">
            <text:p>195,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9.25">
            <text:p>209,25</text:p>
          </table:table-cell>
          <table:table-cell table:style-name="ce7" office:value-type="float" office:value="205.63">
            <text:p>20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5</text:span></text:p>
        <text:p><text:span text:style-name="MT1">Trutnovský slalom - 53. ročník</text:span></text:p>
        <text:p><text:span text:style-name="MT1">Řeka Úpa - Trutnov Poříčí</text:span></text:p>
      </style:header>
      <style:header-left style:display="false"/>
      <style:footer>
        <style:region-left>
          <text:p>publikováno: <text:time>10:54:22</text:time> / <text:date style:data-style-name="N2" text:date-value="2017-05-15">15.05.2017</text:date></text:p>
        </style:region-left>
        <style:region-center>
          <text:p>pořadatel: Loko Trutn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0:5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0:54:04.02</meta:creation-date>
    <dc:date>2017-05-15T10:54:21.99</dc:date>
    <dc:creator>Hana </dc:creator>
    <meta:editing-duration>PT33S</meta:editing-duration>
    <meta:editing-cycles>1</meta:editing-cycles>
    <meta:document-statistic meta:table-count="6" meta:cell-count="2731" meta:object-count="0"/>
    <meta:generator>OpenOffice/4.1.2$Win32 OpenOffice.org_project/412m3$Build-9782</meta:generator>
  </office:meta>
</office:document-meta>
</file>