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rutnovský slalom - 53. ročník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30M00S">
            <text:p>09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Úpa - Trutnov Poříč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30M00S">
            <text:p>14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Loko Trutnov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avel Míl</text:p>
          </table:table-cell>
          <table:table-cell table:style-name="ce1" office:value-type="string">
            <text:p>Teplota vody: [°C]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 04.17</text:p>
          </table:table-cell>
          <table:table-cell table:style-name="ce1" office:value-type="string">
            <text:p>Průtok: [m3]</text:p>
          </table:table-cell>
          <table:table-cell office:value-type="float" office:value="3.41">
            <text:p>3,4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36</text:p>
          </table:table-cell>
          <table:table-cell table:style-name="ce1" office:value-type="string">
            <text:p>Místo vodočetu:</text:p>
          </table:table-cell>
          <table:table-cell office:value-type="string">
            <text:p>Horní Staré Město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3">
            <text:p>23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avel Míl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517085">
            <text:p>60351708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anoistika@atlas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 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67">
            <text:p>138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7">
            <text:p>140,6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4">
            <text:p>176,4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8.14">
            <text:p>168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14">
            <text:p>172,14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9">
            <text:p>173,9</text:p>
          </table:table-cell>
          <table:table-cell table:style-name="ce7" office:value-type="float" office:value="172.14">
            <text:p>172,1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 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0042</text:p>
          </table:table-cell>
          <table:table-cell table:style-name="ce21" office:value-type="string">
            <text:p>MOŠTĚK Ondřej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53024</text:p>
          </table:table-cell>
          <table:table-cell table:style-name="ce21" office:value-type="string">
            <text:p>VESELÝ Matěj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8">
            <text:p>15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8">
            <text:p>166,8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9">
            <text:p>168,9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8">
            <text:p>180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6.8">
            <text:p>236,8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2">
            <text:p>173,2</text:p>
          </table:table-cell>
          <table:table-cell table:style-name="ce7" office:value-type="float" office:value="166.1">
            <text:p>166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0.5">
            <text:p>180,5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2">
            <text:p>186,2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0.6">
            <text:p>18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 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60033 60042</text:p>
          </table:table-cell>
          <table:table-cell table:style-name="ce21" office:value-type="string">
            <text:p>STOLÍN David <text:s text:c="12"/><text:line-break/>MOŠTĚK Ondřej <text:s text:c="11"/></text:p>
          </table:table-cell>
          <table:table-cell table:style-name="ce18" office:value-type="string">
            <text:p>1978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123 9134</text:p>
          </table:table-cell>
          <table:table-cell table:style-name="ce21" office:value-type="string">
            <text:p>HOUSKA Jan <text:s text:c="14"/><text:line-break/>FRENCL Josef <text:s text:c="12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09">
            <text:p>15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09">
            <text:p>154,09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9058 9112</text:p>
          </table:table-cell>
          <table:table-cell table:style-name="ce21" office:value-type="string">
            <text:p>BERAN Václav <text:s text:c="12"/><text:line-break/>BERANOVÁ Hana <text:s text:c="11"/></text:p>
          </table:table-cell>
          <table:table-cell table:style-name="ce18" office:value-type="string">
            <text:p>2000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57.7">
            <text:p>15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3">
            <text:p>163,3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4">
            <text:p>177,4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65021 65065</text:p>
          </table:table-cell>
          <table:table-cell table:style-name="ce21" office:value-type="string">
            <text:p>FLEISIGOVÁ Alžběta <text:s text:c="6"/><text:line-break/>FLEISIG Daniel <text:s text:c="10"/></text:p>
          </table:table-cell>
          <table:table-cell table:style-name="ce18" office:value-type="string">
            <text:p>1990 <text:line-break/>1988 </text:p>
          </table:table-cell>
          <table:table-cell table:style-name="ce18"/>
          <table:table-cell table:style-name="ce21" office:value-type="string">
            <text:p>Roztoky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4">
            <text:p>223,4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0026 60028</text:p>
          </table:table-cell>
          <table:table-cell table:style-name="ce21" office:value-type="string">
            <text:p>BOLEHOVSKÝ Jiří <text:s text:c="9"/><text:line-break/>JEZVINA Václav <text:s text:c="10"/></text:p>
          </table:table-cell>
          <table:table-cell table:style-name="ce18" office:value-type="string">
            <text:p>1974 <text:line-break/>197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7">
            <text:p>170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53024 53028</text:p>
          </table:table-cell>
          <table:table-cell table:style-name="ce21" office:value-type="string">
            <text:p>VESELÝ Matěj <text:s text:c="12"/><text:line-break/>HAIN Přemysl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/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6.3">
            <text:p>176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7025 17020</text:p>
          </table:table-cell>
          <table:table-cell table:style-name="ce21" office:value-type="string">
            <text:p>PETERKA Vít <text:s text:c="13"/><text:line-break/>MINAŘÍK Miroslav <text:s text:c="8"/></text:p>
          </table:table-cell>
          <table:table-cell table:style-name="ce18" office:value-type="string">
            <text:p>1969 <text:line-break/>1955 </text:p>
          </table:table-cell>
          <table:table-cell table:style-name="ce18"/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 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">
            <text:p>12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8">
            <text:p>132,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5">
            <text:p>13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65021</text:p>
          </table:table-cell>
          <table:table-cell table:style-name="ce21" office:value-type="string">
            <text:p>FLEISIGOVÁ Alžbět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3006">
            <text:p>53006</text:p>
          </table:table-cell>
          <table:table-cell table:style-name="ce21" office:value-type="string">
            <text:p>LÁSKO Ev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">
            <text:p>13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9">
            <text:p>142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92007</text:p>
          </table:table-cell>
          <table:table-cell table:style-name="ce21" office:value-type="string">
            <text:p>BERANOVÁ Elišk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Pha4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55.1">
            <text:p>155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1.8">
            <text:p>16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183.2">
            <text:p>183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2">
            <text:p>191,2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3">
            <text:p>265,3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3.3">
            <text:p>19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5.2">
            <text:p>255,2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3.4">
            <text:p>2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3.5">
            <text:p>293,5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65.9">
            <text:p>2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65">
            <text:p>365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166">
            <text:p>166</text:p>
          </table:table-cell>
          <table:table-cell table:number-columns-repeated="2" table:style-name="ce7" office:value-type="float" office:value="346.6">
            <text:p>3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65066</text:p>
          </table:table-cell>
          <table:table-cell table:style-name="ce21" office:value-type="string">
            <text:p>HOLUBOVÁ Ann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8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 04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0.48">
            <text:p>110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8">
            <text:p>110,48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54">
            <text:p>112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4">
            <text:p>114,54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9">
            <text:p>114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9.26">
            <text:p>119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6">
            <text:p>121,26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60011</text:p>
          </table:table-cell>
          <table:table-cell table:style-name="ce21" office:value-type="string">
            <text:p>HORYNA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77">
            <text:p>11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8">
            <text:p>116,8</text:p>
          </table:table-cell>
          <table:table-cell table:style-name="ce7" office:value-type="float" office:value="115.77">
            <text:p>115,77</text:p>
          </table:table-cell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9058</text:p>
          </table:table-cell>
          <table:table-cell table:style-name="ce21" office:value-type="string">
            <text:p>BERAN Vác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99">
            <text:p>11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58">
            <text:p>11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5">
            <text:p>120,5</text:p>
          </table:table-cell>
          <table:table-cell table:style-name="ce7" office:value-type="float" office:value="117.58">
            <text:p>117,58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51">
            <text:p>120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5">
            <text:p>126,35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2027</text:p>
          </table:table-cell>
          <table:table-cell table:style-name="ce21" office:value-type="string">
            <text:p>NESNÍDAL Rad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12">
            <text:p>127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12">
            <text:p>129,12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9.13">
            <text:p>119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3">
            <text:p>123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85">
            <text:p>135,8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85">
            <text:p>141,85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65022</text:p>
          </table:table-cell>
          <table:table-cell table:style-name="ce21" office:value-type="string">
            <text:p>KOZOHORSKÝ Vojtěch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3">
            <text:p>126,63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65">
            <text:p>12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">
            <text:p>126,1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96">
            <text:p>124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77">
            <text:p>130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7">
            <text:p>132,77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6">
            <text:p>128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96">
            <text:p>132,96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6">
            <text:p>129,7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0.71">
            <text:p>13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1">
            <text:p>132,71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60033</text:p>
          </table:table-cell>
          <table:table-cell table:style-name="ce21" office:value-type="string">
            <text:p>STOLÍN David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7">
            <text:p>136,7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8">
            <text:p>136,38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4">
            <text:p>133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014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1">
            <text:p>134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8">
            <text:p>135,5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7.58">
            <text:p>237,58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4">
            <text:p>134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212.9">
            <text:p>21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.9">
            <text:p>220,9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2.76">
            <text:p>132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4">
            <text:p>137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97">
            <text:p>133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37.97">
            <text:p>137,9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string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1">
            <text:p>13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60028</text:p>
          </table:table-cell>
          <table:table-cell table:style-name="ce21" office:value-type="string">
            <text:p>JEZVINA Václav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">
            <text:p>194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3.62">
            <text:p>183,62</text:p>
          </table:table-cell>
          <table:table-cell table:style-name="ce18" office:value-type="float" office:value="137.5">
            <text:p>13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1">
            <text:p>144,1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53028</text:p>
          </table:table-cell>
          <table:table-cell table:style-name="ce21" office:value-type="string">
            <text:p>HAIN Přemys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2.1">
            <text:p>202,1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">
            <text:p>14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65065</text:p>
          </table:table-cell>
          <table:table-cell table:style-name="ce21" office:value-type="string">
            <text:p>FLEISIG Dani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2">
            <text:p>149,2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">
            <text:p>163,1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6">
            <text:p>145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5.2">
            <text:p>16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2">
            <text:p>171,2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1">
            <text:p>153,1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7.45">
            <text:p>18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45">
            <text:p>193,45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9">
            <text:p>59</text:p>
          </table:table-cell>
          <table:table-cell table:style-name="ce18" office:value-type="string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49.8">
            <text:p>14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5">
            <text:p>166,5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5">
            <text:p>150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8">
            <text:p>224,8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5">
            <text:p>154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string">
            <text:p>9135</text:p>
          </table:table-cell>
          <table:table-cell table:style-name="ce21" office:value-type="string">
            <text:p>BERAN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7">
            <text:p>15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6">
            <text:p>205,6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7.6">
            <text:p>15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0.4">
            <text:p>200,4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6.7">
            <text:p>176,7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4">
            <text:p>186,4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1">
            <text:p>179,1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7">
            <text:p>17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2.9">
            <text:p>232,9</text:p>
          </table:table-cell>
          <table:table-cell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43010</text:p>
          </table:table-cell>
          <table:table-cell table:style-name="ce21" office:value-type="string">
            <text:p>DVOŘÁK Dani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0.9">
            <text:p>240,9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84.8">
            <text:p>18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7.2">
            <text:p>217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9.2">
            <text:p>229,2</text:p>
          </table:table-cell>
          <table:table-cell table:style-name="ce18" office:value-type="float" office:value="191.4">
            <text:p>191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.4">
            <text:p>19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11.8">
            <text:p>311,8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8.7">
            <text:p>22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46006</text:p>
          </table:table-cell>
          <table:table-cell table:style-name="ce21" office:value-type="string">
            <text:p>KOŘÍNEK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7022</text:p>
          </table:table-cell>
          <table:table-cell table:style-name="ce21" office:value-type="string">
            <text:p>PŠENIČKA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6</text:span></text:p>
        <text:p><text:span text:style-name="MT1">Trutnovský slalom - 53. ročník</text:span></text:p>
        <text:p><text:span text:style-name="MT1">Řeka Úpa - Trutnov Poříčí</text:span></text:p>
      </style:header>
      <style:header-left style:display="false"/>
      <style:footer>
        <style:region-left>
          <text:p>publikováno: <text:time>10:59:05</text:time> / <text:date style:data-style-name="N2" text:date-value="2017-05-15">15.05.2017</text:date></text:p>
        </style:region-left>
        <style:region-center>
          <text:p>pořadatel: Loko Trutnov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15.05.2017</text:date>, <text:time>10:59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5-15T10:58:47.46</meta:creation-date>
    <dc:date>2017-05-15T10:59:05.01</dc:date>
    <dc:creator>Hana </dc:creator>
    <meta:editing-duration>PT33S</meta:editing-duration>
    <meta:editing-cycles>1</meta:editing-cycles>
    <meta:document-statistic meta:table-count="6" meta:cell-count="2716" meta:object-count="0"/>
    <meta:generator>OpenOffice/4.1.2$Win32 OpenOffice.org_project/412m3$Build-9782</meta:generator>
  </office:meta>
</office:document-meta>
</file>