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Zábřehu</text:p>
          </table:table-cell>
          <table:table-cell table:style-name="ce1" office:value-type="string">
            <text:p>Začátek závodu: 10:00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. Sázava v Zábřehu před loděnicí</text:p>
          </table:table-cell>
          <table:table-cell table:style-name="ce1" office:value-type="string">
            <text:p>Konec závodu: 15:30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Zábřeh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Pek Jiří</text:p>
          </table:table-cell>
          <table:table-cell table:style-name="ce1" office:value-type="string">
            <text:p>Teplota vody: [8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Kratochvílová Michaela</text:p>
          </table:table-cell>
          <table:table-cell table:style-name="ce1" office:value-type="string">
            <text:p>Teplota vzduchu: [11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4.17</text:p>
          </table:table-cell>
          <table:table-cell table:style-name="ce1" office:value-type="string">
            <text:p>Průtok: [11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7">
            <text:p>37</text:p>
          </table:table-cell>
          <table:table-cell table:style-name="ce1" office:value-type="string">
            <text:p>Místo vodočetu: Lupěnné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19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">
            <text:p>93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35025">
            <text:p>135025</text:p>
          </table:table-cell>
          <table:table-cell table:style-name="ce21" office:value-type="string">
            <text:p>PETŘÍK Ja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">
            <text:p>10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">
            <text:p>123,8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">
            <text:p>121,6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35026">
            <text:p>135026</text:p>
          </table:table-cell>
          <table:table-cell table:style-name="ce21" office:value-type="string">
            <text:p>PETŘÍK Jaroslav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3">
            <text:p>190,3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1">
            <text:p>151,1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4">
            <text:p>155,4</text:p>
          </table:table-cell>
          <table:table-cell table:style-name="ce7" office:value-type="float" office:value="151.1">
            <text:p>151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8">
            <text:p>167,8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9">
            <text:p>16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7">
            <text:p>237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1.1">
            <text:p>17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9.2">
            <text:p>189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3.2">
            <text:p>203,2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2">
            <text:p>19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19100">
            <text:p>119100</text:p>
          </table:table-cell>
          <table:table-cell table:style-name="ce21" office:value-type="string">
            <text:p>VELEŠÍKOVÁ Petra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">
            <text:p>10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">
            <text:p>112,4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8">
            <text:p>185,8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7">
            <text:p>142,7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7">
            <text:p>142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7.3">
            <text:p>197,3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2.7">
            <text:p>152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2.4">
            <text:p>17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4">
            <text:p>178,4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4">
            <text:p>16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3.8">
            <text:p>223,8</text:p>
          </table:table-cell>
          <table:table-cell table:style-name="ce18" office:value-type="float" office:value="191.7">
            <text:p>191,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3.7">
            <text:p>253,7</text:p>
          </table:table-cell>
          <table:table-cell table:style-name="ce7" office:value-type="float" office:value="223.8">
            <text:p>22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7.5">
            <text:p>197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7.5">
            <text:p>257,5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29.6">
            <text:p>22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11.1">
            <text:p>311,1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362.5">
            <text:p>362,5</text:p>
          </table:table-cell>
          <table:table-cell table:style-name="ce7" office:value-type="float" office:value="311.1">
            <text:p>31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320.6">
            <text:p>32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21013">
            <text:p>121013</text:p>
          </table:table-cell>
          <table:table-cell table:style-name="ce21" office:value-type="string">
            <text:p>BITTOVÁ Luis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2.4">
            <text:p>8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4">
            <text:p>82,4</text:p>
          </table:table-cell>
          <table:table-cell table:style-name="ce18" office:value-type="float" office:value="80.5">
            <text:p>8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5">
            <text:p>82,5</text:p>
          </table:table-cell>
          <table:table-cell table:style-name="ce7" office:value-type="float" office:value="82.4">
            <text:p>82,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6.8">
            <text:p>8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8">
            <text:p>86,8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6.8">
            <text:p>86,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3.1">
            <text:p>203,1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">
            <text:p>104,8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34031">
            <text:p>134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Veselí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">
            <text:p>101,6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9">
            <text:p>99,9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9">
            <text:p>99,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">
            <text:p>102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">
            <text:p>112,3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35043">
            <text:p>135043</text:p>
          </table:table-cell>
          <table:table-cell table:style-name="ce21" office:value-type="string">
            <text:p>HAISLAR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">
            <text:p>128,6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">
            <text:p>118,5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7">
            <text:p>119,7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35038">
            <text:p>135038</text:p>
          </table:table-cell>
          <table:table-cell table:style-name="ce21" office:value-type="string">
            <text:p>VORÁČ Ondřej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1">
            <text:p>18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3.1">
            <text:p>183,1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28002">
            <text:p>128002</text:p>
          </table:table-cell>
          <table:table-cell table:style-name="ce21" office:value-type="string">
            <text:p>BEDNÁREK Čest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">
            <text:p>127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1">
            <text:p>154,1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5">
            <text:p>140,5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">
            <text:p>138,9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">
            <text:p>14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">
            <text:p>144,8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3">
            <text:p>145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8">
            <text:p>149,8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3.3">
            <text:p>203,3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5.4">
            <text:p>185,4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8">
            <text:p>152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5">
            <text:p>165,5</text:p>
          </table:table-cell>
          <table:table-cell table:style-name="ce7" office:value-type="float" office:value="160">
            <text:p>1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0">
            <text:p>260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6.9">
            <text:p>16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09.4">
            <text:p>209,4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419.4">
            <text:p>419,4</text:p>
          </table:table-cell>
          <table:table-cell table:style-name="ce18" office:value-type="float" office:value="175.1">
            <text:p>175,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9.1">
            <text:p>18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5">
            <text:p>177,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87.5">
            <text:p>287,5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18.3">
            <text:p>21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3.3">
            <text:p>253,3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7" office:value-type="float" office:value="219">
            <text:p>2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3.6">
            <text:p>263,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3.6">
            <text:p>26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05.7">
            <text:p>205,7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67.7">
            <text:p>367,7</text:p>
          </table:table-cell>
          <table:table-cell table:style-name="ce18" office:value-type="float" office:value="179.7">
            <text:p>179,7</text:p>
          </table:table-cell>
          <table:table-cell table:style-name="ce18" office:value-type="float" office:value="124">
            <text:p>124</text:p>
          </table:table-cell>
          <table:table-cell table:number-columns-repeated="2" table:style-name="ce7" office:value-type="float" office:value="303.7">
            <text:p>30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412">
            <text:p>412</text:p>
          </table:table-cell>
          <table:table-cell table:style-name="ce7" office:value-type="float" office:value="579.7">
            <text:p>579,7</text:p>
          </table:table-cell>
          <table:table-cell table:style-name="ce18" office:value-type="float" office:value="188.3">
            <text:p>188,3</text:p>
          </table:table-cell>
          <table:table-cell table:style-name="ce18" office:value-type="float" office:value="362">
            <text:p>362</text:p>
          </table:table-cell>
          <table:table-cell table:number-columns-repeated="2" table:style-name="ce7" office:value-type="float" office:value="550.3">
            <text:p>55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1">
            <text:p>141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1">
            <text:p>157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5">
            <text:p>145</text:p>
          </table:table-cell>
          <table:table-cell table:style-name="ce18" office:value-type="string">
            <text:p>119205 119045</text:p>
          </table:table-cell>
          <table:table-cell table:style-name="ce21" office:value-type="string">
            <text:p>URBAN Jaroslav <text:s text:c="10"/><text:line-break/>KRATOCHVÍL Lukáš <text:s text:c="8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4.6">
            <text:p>174,6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3.4">
            <text:p>163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2">
            <text:p>142</text:p>
          </table:table-cell>
          <table:table-cell table:style-name="ce18" office:value-type="string">
            <text:p>128013 128016</text:p>
          </table:table-cell>
          <table:table-cell table:style-name="ce21" office:value-type="string">
            <text:p>PAVELKA Marek <text:s text:c="11"/><text:line-break/>STRNAD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3.3">
            <text:p>173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5.3">
            <text:p>185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string">
            <text:p>128004 128015</text:p>
          </table:table-cell>
          <table:table-cell table:style-name="ce21" office:value-type="string">
            <text:p>HŘEBÍČKOVÁ Hanna <text:s text:c="8"/><text:line-break/>RUTAROVÁ Kateřina <text:s text:c="7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77">
            <text:p>277</text:p>
          </table:table-cell>
          <table:table-cell table:style-name="ce18" office:value-type="float" office:value="193.7">
            <text:p>193,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7.7">
            <text:p>207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string">
            <text:p>119171 119187</text:p>
          </table:table-cell>
          <table:table-cell table:style-name="ce21" office:value-type="string">
            <text:p>JAROŠ Michael <text:s text:c="11"/><text:line-break/>POMAJBÍK Filip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">
            <text:p>121,2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7">
            <text:p>180,7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5">
            <text:p>169,5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5">
            <text:p>150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4">
            <text:p>156,4</text:p>
          </table:table-cell>
          <table:table-cell table:style-name="ce7" office:value-type="float" office:value="154.3">
            <text:p>154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" table:style-name="ta1" table:print-ranges="pz.A1:p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27.2">
            <text:p>127,2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2.7">
            <text:p>192,7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">
            <text:p>140,9</text:p>
          </table:table-cell>
          <table:table-cell table:style-name="ce7" office:value-type="float" office:value="137.5">
            <text:p>137,5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2">
            <text:p>165,2</text:p>
          </table:table-cell>
          <table:table-cell table:style-name="ce18" office:value-type="float" office:value="189.3">
            <text:p>189,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89.3">
            <text:p>289,3</text:p>
          </table:table-cell>
          <table:table-cell table:style-name="ce7" office:value-type="float" office:value="165.2">
            <text:p>165,2</text:p>
          </table:table-cell>
          <table:table-cell table:style-name="ce18" office:value-type="string">
            <text:p>C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4">
            <text:p>166,4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5.5">
            <text:p>165,5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5">
            <text:p>168,5</text:p>
          </table:table-cell>
          <table:table-cell table:style-name="ce18" office:value-type="float" office:value="235.5">
            <text:p>235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89.5">
            <text:p>289,5</text:p>
          </table:table-cell>
          <table:table-cell table:style-name="ce7" office:value-type="float" office:value="168.5">
            <text:p>168,5</text:p>
          </table:table-cell>
          <table:table-cell table:style-name="ce18" office:value-type="string">
            <text:p>C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1">
            <text:p>173,1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6">
            <text:p>176,6</text:p>
          </table:table-cell>
          <table:table-cell table:style-name="ce7" office:value-type="float" office:value="173.1">
            <text:p>173,1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9.1">
            <text:p>179,1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5">
            <text:p>175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9.6">
            <text:p>199,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13.6">
            <text:p>313,6</text:p>
          </table:table-cell>
          <table:table-cell table:style-name="ce18" office:value-type="float" office:value="181.5">
            <text:p>181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1.5">
            <text:p>191,5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88.8">
            <text:p>18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4.8">
            <text:p>194,8</text:p>
          </table:table-cell>
          <table:table-cell table:style-name="ce18" office:value-type="float" office:value="192.1">
            <text:p>192,1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06.1">
            <text:p>306,1</text:p>
          </table:table-cell>
          <table:table-cell table:style-name="ce7" office:value-type="float" office:value="194.8">
            <text:p>194,8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6.2">
            <text:p>186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6.2">
            <text:p>196,2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00.2">
            <text:p>20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6.2">
            <text:p>206,2</text:p>
          </table:table-cell>
          <table:table-cell table:style-name="ce18" office:value-type="float" office:value="224.5">
            <text:p>22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0.5">
            <text:p>230,5</text:p>
          </table:table-cell>
          <table:table-cell table:style-name="ce7" office:value-type="float" office:value="206.2">
            <text:p>206,2</text:p>
          </table:table-cell>
          <table:table-cell table:style-name="ce18" office:value-type="string">
            <text:p>C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02.4">
            <text:p>202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4.4">
            <text:p>214,4</text:p>
          </table:table-cell>
          <table:table-cell table:style-name="ce18" office:value-type="float" office:value="222.7">
            <text:p>222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2.7">
            <text:p>232,7</text:p>
          </table:table-cell>
          <table:table-cell table:style-name="ce7" office:value-type="float" office:value="214.4">
            <text:p>214,4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5.1">
            <text:p>255,1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43.1">
            <text:p>243,1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316">
            <text:p>316</text:p>
          </table:table-cell>
          <table:table-cell table:style-name="ce7" office:value-type="float" office:value="473">
            <text:p>473</text:p>
          </table:table-cell>
          <table:table-cell table:style-name="ce18" office:value-type="float" office:value="200.4">
            <text:p>200,4</text:p>
          </table:table-cell>
          <table:table-cell table:style-name="ce18" office:value-type="float" office:value="124">
            <text:p>124</text:p>
          </table:table-cell>
          <table:table-cell table:number-columns-repeated="2" table:style-name="ce7" office:value-type="float" office:value="324.4">
            <text:p>324,4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9.5">
            <text:p>259,5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619.5">
            <text:p>619,5</text:p>
          </table:table-cell>
          <table:table-cell table:style-name="ce18" office:value-type="float" office:value="232.6">
            <text:p>232,6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342.6">
            <text:p>342,6</text:p>
          </table:table-cell>
          <table:table-cell table:style-name="ce18" office:value-type="string">
            <text:p>C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4.8">
            <text:p>224,8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434.8">
            <text:p>434,8</text:p>
          </table:table-cell>
          <table:table-cell table:style-name="ce18" office:value-type="float" office:value="302.8">
            <text:p>302,8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412.8">
            <text:p>412,8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3">
            <text:p>168,3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30.3">
            <text:p>430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30.3">
            <text:p>430,3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32.4">
            <text:p>232,4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496.4">
            <text:p>496,4</text:p>
          </table:table-cell>
          <table:table-cell table:style-name="ce18" office:value-type="float" office:value="224.5">
            <text:p>224,5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532.5">
            <text:p>532,5</text:p>
          </table:table-cell>
          <table:table-cell table:style-name="ce7" office:value-type="float" office:value="496.4">
            <text:p>496,4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121062">
            <text:p>121062</text:p>
          </table:table-cell>
          <table:table-cell table:style-name="ce21" office:value-type="string">
            <text:p>KRUŽELOVÁ Terez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1.2">
            <text:p>211,2</text:p>
          </table:table-cell>
          <table:table-cell table:style-name="ce18" office:value-type="float" office:value="364">
            <text:p>364</text:p>
          </table:table-cell>
          <table:table-cell table:style-name="ce7" office:value-type="float" office:value="575.2">
            <text:p>575,2</text:p>
          </table:table-cell>
          <table:table-cell table:style-name="ce18" office:value-type="float" office:value="197.6">
            <text:p>197,6</text:p>
          </table:table-cell>
          <table:table-cell table:style-name="ce18" office:value-type="float" office:value="358">
            <text:p>358</text:p>
          </table:table-cell>
          <table:table-cell table:number-columns-repeated="2" table:style-name="ce7" office:value-type="float" office:value="555.6">
            <text:p>555,6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556">
            <text:p>556</text:p>
          </table:table-cell>
          <table:table-cell table:style-name="ce7" office:value-type="float" office:value="667.5">
            <text:p>667,5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456">
            <text:p>456</text:p>
          </table:table-cell>
          <table:table-cell table:number-columns-repeated="2" table:style-name="ce7" office:value-type="float" office:value="561.2">
            <text:p>561,2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464">
            <text:p>464</text:p>
          </table:table-cell>
          <table:table-cell table:style-name="ce7" office:value-type="float" office:value="612">
            <text:p>612</text:p>
          </table:table-cell>
          <table:table-cell table:style-name="ce18" office:value-type="float" office:value="179.2">
            <text:p>179,2</text:p>
          </table:table-cell>
          <table:table-cell table:style-name="ce18" office:value-type="float" office:value="454">
            <text:p>454</text:p>
          </table:table-cell>
          <table:table-cell table:style-name="ce7" office:value-type="float" office:value="633.2">
            <text:p>633,2</text:p>
          </table:table-cell>
          <table:table-cell table:style-name="ce7" office:value-type="float" office:value="612">
            <text:p>612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4.5">
            <text:p>184,5</text:p>
          </table:table-cell>
          <table:table-cell table:style-name="ce18" office:value-type="float" office:value="510">
            <text:p>510</text:p>
          </table:table-cell>
          <table:table-cell table:style-name="ce7" office:value-type="float" office:value="694.5">
            <text:p>694,5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552">
            <text:p>552</text:p>
          </table:table-cell>
          <table:table-cell table:number-columns-repeated="2" table:style-name="ce7" office:value-type="float" office:value="690.1">
            <text:p>690,1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560">
            <text:p>560</text:p>
          </table:table-cell>
          <table:table-cell table:style-name="ce7" office:value-type="float" office:value="727.2">
            <text:p>727,2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610">
            <text:p>610</text:p>
          </table:table-cell>
          <table:table-cell table:style-name="ce7" office:value-type="float" office:value="761.2">
            <text:p>761,2</text:p>
          </table:table-cell>
          <table:table-cell table:style-name="ce7" office:value-type="float" office:value="727.2">
            <text:p>727,2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GEBAUER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656">
            <text:p>656</text:p>
          </table:table-cell>
          <table:table-cell table:style-name="ce7" office:value-type="float" office:value="778.8">
            <text:p>778,8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708">
            <text:p>708</text:p>
          </table:table-cell>
          <table:table-cell table:style-name="ce7" office:value-type="float" office:value="849.2">
            <text:p>849,2</text:p>
          </table:table-cell>
          <table:table-cell table:style-name="ce7" office:value-type="float" office:value="778.8">
            <text:p>778,8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121064">
            <text:p>121064</text:p>
          </table:table-cell>
          <table:table-cell table:style-name="ce21" office:value-type="string">
            <text:p>ZADRICK Ard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4.3">
            <text:p>194,3</text:p>
          </table:table-cell>
          <table:table-cell table:style-name="ce18" office:value-type="float" office:value="604">
            <text:p>604</text:p>
          </table:table-cell>
          <table:table-cell table:style-name="ce7" office:value-type="float" office:value="798.3">
            <text:p>798,3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802">
            <text:p>802</text:p>
          </table:table-cell>
          <table:table-cell table:style-name="ce7" office:value-type="float" office:value="918.7">
            <text:p>918,7</text:p>
          </table:table-cell>
          <table:table-cell table:style-name="ce7" office:value-type="float" office:value="798.3">
            <text:p>798,3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121011">
            <text:p>121011</text:p>
          </table:table-cell>
          <table:table-cell table:style-name="ce21" office:value-type="string">
            <text:p>ŠEDA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806">
            <text:p>806</text:p>
          </table:table-cell>
          <table:table-cell table:style-name="ce7" office:value-type="float" office:value="987.1">
            <text:p>987,1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754">
            <text:p>754</text:p>
          </table:table-cell>
          <table:table-cell table:number-columns-repeated="2" table:style-name="ce7" office:value-type="float" office:value="890.4">
            <text:p>890,4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Z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ČV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string">
            <text:p>K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7</text:span></text:p>
        <text:p><text:span text:style-name="MT1">Slalom v Zábřehu</text:span></text:p>
        <text:p><text:span text:style-name="MT1">řeka Mor. Sázava v Zábřehu před loděnicí</text:span></text:p>
      </style:header>
      <style:header-left style:display="false"/>
      <style:footer>
        <style:region-left>
          <text:p>publikováno: <text:time>10:00:59</text:time> / <text:date style:data-style-name="N2" text:date-value="2017-05-15">15.05.2017</text:date></text:p>
        </style:region-left>
        <style:region-center>
          <text:p>pořadatel: Vodní sporty Zábřeh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10:00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10:00:39.31</meta:creation-date>
    <dc:date>2017-05-15T10:00:59.58</dc:date>
    <dc:creator>Hana </dc:creator>
    <meta:editing-duration>PT40S</meta:editing-duration>
    <meta:editing-cycles>1</meta:editing-cycles>
    <meta:document-statistic meta:table-count="7" meta:cell-count="2122" meta:object-count="0"/>
    <meta:generator>OpenOffice/4.1.2$Win32 OpenOffice.org_project/412m3$Build-9782</meta:generator>
  </office:meta>
</office:document-meta>
</file>