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6. ČP vklasickém sjez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t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motiva Plze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Weiss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04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13.12S">
            <text:p>09:13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41">
            <text:p>1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25.9S">
            <text:p>09:2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29">
            <text:p>1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9M27.03S">
            <text:p>09:27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17">
            <text:p>1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42.79S">
            <text:p>09:42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44.83S">
            <text:p>09:44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45.03S">
            <text:p>09:45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45.34S">
            <text:p>09:45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45.98S">
            <text:p>09:45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53.04S">
            <text:p>09:53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02.73S">
            <text:p>10:02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03.07S">
            <text:p>10:03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12.76S">
            <text:p>10:12,76</text:p>
          </table:table-cell>
          <table:table-cell table:style-name="ce18" table:number-columns-repeated="2"/>
          <table:table-cell table:style-name="ce25" table:number-columns-repeated="2"/>
          <table:table-cell table:number-columns-repeated="2"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21.43S">
            <text:p>10:21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27.39S">
            <text:p>10:27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41.57S">
            <text:p>10:41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44.83S">
            <text:p>10:44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0M45.84S">
            <text:p>10:45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0M54.95S">
            <text:p>10:54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0M59.16S">
            <text:p>10:59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11M10.76S">
            <text:p>11:10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20.41S">
            <text:p>11:20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24.19S">
            <text:p>11:24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26.25S">
            <text:p>11:26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28.82S">
            <text:p>11:28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35.56S">
            <text:p>11:35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44.23S">
            <text:p>11:44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12M04.42S">
            <text:p>12:04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06.19S">
            <text:p>09:06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16">
            <text:p>1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9M11.68S">
            <text:p>09:11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04">
            <text:p>10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11.89S">
            <text:p>09:11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92">
            <text:p>9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11.92S">
            <text:p>09:11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80">
            <text:p>8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21.4S">
            <text:p>09:2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13">
            <text:p>39013</text:p>
          </table:table-cell>
          <table:table-cell table:style-name="ce21" office:value-type="string">
            <text:p>PAĎOUROVÁ Klá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9M24.24S">
            <text:p>09:24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88">
            <text:p>8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24.75S">
            <text:p>09:24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9M28.85S">
            <text:p>09:28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49.71S">
            <text:p>09:49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0M11.16S">
            <text:p>10:11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11.69S">
            <text:p>10:11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11.77S">
            <text:p>10:11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14.02S">
            <text:p>10:14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0M16.15S">
            <text:p>10:16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23.3S">
            <text:p>10:2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25.18S">
            <text:p>10:25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28.31S">
            <text:p>10:28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0M30.61S">
            <text:p>10:30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35.1S">
            <text:p>10:3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0M48.37S">
            <text:p>10:48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0M52.73S">
            <text:p>10:52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6.03S">
            <text:p>10:56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01.29S">
            <text:p>11:01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1M06.35S">
            <text:p>11:06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16S">
            <text:p>11:1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35.97S">
            <text:p>11:35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37.47S">
            <text:p>11:37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11M42.88S">
            <text:p>11:42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57.57S">
            <text:p>11:57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8M26.33S">
            <text:p>08:26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26">
            <text:p>1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27.54S">
            <text:p>08:27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14">
            <text:p>1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28.85S">
            <text:p>08:28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02">
            <text:p>10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8M32.9S">
            <text:p>08:3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216">
            <text:p>2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8M37.36S">
            <text:p>08:37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204">
            <text:p>2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8M39.86S">
            <text:p>08:39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92">
            <text:p>1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8M41.77S">
            <text:p>08:41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80">
            <text:p>1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8M42.85S">
            <text:p>08:42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68">
            <text:p>1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46.51S">
            <text:p>08:46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90">
            <text:p>9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8M47.04S">
            <text:p>08:47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56">
            <text:p>1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8M53.07S">
            <text:p>08:53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144">
            <text:p>1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8M54.62S">
            <text:p>08:54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32">
            <text:p>1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8M55.69S">
            <text:p>08:55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8M56.88S">
            <text:p>08:56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120">
            <text:p>1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59.9S">
            <text:p>08:5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09M00.43S">
            <text:p>09:00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108">
            <text:p>10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9M04.14S">
            <text:p>09:04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05.76S">
            <text:p>09:05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9M10.29S">
            <text:p>09:10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19.07S">
            <text:p>09:19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19.7S">
            <text:p>09:1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9M20.51S">
            <text:p>09:20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9M22.2S">
            <text:p>09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9M24.68S">
            <text:p>09:24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9M24.8S">
            <text:p>09:2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9M25.67S">
            <text:p>09:25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table:number-columns-repeated="2"/>
          <table:table-cell table:style-name="ce25" office:value-type="time" office:time-value="PT00H09M26.46S">
            <text:p>09:26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9M31.79S">
            <text:p>09:31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9M32.46S">
            <text:p>09:32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33.59S">
            <text:p>09:33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9M34.63S">
            <text:p>09:34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38.65S">
            <text:p>09:38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45.23S">
            <text:p>09:45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9M47.2S">
            <text:p>09:4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51.11S">
            <text:p>09:51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0001">
            <text:p>20001</text:p>
          </table:table-cell>
          <table:table-cell table:style-name="ce21" office:value-type="string">
            <text:p>SMÍTKA Petr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9M55.47S">
            <text:p>09:55,4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59.29S">
            <text:p>09:59,2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06.18S">
            <text:p>10:06,1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14.08S">
            <text:p>10:14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19.93S">
            <text:p>10:19,9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0M32.15S">
            <text:p>10:32,1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33.66S">
            <text:p>10:33,6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0M35.88S">
            <text:p>10:35,8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43.87S">
            <text:p>10:43,8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0M45.33S">
            <text:p>10:45,3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46.83S">
            <text:p>10:46,8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2021">
            <text:p>52021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0M49.93S">
            <text:p>10:49,9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57.35S">
            <text:p>10:57,3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08.69S">
            <text:p>11:08,6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11M09.26S">
            <text:p>11:09,2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6016">
            <text:p>116016</text:p>
          </table:table-cell>
          <table:table-cell table:style-name="ce21" office:value-type="string">
            <text:p>KUTÝ Tomáš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42.26S">
            <text:p>11:42,2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42.38S">
            <text:p>11:42,3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50.86S">
            <text:p>11:50,8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1M56.56S">
            <text:p>11:56,5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2M01.11S">
            <text:p>12:01,1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10.11S">
            <text:p>12:10,1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19.17S">
            <text:p>12:19,1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80002">
            <text:p>80002</text:p>
          </table:table-cell>
          <table:table-cell table:style-name="ce21" office:value-type="string">
            <text:p>ZÁSTĚR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1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28.88S">
            <text:p>10:28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34.39S">
            <text:p>10:34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57.21S">
            <text:p>10:57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9.96S">
            <text:p>10:59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24.44S">
            <text:p>11:24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24.65S">
            <text:p>11:24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54.53S">
            <text:p>11:54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1.18S">
            <text:p>12:01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8.55S">
            <text:p>12:08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09M05.47S">
            <text:p>09:05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07.88S">
            <text:p>09:07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16 11921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Olomouc</text:p>
          </table:table-cell>
          <table:table-cell table:style-name="ce18" table:number-columns-repeated="2"/>
          <table:table-cell table:style-name="ce25" office:value-type="time" office:time-value="PT00H09M12.62S">
            <text:p>09:12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4032 24031</text:p>
          </table:table-cell>
          <table:table-cell table:style-name="ce21" office:value-type="string">
            <text:p>ŠVADLENA Václav <text:s text:c="9"/><text:line-break/>JIRKA David <text:s text:c="13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28.32S">
            <text:p>09:28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13 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9M34.37S">
            <text:p>09:34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35.87S">
            <text:p>09:35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9M36.98S">
            <text:p>09:36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9014 57005</text:p>
          </table:table-cell>
          <table:table-cell table:style-name="ce21" office:value-type="string">
            <text:p>WALTER Jakub <text:s text:c="12"/><text:line-break/>RUFFER Matěj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Pardub.</text:p>
          </table:table-cell>
          <table:table-cell table:style-name="ce18" table:number-columns-repeated="2"/>
          <table:table-cell table:style-name="ce25" office:value-type="time" office:time-value="PT00H10M00.78S">
            <text:p>10:00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0M06.12S">
            <text:p>10:06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100 43008</text:p>
          </table:table-cell>
          <table:table-cell table:style-name="ce21" office:value-type="string">
            <text:p>TOMEK Lukáš <text:s text:c="13"/><text:line-break/>ŠRÁMEK Michal <text:s text:c="11"/></text:p>
          </table:table-cell>
          <table:table-cell table:style-name="ce18" office:value-type="string">
            <text:p>1987 <text:line-break/>198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Č.Lípa</text:p>
          </table:table-cell>
          <table:table-cell table:style-name="ce18" table:number-columns-repeated="2"/>
          <table:table-cell table:style-name="ce25" office:value-type="time" office:time-value="PT00H10M20.14S">
            <text:p>10:20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39.81S">
            <text:p>10:39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0M48.57S">
            <text:p>10:48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10M53.08S">
            <text:p>10:53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0M57.11S">
            <text:p>10:57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24042 24055</text:p>
          </table:table-cell>
          <table:table-cell table:style-name="ce21" office:value-type="string">
            <text:p>VEJNAR Samuel <text:s text:c="11"/><text:line-break/>MAREŠ Jakub <text:s text:c="13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12.83S">
            <text:p>11:12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33002 105016</text:p>
          </table:table-cell>
          <table:table-cell table:style-name="ce21" office:value-type="string">
            <text:p>BŘEČKA Jan <text:s text:c="14"/><text:line-break/>MATULA Zdeněk <text:s text:c="11"/></text:p>
          </table:table-cell>
          <table:table-cell table:style-name="ce18" office:value-type="string">
            <text:p>1958 <text:line-break/>1955 </text:p>
          </table:table-cell>
          <table:table-cell table:style-name="ce18"/>
          <table:table-cell table:style-name="ce21" office:value-type="string">
            <text:p>SKVeselí<text:line-break/>Tesla Bo</text:p>
          </table:table-cell>
          <table:table-cell table:style-name="ce18" table:number-columns-repeated="2"/>
          <table:table-cell table:style-name="ce25" office:value-type="time" office:time-value="PT00H11M25.71S">
            <text:p>11:25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6072 24063</text:p>
          </table:table-cell>
          <table:table-cell table:style-name="ce21" office:value-type="string">
            <text:p>ČAPÁKOVÁ Eliška <text:s text:c="9"/><text:line-break/>MAŠÍNOVÁ Marie <text:s text:c="10"/></text:p>
          </table:table-cell>
          <table:table-cell table:style-name="ce18" office:value-type="string">
            <text:p>1995 <text:line-break/>199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text:line-break/>Č.Kruml.</text:p>
          </table:table-cell>
          <table:table-cell table:style-name="ce18" table:number-columns-repeated="2"/>
          <table:table-cell table:style-name="ce25" office:value-type="time" office:time-value="PT00H11M45.72S">
            <text:p>11:45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29013 129021</text:p>
          </table:table-cell>
          <table:table-cell table:style-name="ce21" office:value-type="string">
            <text:p>WALTER David <text:s text:c="12"/><text:line-break/>URBAN Daniel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1</text:span></text:p>
        <text:p><text:span text:style-name="MT1">6. ČP vklasickém sjezdu</text:span></text:p>
        <text:p><text:span text:style-name="MT1">Řeka Otava</text:span></text:p>
      </style:header>
      <style:header-left style:display="false"/>
      <style:footer>
        <style:region-left>
          <text:p>publikováno: <text:time>09:51:35</text:time> / <text:date style:data-style-name="N2" text:date-value="2017-05-15">15.05.2017</text:date></text:p>
        </style:region-left>
        <style:region-center>
          <text:p>pořadatel: TJ Lokomotiva Plzeň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09:51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09:51:17.51</meta:creation-date>
    <dc:date>2017-05-15T09:51:35.20</dc:date>
    <dc:creator>Hana </dc:creator>
    <meta:editing-duration>PT38S</meta:editing-duration>
    <meta:editing-cycles>1</meta:editing-cycles>
    <meta:document-statistic meta:table-count="6" meta:cell-count="1773" meta:object-count="0"/>
    <meta:generator>OpenOffice/4.1.2$Win32 OpenOffice.org_project/412m3$Build-9782</meta:generator>
  </office:meta>
</office:document-meta>
</file>