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2">
            <text:p>4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6.9S">
            <text:p>14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8.5S">
            <text:p>14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2S">
            <text:p>15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9.6S">
            <text:p>15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6.8S">
            <text:p>15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2.4S">
            <text:p>16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8.5S">
            <text:p>19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9.7S">
            <text:p>21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1.5S">
            <text:p>23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7">
            <text:p>57057</text:p>
          </table:table-cell>
          <table:table-cell table:style-name="ce21" office:value-type="string">
            <text:p>VORAL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5.8S">
            <text:p>23:2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37.8S">
            <text:p>23:3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54.7S">
            <text:p>23:5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7">
            <text:p>57067</text:p>
          </table:table-cell>
          <table:table-cell table:style-name="ce21" office:value-type="string">
            <text:p>PILAŘ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21.7S">
            <text:p>25:2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5.5S">
            <text:p>18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0.5S">
            <text:p>19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4.7S">
            <text:p>21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5.8S">
            <text:p>22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51.9S">
            <text:p>23:5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47.9S">
            <text:p>24:4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24.7S">
            <text:p>25:2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2.5S">
            <text:p>14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6.8S">
            <text:p>15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9S">
            <text:p>18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2.5S">
            <text:p>23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57 57032</text:p>
          </table:table-cell>
          <table:table-cell table:style-name="ce21" office:value-type="string">
            <text:p>VORAL David <text:s text:c="13"/><text:line-break/>JENČEK Michal <text:s text:c="11"/></text:p>
          </table:table-cell>
          <table:table-cell table:style-name="ce18" office:value-type="string">
            <text:p>2005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4.8S">
            <text:p>23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18 57085</text:p>
          </table:table-cell>
          <table:table-cell table:style-name="ce21" office:value-type="string">
            <text:p>ZEMEN Tomáš <text:s text:c="13"/><text:line-break/>MAKAROV Lukáš <text:s text:c="11"/></text:p>
          </table:table-cell>
          <table:table-cell table:style-name="ce18" office:value-type="string">
            <text:p>2001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47.8S">
            <text:p>25:4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1.5S">
            <text:p>12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4.8S">
            <text:p>13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6.8S">
            <text:p>13:3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4.8S">
            <text:p>14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8.7S">
            <text:p>15:1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8.7S">
            <text:p>16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3.8S">
            <text:p>16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8.7S">
            <text:p>18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4.8S">
            <text:p>21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33.7S">
            <text:p>21:3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07.1S">
            <text:p>26:0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6S">
            <text:p>16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24.8S">
            <text:p>24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34.8S">
            <text:p>25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2.5S">
            <text:p>26:1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4.8S">
            <text:p>26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47.8S">
            <text:p>26:4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2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publikováno: <text:time>11:11:44</text:time> / <text:date style:data-style-name="N2" text:date-value="2017-05-15">15.05.2017</text:date></text:p>
        </style:region-left>
        <style:region-center>
          <text:p>pořadatel: Kanoe Pardubice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1:11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1:11:28.03</meta:creation-date>
    <dc:date>2017-05-15T11:11:44.86</dc:date>
    <dc:creator>Hana </dc:creator>
    <meta:editing-duration>PT28S</meta:editing-duration>
    <meta:editing-cycles>1</meta:editing-cycles>
    <meta:document-statistic meta:table-count="6" meta:cell-count="656" meta:object-count="0"/>
    <meta:generator>OpenOffice/4.1.2$Win32 OpenOffice.org_project/412m3$Build-9782</meta:generator>
  </office:meta>
</office:document-meta>
</file>