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Dvůr Králové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00M00S">
            <text:p>10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Dvůr Králové - Žireč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1H30M00S">
            <text:p>11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Dvůr Králové n.L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etr Troch</text:p>
          </table:table-cell>
          <table:table-cell table:style-name="ce1" office:value-type="string">
            <text:p>Teplota vody: [°C]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indřich Outrata</text:p>
          </table:table-cell>
          <table:table-cell table:style-name="ce1" office:value-type="string">
            <text:p>Teplota vzduchu: [°C]</text:p>
          </table:table-cell>
          <table:table-cell office:value-type="float" office:value="17">
            <text:p>17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7.05.17</text:p>
          </table:table-cell>
          <table:table-cell table:style-name="ce1" office:value-type="string">
            <text:p>Průtok: [m3]</text:p>
          </table:table-cell>
          <table:table-cell office:value-type="float" office:value="7.2">
            <text:p>7,2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45">
            <text:p>45</text:p>
          </table:table-cell>
          <table:table-cell table:style-name="ce1" office:value-type="string">
            <text:p>Místo vodočetu:</text:p>
          </table:table-cell>
          <table:table-cell office:value-type="string">
            <text:p>Les Královstv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Zdeňka Rychter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5388209">
            <text:p>605388209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zrychterova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5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2M19.3S">
            <text:p>12:1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10.9S">
            <text:p>13:1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3M21.1S">
            <text:p>13:2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37.4S">
            <text:p>13:3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3M55.9S">
            <text:p>13:5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23S">
            <text:p>15:2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43.9S">
            <text:p>16:43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48.1S">
            <text:p>16:48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28">
            <text:p>1128</text:p>
          </table:table-cell>
          <table:table-cell table:style-name="ce21" office:value-type="string">
            <text:p>MORNŠTEJN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5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3M22.2S">
            <text:p>13:2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4M31.5S">
            <text:p>14:3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14.5S">
            <text:p>15:14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5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53028 53024</text:p>
          </table:table-cell>
          <table:table-cell table:style-name="ce21" office:value-type="string">
            <text:p>HAIN Přemysl <text:s text:c="12"/><text:line-break/>VESELÝ Matěj <text:s text:c="12"/></text:p>
          </table:table-cell>
          <table:table-cell table:style-name="ce18" office:value-type="string">
            <text:p>1977 <text:line-break/>1978 </text:p>
          </table:table-cell>
          <table:table-cell table:style-name="ce18"/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14M32.7S">
            <text:p>14:32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60040 63058</text:p>
          </table:table-cell>
          <table:table-cell table:style-name="ce21" office:value-type="string">
            <text:p>KOBLÍŽEK Daniel <text:s text:c="9"/><text:line-break/>ŠVAGR Rostislav <text:s text:c="9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text:line-break/>Týniště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57065 1128</text:p>
          </table:table-cell>
          <table:table-cell table:style-name="ce21" office:value-type="string">
            <text:p>CINKO Radek <text:s text:c="13"/><text:line-break/>MORNŠTEJN Roman <text:s text:c="9"/></text:p>
          </table:table-cell>
          <table:table-cell table:style-name="ce18" office:value-type="string">
            <text:p>1993 <text:line-break/>1969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text:line-break/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57075 57086</text:p>
          </table:table-cell>
          <table:table-cell table:style-name="ce21" office:value-type="string">
            <text:p>ŠŤASTNÝ Matěj <text:s text:c="11"/><text:line-break/>PLÁŠIL Hynek <text:s text:c="12"/></text:p>
          </table:table-cell>
          <table:table-cell table:style-name="ce18" office:value-type="string">
            <text:p>2005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57036 57087</text:p>
          </table:table-cell>
          <table:table-cell table:style-name="ce21" office:value-type="string">
            <text:p>NĚMEC Radek <text:s text:c="13"/><text:line-break/>FENCL Jáchym <text:s text:c="12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5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0M53.5S">
            <text:p>10:5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0030">
            <text:p>60030</text:p>
          </table:table-cell>
          <table:table-cell table:style-name="ce21" office:value-type="string">
            <text:p>MAREK Ale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1M13.6S">
            <text:p>11:1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1M27.2S">
            <text:p>11:2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1M37.1S">
            <text:p>11:3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1M41.3S">
            <text:p>11:4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2M13.1S">
            <text:p>12:1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7031">
            <text:p>57031</text:p>
          </table:table-cell>
          <table:table-cell table:style-name="ce21" office:value-type="string">
            <text:p>NOVOTNÝ Tomáš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2M27.1S">
            <text:p>12:2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12M30.3S">
            <text:p>12:3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2M52.5S">
            <text:p>12:5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2M59.3S">
            <text:p>12:5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13M00S">
            <text:p>13:0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3M15.9S">
            <text:p>13:1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55.4S">
            <text:p>13:5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4M03.7S">
            <text:p>14:03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04.2S">
            <text:p>14:0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14M10.4S">
            <text:p>14:1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4M36.5S">
            <text:p>14:3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4M49.5S">
            <text:p>14:4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00.4S">
            <text:p>15:0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5M58.8S">
            <text:p>15:58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6M01.3S">
            <text:p>16:01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17M28.3S">
            <text:p>17:28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4023">
            <text:p>64023</text:p>
          </table:table-cell>
          <table:table-cell table:style-name="ce21" office:value-type="string">
            <text:p>VENIGER Jiří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3023">
            <text:p>53023</text:p>
          </table:table-cell>
          <table:table-cell table:style-name="ce21" office:value-type="string">
            <text:p>TROCH Ja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3027">
            <text:p>53027</text:p>
          </table:table-cell>
          <table:table-cell table:style-name="ce21" office:value-type="string">
            <text:p>KUCHAŘ Jaromí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6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41gk.tmp_/Eskymo_1_6_5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5</text:span></text:p>
        <text:p><text:span text:style-name="MT1">Sjezd Dvůr Králové</text:span></text:p>
        <text:p><text:span text:style-name="MT1">Dvůr Králové - Žireč</text:span></text:p>
      </style:header>
      <style:header-left style:display="false"/>
      <style:footer>
        <style:region-left>
          <text:p>publikováno: <text:time>11:33:13</text:time> / <text:date style:data-style-name="N2" text:date-value="2017-05-15">15.05.2017</text:date></text:p>
        </style:region-left>
        <style:region-center>
          <text:p>pořadatel: TJ Dvůr Králové n.L.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15.05.2017</text:date>, <text:time>11:33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5-15T11:32:54.79</meta:creation-date>
    <dc:date>2017-05-15T11:33:13.09</dc:date>
    <dc:creator>Hana </dc:creator>
    <meta:editing-duration>PT31S</meta:editing-duration>
    <meta:editing-cycles>1</meta:editing-cycles>
    <meta:document-statistic meta:table-count="5" meta:cell-count="566" meta:object-count="0"/>
    <meta:generator>OpenOffice/4.1.2$Win32 OpenOffice.org_project/412m3$Build-9782</meta:generator>
  </office:meta>
</office:document-meta>
</file>