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017-48-Slalom O štít města Tábora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ábor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6H15M00S">
            <text:p>16:1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S Tábor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oš Kotek</text:p>
          </table:table-cell>
          <table:table-cell table:style-name="ce1" office:value-type="string">
            <text:p>Teplota vody: [°C]</text:p>
          </table:table-cell>
          <table:table-cell office:value-type="string">
            <text:p>12°C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 office:value-type="string">
            <text:p>12°C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5.17</text:p>
          </table:table-cell>
          <table:table-cell table:style-name="ce1" office:value-type="string">
            <text:p>Průtok: [m3]</text:p>
          </table:table-cell>
          <table:table-cell office:value-type="string">
            <text:p>26,4m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8</text:p>
          </table:table-cell>
          <table:table-cell table:style-name="ce1" office:value-type="string">
            <text:p>Místo vodočetu:</text:p>
          </table:table-cell>
          <table:table-cell office:value-type="string">
            <text:p>Klen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artin Vaněk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441723">
            <text:p>603441723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martinvanek@tiscali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+ C1 předž.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6.458">
            <text:p>106,4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58">
            <text:p>106,458</text:p>
          </table:table-cell>
          <table:table-cell table:style-name="ce18" office:value-type="float" office:value="112.768">
            <text:p>112,7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68">
            <text:p>116,768</text:p>
          </table:table-cell>
          <table:table-cell table:style-name="ce7" office:value-type="float" office:value="106.458">
            <text:p>106,4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2.676">
            <text:p>112,6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76">
            <text:p>114,676</text:p>
          </table:table-cell>
          <table:table-cell table:style-name="ce18" office:value-type="float" office:value="118.823">
            <text:p>118,8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823">
            <text:p>126,823</text:p>
          </table:table-cell>
          <table:table-cell table:style-name="ce7" office:value-type="float" office:value="114.676">
            <text:p>114,6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705">
            <text:p>116,7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05">
            <text:p>118,705</text:p>
          </table:table-cell>
          <table:table-cell table:style-name="ce18" office:value-type="float" office:value="117.844">
            <text:p>117,8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44">
            <text:p>121,844</text:p>
          </table:table-cell>
          <table:table-cell table:style-name="ce7" office:value-type="float" office:value="118.705">
            <text:p>118,7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539">
            <text:p>128,5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539">
            <text:p>134,539</text:p>
          </table:table-cell>
          <table:table-cell table:style-name="ce18" office:value-type="float" office:value="129.665">
            <text:p>129,6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665">
            <text:p>133,6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322">
            <text:p>131,3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22">
            <text:p>135,322</text:p>
          </table:table-cell>
          <table:table-cell table:style-name="ce18" office:value-type="float" office:value="127.78">
            <text:p>127,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78">
            <text:p>133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4.291">
            <text:p>134,2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291">
            <text:p>140,291</text:p>
          </table:table-cell>
          <table:table-cell table:style-name="ce18" office:value-type="float" office:value="125.996">
            <text:p>125,99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996">
            <text:p>133,9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9.267">
            <text:p>129,2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267">
            <text:p>139,267</text:p>
          </table:table-cell>
          <table:table-cell table:style-name="ce18" office:value-type="float" office:value="138.531">
            <text:p>138,5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531">
            <text:p>140,531</text:p>
          </table:table-cell>
          <table:table-cell table:style-name="ce7" office:value-type="float" office:value="139.267">
            <text:p>139,2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0.498">
            <text:p>150,4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498">
            <text:p>158,498</text:p>
          </table:table-cell>
          <table:table-cell table:style-name="ce18" office:value-type="float" office:value="136.094">
            <text:p>136,0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094">
            <text:p>140,0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3.147">
            <text:p>143,1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147">
            <text:p>149,147</text:p>
          </table:table-cell>
          <table:table-cell table:style-name="ce18" office:value-type="float" office:value="142.844">
            <text:p>142,8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844">
            <text:p>142,8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2.423">
            <text:p>142,4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423">
            <text:p>148,423</text:p>
          </table:table-cell>
          <table:table-cell table:style-name="ce18" office:value-type="float" office:value="139.114">
            <text:p>139,1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114">
            <text:p>143,1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73.112">
            <text:p>173,1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3.112">
            <text:p>183,112</text:p>
          </table:table-cell>
          <table:table-cell table:style-name="ce7" office:value-type="float" office:value="145.4">
            <text:p>14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486">
            <text:p>150,4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486">
            <text:p>152,48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2.486">
            <text:p>152,4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6.104">
            <text:p>156,1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104">
            <text:p>166,104</text:p>
          </table:table-cell>
          <table:table-cell table:style-name="ce18" office:value-type="float" office:value="181.915">
            <text:p>181,91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91.915">
            <text:p>291,915</text:p>
          </table:table-cell>
          <table:table-cell table:style-name="ce7" office:value-type="float" office:value="166.104">
            <text:p>166,1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62.748">
            <text:p>162,7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748">
            <text:p>172,748</text:p>
          </table:table-cell>
          <table:table-cell table:style-name="ce18" office:value-type="float" office:value="155.587">
            <text:p>155,58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9.587">
            <text:p>209,587</text:p>
          </table:table-cell>
          <table:table-cell table:style-name="ce7" office:value-type="float" office:value="172.748">
            <text:p>172,7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1.603">
            <text:p>161,60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603">
            <text:p>173,603</text:p>
          </table:table-cell>
          <table:table-cell table:style-name="ce18" office:value-type="float" office:value="218.424">
            <text:p>218,4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4.424">
            <text:p>224,424</text:p>
          </table:table-cell>
          <table:table-cell table:style-name="ce7" office:value-type="float" office:value="173.603">
            <text:p>173,6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89.794">
            <text:p>189,79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5.794">
            <text:p>245,794</text:p>
          </table:table-cell>
          <table:table-cell table:style-name="ce18" office:value-type="float" office:value="169.637">
            <text:p>169,6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3.637">
            <text:p>173,6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27.758">
            <text:p>227,75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85.758">
            <text:p>285,758</text:p>
          </table:table-cell>
          <table:table-cell table:style-name="ce18" office:value-type="float" office:value="166.531">
            <text:p>166,53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0.531">
            <text:p>220,5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1.033">
            <text:p>141,033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47.033">
            <text:p>347,03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47.033">
            <text:p>347,0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8.192">
            <text:p>198,192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358.192">
            <text:p>358,19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c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4.845">
            <text:p>154,845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58.845">
            <text:p>358,845</text:p>
          </table:table-cell>
          <table:table-cell table:style-name="ce18" office:value-type="float" office:value="206.337">
            <text:p>206,337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410.337">
            <text:p>410,337</text:p>
          </table:table-cell>
          <table:table-cell table:style-name="ce7" office:value-type="float" office:value="358.845">
            <text:p>358,8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22.742">
            <text:p>222,742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82.742">
            <text:p>482,742</text:p>
          </table:table-cell>
          <table:table-cell table:style-name="ce18" office:value-type="float" office:value="222.753">
            <text:p>222,753</text:p>
          </table:table-cell>
          <table:table-cell table:style-name="ce18" office:value-type="float" office:value="204">
            <text:p>204</text:p>
          </table:table-cell>
          <table:table-cell table:number-columns-repeated="2" table:style-name="ce7" office:value-type="float" office:value="426.753">
            <text:p>426,7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75">
            <text:p>30075</text:p>
          </table:table-cell>
          <table:table-cell table:style-name="ce21" office:value-type="string">
            <text:p>KOČIČKA Patr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59.177">
            <text:p>259,177</text:p>
          </table:table-cell>
          <table:table-cell table:style-name="ce18" office:value-type="float" office:value="402">
            <text:p>402</text:p>
          </table:table-cell>
          <table:table-cell table:style-name="ce7" office:value-type="float" office:value="661.177">
            <text:p>661,177</text:p>
          </table:table-cell>
          <table:table-cell table:style-name="ce18" office:value-type="float" office:value="277.225">
            <text:p>277,225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437.225">
            <text:p>437,2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12.937">
            <text:p>212,937</text:p>
          </table:table-cell>
          <table:table-cell table:style-name="ce18" office:value-type="float" office:value="408">
            <text:p>408</text:p>
          </table:table-cell>
          <table:table-cell table:style-name="ce7" office:value-type="float" office:value="620.937">
            <text:p>620,937</text:p>
          </table:table-cell>
          <table:table-cell table:style-name="ce18" office:value-type="float" office:value="222.368">
            <text:p>222,368</text:p>
          </table:table-cell>
          <table:table-cell table:style-name="ce18" office:value-type="float" office:value="410">
            <text:p>410</text:p>
          </table:table-cell>
          <table:table-cell table:style-name="ce7" office:value-type="float" office:value="632.368">
            <text:p>632,368</text:p>
          </table:table-cell>
          <table:table-cell table:style-name="ce7" office:value-type="float" office:value="620.937">
            <text:p>620,9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355.231">
            <text:p>355,231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663.231">
            <text:p>663,23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63.231">
            <text:p>663,2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7.207">
            <text:p>117,2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07">
            <text:p>117,207</text:p>
          </table:table-cell>
          <table:table-cell table:style-name="ce18" office:value-type="float" office:value="113.099">
            <text:p>113,0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099">
            <text:p>113,09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1.385">
            <text:p>121,3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385">
            <text:p>129,385</text:p>
          </table:table-cell>
          <table:table-cell table:style-name="ce18" office:value-type="float" office:value="128.53">
            <text:p>128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53">
            <text:p>134,53</text:p>
          </table:table-cell>
          <table:table-cell table:style-name="ce7" office:value-type="float" office:value="129.385">
            <text:p>129,38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30.619">
            <text:p>130,6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19">
            <text:p>130,61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1.921">
            <text:p>141,9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921">
            <text:p>145,921</text:p>
          </table:table-cell>
          <table:table-cell table:style-name="ce18" office:value-type="float" office:value="126.907">
            <text:p>126,9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907">
            <text:p>132,90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988">
            <text:p>130,9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88">
            <text:p>132,98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988">
            <text:p>132,98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0.605">
            <text:p>140,6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605">
            <text:p>142,605</text:p>
          </table:table-cell>
          <table:table-cell table:style-name="ce18" office:value-type="float" office:value="135.532">
            <text:p>135,5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532">
            <text:p>135,53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009">
            <text:p>151,0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009">
            <text:p>155,009</text:p>
          </table:table-cell>
          <table:table-cell table:style-name="ce18" office:value-type="float" office:value="135.903">
            <text:p>135,9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903">
            <text:p>137,9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2.433">
            <text:p>152,4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433">
            <text:p>158,4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8.698">
            <text:p>88,6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698">
            <text:p>90,698</text:p>
          </table:table-cell>
          <table:table-cell table:style-name="ce18" office:value-type="float" office:value="88.251">
            <text:p>88,2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251">
            <text:p>88,251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95">
            <text:p>9095</text:p>
          </table:table-cell>
          <table:table-cell table:style-name="ce21" office:value-type="string">
            <text:p>JIRAS Mar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525">
            <text:p>91,5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525">
            <text:p>91,525</text:p>
          </table:table-cell>
          <table:table-cell table:style-name="ce18" office:value-type="float" office:value="91.731">
            <text:p>91,7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731">
            <text:p>91,731</text:p>
          </table:table-cell>
          <table:table-cell table:style-name="ce7" office:value-type="float" office:value="91.525">
            <text:p>91,525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181">
            <text:p>94,1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181">
            <text:p>94,181</text:p>
          </table:table-cell>
          <table:table-cell table:style-name="ce18" office:value-type="float" office:value="93.372">
            <text:p>93,3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372">
            <text:p>93,372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">
            <text:p>97,9</text:p>
          </table:table-cell>
          <table:table-cell table:style-name="ce18" office:value-type="float" office:value="96.554">
            <text:p>96,5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554">
            <text:p>96,554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9.049">
            <text:p>99,0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049">
            <text:p>99,049</text:p>
          </table:table-cell>
          <table:table-cell table:style-name="ce18" office:value-type="float" office:value="97.655">
            <text:p>97,6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655">
            <text:p>97,655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98.967">
            <text:p>98,9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67">
            <text:p>100,967</text:p>
          </table:table-cell>
          <table:table-cell table:style-name="ce18" office:value-type="float" office:value="98.914">
            <text:p>98,9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914">
            <text:p>98,914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802">
            <text:p>102,8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02">
            <text:p>102,802</text:p>
          </table:table-cell>
          <table:table-cell table:style-name="ce18" office:value-type="float" office:value="97.075">
            <text:p>97,0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075">
            <text:p>99,075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2.914">
            <text:p>102,9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14">
            <text:p>102,914</text:p>
          </table:table-cell>
          <table:table-cell table:style-name="ce18" office:value-type="float" office:value="100.529">
            <text:p>100,5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529">
            <text:p>100,52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6.395">
            <text:p>106,3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95">
            <text:p>106,395</text:p>
          </table:table-cell>
          <table:table-cell table:style-name="ce18" office:value-type="float" office:value="102.005">
            <text:p>102,0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005">
            <text:p>102,005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05">
            <text:p>107,2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05">
            <text:p>107,205</text:p>
          </table:table-cell>
          <table:table-cell table:style-name="ce18" office:value-type="float" office:value="100.363">
            <text:p>100,3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363">
            <text:p>102,36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707">
            <text:p>104,7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707">
            <text:p>110,707</text:p>
          </table:table-cell>
          <table:table-cell table:style-name="ce18" office:value-type="float" office:value="102.539">
            <text:p>102,5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39">
            <text:p>102,539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683">
            <text:p>102,6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83">
            <text:p>102,683</text:p>
          </table:table-cell>
          <table:table-cell table:style-name="ce18" office:value-type="float" office:value="103.789">
            <text:p>103,7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89">
            <text:p>103,789</text:p>
          </table:table-cell>
          <table:table-cell table:style-name="ce7" office:value-type="float" office:value="102.683">
            <text:p>102,683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539">
            <text:p>103,5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39">
            <text:p>103,539</text:p>
          </table:table-cell>
          <table:table-cell table:style-name="ce18" office:value-type="float" office:value="116.903">
            <text:p>116,9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03">
            <text:p>116,903</text:p>
          </table:table-cell>
          <table:table-cell table:style-name="ce7" office:value-type="float" office:value="103.539">
            <text:p>103,53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498">
            <text:p>109,4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98">
            <text:p>109,498</text:p>
          </table:table-cell>
          <table:table-cell table:style-name="ce18" office:value-type="float" office:value="104.393">
            <text:p>104,3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93">
            <text:p>104,39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5.662">
            <text:p>105,6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62">
            <text:p>107,662</text:p>
          </table:table-cell>
          <table:table-cell table:style-name="ce18" office:value-type="float" office:value="105.67">
            <text:p>105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7">
            <text:p>105,6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525">
            <text:p>107,5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25">
            <text:p>107,525</text:p>
          </table:table-cell>
          <table:table-cell table:style-name="ce18" office:value-type="float" office:value="109.377">
            <text:p>109,3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77">
            <text:p>109,377</text:p>
          </table:table-cell>
          <table:table-cell table:style-name="ce7" office:value-type="float" office:value="107.525">
            <text:p>107,52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7.621">
            <text:p>107,6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21">
            <text:p>109,621</text:p>
          </table:table-cell>
          <table:table-cell table:style-name="ce18" office:value-type="float" office:value="107.185">
            <text:p>107,1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185">
            <text:p>109,18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7.279">
            <text:p>107,2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79">
            <text:p>109,279</text:p>
          </table:table-cell>
          <table:table-cell table:style-name="ce18" office:value-type="float" office:value="105.761">
            <text:p>105,7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61">
            <text:p>111,761</text:p>
          </table:table-cell>
          <table:table-cell table:style-name="ce7" office:value-type="float" office:value="109.279">
            <text:p>109,27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33.243">
            <text:p>133,2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43">
            <text:p>135,243</text:p>
          </table:table-cell>
          <table:table-cell table:style-name="ce18" office:value-type="float" office:value="105.731">
            <text:p>105,7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731">
            <text:p>109,73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6.536">
            <text:p>106,5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536">
            <text:p>110,536</text:p>
          </table:table-cell>
          <table:table-cell table:style-name="ce18" office:value-type="float" office:value="108.351">
            <text:p>108,3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51">
            <text:p>112,351</text:p>
          </table:table-cell>
          <table:table-cell table:style-name="ce7" office:value-type="float" office:value="110.536">
            <text:p>110,53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179">
            <text:p>122,1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179">
            <text:p>128,179</text:p>
          </table:table-cell>
          <table:table-cell table:style-name="ce18" office:value-type="float" office:value="110.691">
            <text:p>110,6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91">
            <text:p>110,69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957">
            <text:p>114,9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57">
            <text:p>118,957</text:p>
          </table:table-cell>
          <table:table-cell table:style-name="ce18" office:value-type="float" office:value="112.579">
            <text:p>112,5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79">
            <text:p>112,57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216">
            <text:p>121,2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16">
            <text:p>123,216</text:p>
          </table:table-cell>
          <table:table-cell table:style-name="ce18" office:value-type="float" office:value="111.049">
            <text:p>111,0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049">
            <text:p>113,04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010">
            <text:p>30010</text:p>
          </table:table-cell>
          <table:table-cell table:style-name="ce21" office:value-type="string">
            <text:p>KOTEK Milo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44">
            <text:p>112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4">
            <text:p>114,44</text:p>
          </table:table-cell>
          <table:table-cell table:style-name="ce18" office:value-type="float" office:value="123.671">
            <text:p>123,6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71">
            <text:p>123,671</text:p>
          </table:table-cell>
          <table:table-cell table:style-name="ce7" office:value-type="float" office:value="114.44">
            <text:p>114,4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108">
            <text:p>116,1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08">
            <text:p>116,108</text:p>
          </table:table-cell>
          <table:table-cell table:style-name="ce18" office:value-type="float" office:value="113.121">
            <text:p>113,1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121">
            <text:p>115,12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9.295">
            <text:p>119,2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95">
            <text:p>119,295</text:p>
          </table:table-cell>
          <table:table-cell table:style-name="ce18" office:value-type="float" office:value="113.125">
            <text:p>113,1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125">
            <text:p>115,12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128">
            <text:p>116,1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128">
            <text:p>124,128</text:p>
          </table:table-cell>
          <table:table-cell table:style-name="ce18" office:value-type="float" office:value="109.438">
            <text:p>109,4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438">
            <text:p>115,43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093">
            <text:p>115,0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93">
            <text:p>117,093</text:p>
          </table:table-cell>
          <table:table-cell table:style-name="ce18" office:value-type="float" office:value="120.207">
            <text:p>120,2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07">
            <text:p>120,207</text:p>
          </table:table-cell>
          <table:table-cell table:style-name="ce7" office:value-type="float" office:value="117.093">
            <text:p>117,09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596">
            <text:p>113,5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96">
            <text:p>117,596</text:p>
          </table:table-cell>
          <table:table-cell table:style-name="ce18" office:value-type="float" office:value="116.518">
            <text:p>116,5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18">
            <text:p>120,518</text:p>
          </table:table-cell>
          <table:table-cell table:style-name="ce7" office:value-type="float" office:value="117.596">
            <text:p>117,59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5.845">
            <text:p>125,8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45">
            <text:p>127,845</text:p>
          </table:table-cell>
          <table:table-cell table:style-name="ce18" office:value-type="float" office:value="118.403">
            <text:p>118,4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03">
            <text:p>118,40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8001">
            <text:p>18001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eselí/L</text:p>
          </table:table-cell>
          <table:table-cell table:style-name="ce18" office:value-type="float" office:value="120.517">
            <text:p>120,5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17">
            <text:p>124,517</text:p>
          </table:table-cell>
          <table:table-cell table:style-name="ce18" office:value-type="float" office:value="113.592">
            <text:p>113,5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592">
            <text:p>119,59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804">
            <text:p>116,8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804">
            <text:p>124,804</text:p>
          </table:table-cell>
          <table:table-cell table:style-name="ce18" office:value-type="float" office:value="124.233">
            <text:p>124,2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33">
            <text:p>124,23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809">
            <text:p>127,8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09">
            <text:p>129,809</text:p>
          </table:table-cell>
          <table:table-cell table:style-name="ce18" office:value-type="float" office:value="122.757">
            <text:p>122,7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757">
            <text:p>124,75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099">
            <text:p>123,0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099">
            <text:p>125,099</text:p>
          </table:table-cell>
          <table:table-cell table:style-name="ce18" office:value-type="float" office:value="127.359">
            <text:p>127,3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59">
            <text:p>127,359</text:p>
          </table:table-cell>
          <table:table-cell table:style-name="ce7" office:value-type="float" office:value="125.099">
            <text:p>125,09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KOLÁŘ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512">
            <text:p>129,5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512">
            <text:p>137,512</text:p>
          </table:table-cell>
          <table:table-cell table:style-name="ce18" office:value-type="float" office:value="130.159">
            <text:p>130,1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159">
            <text:p>134,15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9.456">
            <text:p>149,45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1.456">
            <text:p>251,456</text:p>
          </table:table-cell>
          <table:table-cell table:style-name="ce18" office:value-type="float" office:value="135.694">
            <text:p>135,6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694">
            <text:p>137,69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821">
            <text:p>132,821</text:p>
          </table:table-cell>
          <table:table-cell table:style-name="ce18" office:value-type="float" office:value="5">
            <text:p>5</text:p>
          </table:table-cell>
          <table:table-cell table:style-name="ce7" office:value-type="float" office:value="137.821">
            <text:p>137,82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821">
            <text:p>137,8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7.33">
            <text:p>137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3">
            <text:p>139,33</text:p>
          </table:table-cell>
          <table:table-cell table:style-name="ce18" office:value-type="float" office:value="140.097">
            <text:p>140,0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097">
            <text:p>142,097</text:p>
          </table:table-cell>
          <table:table-cell table:style-name="ce7" office:value-type="float" office:value="139.33">
            <text:p>139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15">
            <text:p>30015</text:p>
          </table:table-cell>
          <table:table-cell table:style-name="ce21" office:value-type="string">
            <text:p>POPOVIČ Pavel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7041 95002</text:p>
          </table:table-cell>
          <table:table-cell table:style-name="ce21" office:value-type="string">
            <text:p>JINDRÁK Petr <text:s text:c="12"/><text:line-break/>VĚTROVSKÝ Jiří <text:s text:c="10"/></text:p>
          </table:table-cell>
          <table:table-cell table:style-name="ce18" office:value-type="string">
            <text:p>1969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Zbraslav</text:p>
          </table:table-cell>
          <table:table-cell table:style-name="ce18" office:value-type="float" office:value="108.91">
            <text:p>108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1">
            <text:p>112,91</text:p>
          </table:table-cell>
          <table:table-cell table:style-name="ce18" office:value-type="float" office:value="114.76">
            <text:p>114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6">
            <text:p>114,76</text:p>
          </table:table-cell>
          <table:table-cell table:style-name="ce7" office:value-type="float" office:value="112.91">
            <text:p>112,9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21.575">
            <text:p>121,5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75">
            <text:p>121,575</text:p>
          </table:table-cell>
          <table:table-cell table:style-name="ce18" office:value-type="float" office:value="117.549">
            <text:p>117,5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549">
            <text:p>117,54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5.749">
            <text:p>125,7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49">
            <text:p>127,749</text:p>
          </table:table-cell>
          <table:table-cell table:style-name="ce18" office:value-type="float" office:value="123.028">
            <text:p>123,0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028">
            <text:p>123,02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30031 30003</text:p>
          </table:table-cell>
          <table:table-cell table:style-name="ce21" office:value-type="string">
            <text:p>HABICH Karel <text:s text:c="12"/><text:line-break/>HABICH Bohumil <text:s text:c="10"/></text:p>
          </table:table-cell>
          <table:table-cell table:style-name="ce18" office:value-type="string">
            <text:p>1994 <text:line-break/>199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087">
            <text:p>119,0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87">
            <text:p>123,087</text:p>
          </table:table-cell>
          <table:table-cell table:style-name="ce18" office:value-type="float" office:value="125.165">
            <text:p>125,1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165">
            <text:p>131,165</text:p>
          </table:table-cell>
          <table:table-cell table:style-name="ce7" office:value-type="float" office:value="123.087">
            <text:p>123,08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29.939">
            <text:p>129,9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39">
            <text:p>131,939</text:p>
          </table:table-cell>
          <table:table-cell table:style-name="ce18" office:value-type="float" office:value="125.598">
            <text:p>125,5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98">
            <text:p>125,59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23162 23042</text:p>
          </table:table-cell>
          <table:table-cell table:style-name="ce21" office:value-type="string">
            <text:p>REZEK Tomáš <text:s text:c="13"/><text:line-break/>STANOVSKÝ Vojtěch <text:s text:c="7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795">
            <text:p>119,7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795">
            <text:p>127,79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.795">
            <text:p>127,79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24055 24042</text:p>
          </table:table-cell>
          <table:table-cell table:style-name="ce21" office:value-type="string">
            <text:p>MAREŠ Jakub <text:s text:c="13"/><text:line-break/>VEJNAR Samuel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34.834">
            <text:p>134,8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834">
            <text:p>142,834</text:p>
          </table:table-cell>
          <table:table-cell table:style-name="ce18" office:value-type="float" office:value="127.559">
            <text:p>127,5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559">
            <text:p>129,55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36020 36026</text:p>
          </table:table-cell>
          <table:table-cell table:style-name="ce21" office:value-type="string">
            <text:p>VESELÝ Josef <text:s text:c="12"/><text:line-break/>ŠRÁMEK Jiří <text:s text:c="13"/></text:p>
          </table:table-cell>
          <table:table-cell table:style-name="ce18" office:value-type="string">
            <text:p>1950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8.784">
            <text:p>128,7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784">
            <text:p>132,784</text:p>
          </table:table-cell>
          <table:table-cell table:style-name="ce18" office:value-type="float" office:value="130.535">
            <text:p>130,5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35">
            <text:p>132,53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30011 30002</text:p>
          </table:table-cell>
          <table:table-cell table:style-name="ce21" office:value-type="string">
            <text:p>KUBEŠ Vladimír <text:s text:c="10"/><text:line-break/>HABICH Bohumil <text:s text:c="10"/></text:p>
          </table:table-cell>
          <table:table-cell table:style-name="ce18" office:value-type="string">
            <text:p>1961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097">
            <text:p>139,0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097">
            <text:p>141,097</text:p>
          </table:table-cell>
          <table:table-cell table:style-name="ce18" office:value-type="float" office:value="134.755">
            <text:p>134,7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755">
            <text:p>134,75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893">
            <text:p>135,8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893">
            <text:p>135,893</text:p>
          </table:table-cell>
          <table:table-cell table:style-name="ce18" office:value-type="float" office:value="131.564">
            <text:p>131,5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564">
            <text:p>135,56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298">
            <text:p>131,2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298">
            <text:p>137,298</text:p>
          </table:table-cell>
          <table:table-cell table:style-name="ce18" office:value-type="float" office:value="147.613">
            <text:p>147,613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17.613">
            <text:p>217,613</text:p>
          </table:table-cell>
          <table:table-cell table:style-name="ce7" office:value-type="float" office:value="137.298">
            <text:p>137,29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76006 76005</text:p>
          </table:table-cell>
          <table:table-cell table:style-name="ce21" office:value-type="string">
            <text:p>MĚŠŤAN Zdeněk <text:s text:c="11"/><text:line-break/>MĚŠŤAN Pavel <text:s text:c="12"/></text:p>
          </table:table-cell>
          <table:table-cell table:style-name="ce18" office:value-type="string">
            <text:p>1971 <text:line-break/>197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36.507">
            <text:p>136,5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507">
            <text:p>138,507</text:p>
          </table:table-cell>
          <table:table-cell table:style-name="ce18" office:value-type="float" office:value="145.865">
            <text:p>145,8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865">
            <text:p>155,865</text:p>
          </table:table-cell>
          <table:table-cell table:style-name="ce7" office:value-type="float" office:value="138.507">
            <text:p>138,50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30025 30044</text:p>
          </table:table-cell>
          <table:table-cell table:style-name="ce21" office:value-type="string">
            <text:p>VÁLEK Michal <text:s text:c="12"/><text:line-break/>VANĚK Matěj <text:s text:c="13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46.619">
            <text:p>146,6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619">
            <text:p>154,619</text:p>
          </table:table-cell>
          <table:table-cell table:style-name="ce18" office:value-type="float" office:value="140.058">
            <text:p>140,0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058">
            <text:p>144,058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 holky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23085 23017</text:p>
          </table:table-cell>
          <table:table-cell table:style-name="ce21" office:value-type="string">
            <text:p>TESAŘOVÁ Hana <text:s text:c="11"/><text:line-break/>ŠVEHLOVÁ Kateřina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43.387">
            <text:p>143,387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07.387">
            <text:p>307,387</text:p>
          </table:table-cell>
          <table:table-cell table:style-name="ce18" office:value-type="float" office:value="147.28">
            <text:p>147,28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57.28">
            <text:p>257,2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76013 80008</text:p>
          </table:table-cell>
          <table:table-cell table:style-name="ce21" office:value-type="string">
            <text:p>HÁŠA Michal <text:s text:c="13"/><text:line-break/>JÍCHA Dušan <text:s text:c="13"/></text:p>
          </table:table-cell>
          <table:table-cell table:style-name="ce18" office:value-type="string">
            <text:p>1981 <text:line-break/>198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text:line-break/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23037 23041</text:p>
          </table:table-cell>
          <table:table-cell table:style-name="ce21" office:value-type="string">
            <text:p>KOMÁREK Jakub <text:s text:c="11"/><text:line-break/>PÍPAL Zbyněk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30006 30009</text:p>
          </table:table-cell>
          <table:table-cell table:style-name="ce21" office:value-type="string">
            <text:p>VALA Vladimír <text:s text:c="11"/><text:line-break/>KELLER Miloslav <text:s text:c="9"/></text:p>
          </table:table-cell>
          <table:table-cell table:style-name="ce18" office:value-type="string">
            <text:p>1963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1.404">
            <text:p>101,4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04">
            <text:p>103,404</text:p>
          </table:table-cell>
          <table:table-cell table:style-name="ce18" office:value-type="float" office:value="99.816">
            <text:p>99,8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16">
            <text:p>99,816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1.106">
            <text:p>101,1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06">
            <text:p>103,106</text:p>
          </table:table-cell>
          <table:table-cell table:style-name="ce18" office:value-type="float" office:value="98.281">
            <text:p>98,2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281">
            <text:p>100,281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79">
            <text:p>108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9">
            <text:p>108,79</text:p>
          </table:table-cell>
          <table:table-cell table:style-name="ce18" office:value-type="float" office:value="104.013">
            <text:p>104,0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013">
            <text:p>104,013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215">
            <text:p>102,2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15">
            <text:p>104,215</text:p>
          </table:table-cell>
          <table:table-cell table:style-name="ce18" office:value-type="float" office:value="104.041">
            <text:p>104,0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41">
            <text:p>108,041</text:p>
          </table:table-cell>
          <table:table-cell table:style-name="ce7" office:value-type="float" office:value="104.215">
            <text:p>104,21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676">
            <text:p>111,6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76">
            <text:p>115,676</text:p>
          </table:table-cell>
          <table:table-cell table:style-name="ce18" office:value-type="float" office:value="105.395">
            <text:p>105,3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95">
            <text:p>105,39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222">
            <text:p>110,2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22">
            <text:p>114,222</text:p>
          </table:table-cell>
          <table:table-cell table:style-name="ce18" office:value-type="float" office:value="106.415">
            <text:p>106,4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15">
            <text:p>106,41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0.242">
            <text:p>110,2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42">
            <text:p>110,24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9.792">
            <text:p>109,7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92">
            <text:p>111,792</text:p>
          </table:table-cell>
          <table:table-cell table:style-name="ce18" office:value-type="float" office:value="112.195">
            <text:p>112,1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95">
            <text:p>116,195</text:p>
          </table:table-cell>
          <table:table-cell table:style-name="ce7" office:value-type="float" office:value="111.792">
            <text:p>111,79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08">
            <text:p>114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8">
            <text:p>116,08</text:p>
          </table:table-cell>
          <table:table-cell table:style-name="ce18" office:value-type="float" office:value="108.434">
            <text:p>108,4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434">
            <text:p>112,43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0.806">
            <text:p>110,8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06">
            <text:p>112,806</text:p>
          </table:table-cell>
          <table:table-cell table:style-name="ce18" office:value-type="float" office:value="110.529">
            <text:p>110,5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29">
            <text:p>114,529</text:p>
          </table:table-cell>
          <table:table-cell table:style-name="ce7" office:value-type="float" office:value="112.806">
            <text:p>112,80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163">
            <text:p>110,1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63">
            <text:p>114,163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756">
            <text:p>117,7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56">
            <text:p>121,756</text:p>
          </table:table-cell>
          <table:table-cell table:style-name="ce18" office:value-type="float" office:value="113.333">
            <text:p>113,3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33">
            <text:p>115,33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867">
            <text:p>116,8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867">
            <text:p>120,867</text:p>
          </table:table-cell>
          <table:table-cell table:style-name="ce18" office:value-type="float" office:value="111.092">
            <text:p>111,0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092">
            <text:p>117,09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2.297">
            <text:p>112,2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297">
            <text:p>118,297</text:p>
          </table:table-cell>
          <table:table-cell table:style-name="ce18" office:value-type="float" office:value="114.584">
            <text:p>114,5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84">
            <text:p>118,584</text:p>
          </table:table-cell>
          <table:table-cell table:style-name="ce7" office:value-type="float" office:value="118.297">
            <text:p>118,29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3.173">
            <text:p>123,1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73">
            <text:p>123,173</text:p>
          </table:table-cell>
          <table:table-cell table:style-name="ce18" office:value-type="float" office:value="120.796">
            <text:p>120,7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96">
            <text:p>120,79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0.698">
            <text:p>120,69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698">
            <text:p>176,698</text:p>
          </table:table-cell>
          <table:table-cell table:style-name="ce18" office:value-type="float" office:value="117.025">
            <text:p>117,0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025">
            <text:p>121,02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577">
            <text:p>118,5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77">
            <text:p>122,577</text:p>
          </table:table-cell>
          <table:table-cell table:style-name="ce18" office:value-type="float" office:value="120.401">
            <text:p>120,4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01">
            <text:p>122,40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1.735">
            <text:p>121,7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35">
            <text:p>123,735</text:p>
          </table:table-cell>
          <table:table-cell table:style-name="ce18" office:value-type="float" office:value="121.991">
            <text:p>121,9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91">
            <text:p>123,991</text:p>
          </table:table-cell>
          <table:table-cell table:style-name="ce7" office:value-type="float" office:value="123.735">
            <text:p>123,73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4.944">
            <text:p>124,9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44">
            <text:p>124,94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944">
            <text:p>124,94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7.648">
            <text:p>117,6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648">
            <text:p>125,648</text:p>
          </table:table-cell>
          <table:table-cell table:style-name="ce18" office:value-type="float" office:value="121.603">
            <text:p>121,6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603">
            <text:p>127,603</text:p>
          </table:table-cell>
          <table:table-cell table:style-name="ce7" office:value-type="float" office:value="125.648">
            <text:p>125,64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388">
            <text:p>126,3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88">
            <text:p>126,388</text:p>
          </table:table-cell>
          <table:table-cell table:style-name="ce18" office:value-type="float" office:value="144.601">
            <text:p>144,6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601">
            <text:p>152,601</text:p>
          </table:table-cell>
          <table:table-cell table:style-name="ce7" office:value-type="float" office:value="126.388">
            <text:p>126,38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846">
            <text:p>120,8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846">
            <text:p>126,846</text:p>
          </table:table-cell>
          <table:table-cell table:style-name="ce18" office:value-type="float" office:value="130.806">
            <text:p>130,8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06">
            <text:p>134,806</text:p>
          </table:table-cell>
          <table:table-cell table:style-name="ce7" office:value-type="float" office:value="126.846">
            <text:p>126,84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1.305">
            <text:p>131,3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305">
            <text:p>139,305</text:p>
          </table:table-cell>
          <table:table-cell table:style-name="ce18" office:value-type="float" office:value="127.501">
            <text:p>127,5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01">
            <text:p>127,50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858">
            <text:p>129,8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58">
            <text:p>133,858</text:p>
          </table:table-cell>
          <table:table-cell table:style-name="ce18" office:value-type="float" office:value="126.668">
            <text:p>126,6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668">
            <text:p>128,66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7.419">
            <text:p>147,4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419">
            <text:p>151,419</text:p>
          </table:table-cell>
          <table:table-cell table:style-name="ce18" office:value-type="float" office:value="130.311">
            <text:p>130,3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311">
            <text:p>134,31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8.493">
            <text:p>128,49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4.493">
            <text:p>184,493</text:p>
          </table:table-cell>
          <table:table-cell table:style-name="ce18" office:value-type="float" office:value="128.67">
            <text:p>128,6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67">
            <text:p>134,6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0.338">
            <text:p>140,3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338">
            <text:p>146,338</text:p>
          </table:table-cell>
          <table:table-cell table:style-name="ce18" office:value-type="float" office:value="134.78">
            <text:p>134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78">
            <text:p>136,7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9.594">
            <text:p>129,59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594">
            <text:p>141,594</text:p>
          </table:table-cell>
          <table:table-cell table:style-name="ce18" office:value-type="float" office:value="129.044">
            <text:p>129,04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044">
            <text:p>137,04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157">
            <text:p>144,1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157">
            <text:p>146,157</text:p>
          </table:table-cell>
          <table:table-cell table:style-name="ce18" office:value-type="float" office:value="134.702">
            <text:p>134,7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702">
            <text:p>138,70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2036">
            <text:p>52036</text:p>
          </table:table-cell>
          <table:table-cell table:style-name="ce21" office:value-type="string">
            <text:p>NOVÁKOVÁ Karolí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1.66">
            <text:p>151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66">
            <text:p>153,66</text:p>
          </table:table-cell>
          <table:table-cell table:style-name="ce18" office:value-type="float" office:value="133.292">
            <text:p>133,2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292">
            <text:p>139,29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983">
            <text:p>136,9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983">
            <text:p>142,983</text:p>
          </table:table-cell>
          <table:table-cell table:style-name="ce18" office:value-type="float" office:value="136.069">
            <text:p>136,0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069">
            <text:p>140,06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68.31">
            <text:p>168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31">
            <text:p>172,31</text:p>
          </table:table-cell>
          <table:table-cell table:style-name="ce18" office:value-type="float" office:value="144.242">
            <text:p>144,2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242">
            <text:p>148,24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2.599">
            <text:p>152,5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599">
            <text:p>162,599</text:p>
          </table:table-cell>
          <table:table-cell table:style-name="ce18" office:value-type="float" office:value="147.02">
            <text:p>147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02">
            <text:p>151,0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3.155">
            <text:p>173,1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155">
            <text:p>179,155</text:p>
          </table:table-cell>
          <table:table-cell table:style-name="ce18" office:value-type="float" office:value="147.407">
            <text:p>147,40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7.407">
            <text:p>157,40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435">
            <text:p>126,43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435">
            <text:p>178,435</text:p>
          </table:table-cell>
          <table:table-cell table:style-name="ce18" office:value-type="float" office:value="153.696">
            <text:p>153,69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7.696">
            <text:p>207,696</text:p>
          </table:table-cell>
          <table:table-cell table:style-name="ce7" office:value-type="float" office:value="178.435">
            <text:p>178,43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4007">
            <text:p>34007</text:p>
          </table:table-cell>
          <table:table-cell table:style-name="ce21" office:value-type="string">
            <text:p>LEPÍKOVÁ Markéta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75.527">
            <text:p>175,5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527">
            <text:p>183,527</text:p>
          </table:table-cell>
          <table:table-cell table:style-name="ce18" office:value-type="float" office:value="142.797">
            <text:p>142,7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6.797">
            <text:p>196,797</text:p>
          </table:table-cell>
          <table:table-cell table:style-name="ce7" office:value-type="float" office:value="183.527">
            <text:p>183,52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01.723">
            <text:p>201,7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5.723">
            <text:p>205,723</text:p>
          </table:table-cell>
          <table:table-cell table:style-name="ce18" office:value-type="float" office:value="187.493">
            <text:p>187,4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3.493">
            <text:p>193,49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2045">
            <text:p>52045</text:p>
          </table:table-cell>
          <table:table-cell table:style-name="ce21" office:value-type="string">
            <text:p>ANTONIOVÁ Anež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6.648">
            <text:p>146,6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648">
            <text:p>200,64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0.648">
            <text:p>200,64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37.535">
            <text:p>237,53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301.535">
            <text:p>301,535</text:p>
          </table:table-cell>
          <table:table-cell table:style-name="ce18" office:value-type="float" office:value="205.582">
            <text:p>205,58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59.582">
            <text:p>359,582</text:p>
          </table:table-cell>
          <table:table-cell table:style-name="ce7" office:value-type="float" office:value="301.535">
            <text:p>301,5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19.514">
            <text:p>219,514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79.514">
            <text:p>379,51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79.514">
            <text:p>379,5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7008">
            <text:p>27008</text:p>
          </table:table-cell>
          <table:table-cell table:style-name="ce21" office:value-type="string">
            <text:p>HONZÍKOVÁ E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3.917">
            <text:p>123,917</text:p>
          </table:table-cell>
          <table:table-cell table:style-name="ce18" office:value-type="float" office:value="300">
            <text:p>300</text:p>
          </table:table-cell>
          <table:table-cell table:number-columns-repeated="2" table:style-name="ce7" office:value-type="float" office:value="423.917">
            <text:p>423,9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76">
            <text:p>30076</text:p>
          </table:table-cell>
          <table:table-cell table:style-name="ce21" office:value-type="string">
            <text:p>PEŠKOVÁ Niko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7.594">
            <text:p>117,594</text:p>
          </table:table-cell>
          <table:table-cell table:style-name="ce18" office:value-type="float" office:value="358">
            <text:p>358</text:p>
          </table:table-cell>
          <table:table-cell table:number-columns-repeated="2" table:style-name="ce7" office:value-type="float" office:value="475.594">
            <text:p>475,5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62">
            <text:p>30062</text:p>
          </table:table-cell>
          <table:table-cell table:style-name="ce21" office:value-type="string">
            <text:p>ZÍKOVÁ Andre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694">
            <text:p>119,694</text:p>
          </table:table-cell>
          <table:table-cell table:style-name="ce18" office:value-type="float" office:value="554">
            <text:p>554</text:p>
          </table:table-cell>
          <table:table-cell table:style-name="ce7" office:value-type="float" office:value="673.694">
            <text:p>673,694</text:p>
          </table:table-cell>
          <table:table-cell table:style-name="ce18" office:value-type="float" office:value="93.607">
            <text:p>93,607</text:p>
          </table:table-cell>
          <table:table-cell table:style-name="ce18" office:value-type="float" office:value="554">
            <text:p>554</text:p>
          </table:table-cell>
          <table:table-cell table:number-columns-repeated="2" table:style-name="ce7" office:value-type="float" office:value="647.607">
            <text:p>647,6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338">
            <text:p>153,338</text:p>
          </table:table-cell>
          <table:table-cell table:style-name="ce18" office:value-type="float" office:value="802">
            <text:p>802</text:p>
          </table:table-cell>
          <table:table-cell table:style-name="ce7" office:value-type="float" office:value="955.338">
            <text:p>955,33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55.338">
            <text:p>955,3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9012">
            <text:p>39012</text:p>
          </table:table-cell>
          <table:table-cell table:style-name="ce21" office:value-type="string">
            <text:p>VRZALOVÁ Veronik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2007">
            <text:p>92007</text:p>
          </table:table-cell>
          <table:table-cell table:style-name="ce21" office:value-type="string">
            <text:p>BERANOVÁ Elišk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Pha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6.732">
            <text:p>86,7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732">
            <text:p>88,732</text:p>
          </table:table-cell>
          <table:table-cell table:style-name="ce18" office:value-type="float" office:value="86.146">
            <text:p>86,1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146">
            <text:p>90,146</text:p>
          </table:table-cell>
          <table:table-cell table:style-name="ce7" office:value-type="float" office:value="88.732">
            <text:p>88,732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2.263">
            <text:p>92,2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63">
            <text:p>94,263</text:p>
          </table:table-cell>
          <table:table-cell table:style-name="ce18" office:value-type="float" office:value="89.47">
            <text:p>89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47">
            <text:p>89,47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391">
            <text:p>90,3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391">
            <text:p>90,391</text:p>
          </table:table-cell>
          <table:table-cell table:style-name="ce18" office:value-type="float" office:value="89.482">
            <text:p>89,4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482">
            <text:p>89,482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119">
            <text:p>91,1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119">
            <text:p>91,119</text:p>
          </table:table-cell>
          <table:table-cell table:style-name="ce18" office:value-type="float" office:value="89.981">
            <text:p>89,9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981">
            <text:p>89,981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467">
            <text:p>89,4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467">
            <text:p>91,467</text:p>
          </table:table-cell>
          <table:table-cell table:style-name="ce18" office:value-type="float" office:value="91.087">
            <text:p>91,0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087">
            <text:p>93,087</text:p>
          </table:table-cell>
          <table:table-cell table:style-name="ce7" office:value-type="float" office:value="91.467">
            <text:p>91,467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4.067">
            <text:p>94,0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067">
            <text:p>96,067</text:p>
          </table:table-cell>
          <table:table-cell table:style-name="ce18" office:value-type="float" office:value="91.576">
            <text:p>91,5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576">
            <text:p>91,576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3.138">
            <text:p>93,1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38">
            <text:p>93,138</text:p>
          </table:table-cell>
          <table:table-cell table:style-name="ce18" office:value-type="float" office:value="97.967">
            <text:p>97,9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67">
            <text:p>99,967</text:p>
          </table:table-cell>
          <table:table-cell table:style-name="ce7" office:value-type="float" office:value="93.138">
            <text:p>93,138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6.33">
            <text:p>96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33">
            <text:p>98,33</text:p>
          </table:table-cell>
          <table:table-cell table:style-name="ce18" office:value-type="float" office:value="93.293">
            <text:p>93,2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293">
            <text:p>93,293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3.501">
            <text:p>93,5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501">
            <text:p>93,501</text:p>
          </table:table-cell>
          <table:table-cell table:style-name="ce18" office:value-type="float" office:value="94.225">
            <text:p>94,2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225">
            <text:p>96,225</text:p>
          </table:table-cell>
          <table:table-cell table:style-name="ce7" office:value-type="float" office:value="93.501">
            <text:p>93,501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665">
            <text:p>91,6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665">
            <text:p>93,665</text:p>
          </table:table-cell>
          <table:table-cell table:style-name="ce18" office:value-type="float" office:value="90.541">
            <text:p>90,5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541">
            <text:p>94,541</text:p>
          </table:table-cell>
          <table:table-cell table:style-name="ce7" office:value-type="float" office:value="93.665">
            <text:p>93,665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5.385">
            <text:p>95,3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385">
            <text:p>97,385</text:p>
          </table:table-cell>
          <table:table-cell table:style-name="ce18" office:value-type="float" office:value="94.027">
            <text:p>94,0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027">
            <text:p>94,027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4.66">
            <text:p>94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66">
            <text:p>94,66</text:p>
          </table:table-cell>
          <table:table-cell table:style-name="ce18" office:value-type="float" office:value="94.575">
            <text:p>94,5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75">
            <text:p>94,575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110">
            <text:p>23110</text:p>
          </table:table-cell>
          <table:table-cell table:style-name="ce21" office:value-type="string">
            <text:p>TESAŘ Robert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475">
            <text:p>98,4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475">
            <text:p>98,475</text:p>
          </table:table-cell>
          <table:table-cell table:style-name="ce18" office:value-type="float" office:value="94.908">
            <text:p>94,9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08">
            <text:p>94,908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9.805">
            <text:p>99,8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05">
            <text:p>99,805</text:p>
          </table:table-cell>
          <table:table-cell table:style-name="ce18" office:value-type="float" office:value="95.117">
            <text:p>95,1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117">
            <text:p>95,117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6.179">
            <text:p>96,1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79">
            <text:p>96,179</text:p>
          </table:table-cell>
          <table:table-cell table:style-name="ce18" office:value-type="float" office:value="94.48">
            <text:p>94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8">
            <text:p>96,48</text:p>
          </table:table-cell>
          <table:table-cell table:style-name="ce7" office:value-type="float" office:value="96.179">
            <text:p>96,179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6.972">
            <text:p>96,9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72">
            <text:p>96,972</text:p>
          </table:table-cell>
          <table:table-cell table:style-name="ce18" office:value-type="float" office:value="95.169">
            <text:p>95,1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169">
            <text:p>97,169</text:p>
          </table:table-cell>
          <table:table-cell table:style-name="ce7" office:value-type="float" office:value="96.972">
            <text:p>96,972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3063">
            <text:p>23063</text:p>
          </table:table-cell>
          <table:table-cell table:style-name="ce21" office:value-type="string">
            <text:p>KYRIÁN Luděk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826">
            <text:p>95,8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26">
            <text:p>97,826</text:p>
          </table:table-cell>
          <table:table-cell table:style-name="ce18" office:value-type="float" office:value="98.562">
            <text:p>98,5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562">
            <text:p>104,562</text:p>
          </table:table-cell>
          <table:table-cell table:style-name="ce7" office:value-type="float" office:value="97.826">
            <text:p>97,826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6.168">
            <text:p>96,1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68">
            <text:p>98,168</text:p>
          </table:table-cell>
          <table:table-cell table:style-name="ce18" office:value-type="float" office:value="96.471">
            <text:p>96,4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471">
            <text:p>98,471</text:p>
          </table:table-cell>
          <table:table-cell table:style-name="ce7" office:value-type="float" office:value="98.168">
            <text:p>98,168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758">
            <text:p>93,7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758">
            <text:p>99,758</text:p>
          </table:table-cell>
          <table:table-cell table:style-name="ce18" office:value-type="float" office:value="94.324">
            <text:p>94,3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324">
            <text:p>98,324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0.008">
            <text:p>100,0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008">
            <text:p>100,008</text:p>
          </table:table-cell>
          <table:table-cell table:style-name="ce18" office:value-type="float" office:value="98.282">
            <text:p>98,2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82">
            <text:p>100,282</text:p>
          </table:table-cell>
          <table:table-cell table:style-name="ce7" office:value-type="float" office:value="100.008">
            <text:p>100,008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7.684">
            <text:p>97,6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684">
            <text:p>101,684</text:p>
          </table:table-cell>
          <table:table-cell table:style-name="ce18" office:value-type="float" office:value="98.362">
            <text:p>98,3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62">
            <text:p>100,362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1.33">
            <text:p>101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3">
            <text:p>103,33</text:p>
          </table:table-cell>
          <table:table-cell table:style-name="ce18" office:value-type="float" office:value="96.451">
            <text:p>96,4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451">
            <text:p>100,451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7.542">
            <text:p>107,5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42">
            <text:p>111,542</text:p>
          </table:table-cell>
          <table:table-cell table:style-name="ce18" office:value-type="float" office:value="101.668">
            <text:p>101,6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68">
            <text:p>101,668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9.59">
            <text:p>99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59">
            <text:p>103,59</text:p>
          </table:table-cell>
          <table:table-cell table:style-name="ce18" office:value-type="float" office:value="100.633">
            <text:p>100,6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33">
            <text:p>102,633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015">
            <text:p>107,0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15">
            <text:p>111,015</text:p>
          </table:table-cell>
          <table:table-cell table:style-name="ce18" office:value-type="float" office:value="101.455">
            <text:p>101,4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455">
            <text:p>103,455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27">
            <text:p>30027</text:p>
          </table:table-cell>
          <table:table-cell table:style-name="ce21" office:value-type="string">
            <text:p>KLOBOUČNÍK Tomáš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1.607">
            <text:p>101,6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07">
            <text:p>103,607</text:p>
          </table:table-cell>
          <table:table-cell table:style-name="ce18" office:value-type="float" office:value="103.967">
            <text:p>103,9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67">
            <text:p>103,967</text:p>
          </table:table-cell>
          <table:table-cell table:style-name="ce7" office:value-type="float" office:value="103.607">
            <text:p>103,60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001">
            <text:p>106,0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001">
            <text:p>110,001</text:p>
          </table:table-cell>
          <table:table-cell table:style-name="ce18" office:value-type="float" office:value="102.77">
            <text:p>102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77">
            <text:p>104,77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2.776">
            <text:p>102,7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76">
            <text:p>104,776</text:p>
          </table:table-cell>
          <table:table-cell table:style-name="ce18" office:value-type="float" office:value="108.649">
            <text:p>108,6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49">
            <text:p>110,649</text:p>
          </table:table-cell>
          <table:table-cell table:style-name="ce7" office:value-type="float" office:value="104.776">
            <text:p>104,776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6.643">
            <text:p>106,6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43">
            <text:p>106,643</text:p>
          </table:table-cell>
          <table:table-cell table:style-name="ce18" office:value-type="float" office:value="135.723">
            <text:p>135,7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723">
            <text:p>139,723</text:p>
          </table:table-cell>
          <table:table-cell table:style-name="ce7" office:value-type="float" office:value="106.643">
            <text:p>106,643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4.883">
            <text:p>104,8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83">
            <text:p>106,883</text:p>
          </table:table-cell>
          <table:table-cell table:style-name="ce18" office:value-type="float" office:value="105.607">
            <text:p>105,6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07">
            <text:p>107,607</text:p>
          </table:table-cell>
          <table:table-cell table:style-name="ce7" office:value-type="float" office:value="106.883">
            <text:p>106,88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.374">
            <text:p>108,3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74">
            <text:p>108,374</text:p>
          </table:table-cell>
          <table:table-cell table:style-name="ce18" office:value-type="float" office:value="107.036">
            <text:p>107,0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36">
            <text:p>107,036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9.75">
            <text:p>109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5">
            <text:p>109,75</text:p>
          </table:table-cell>
          <table:table-cell table:style-name="ce18" office:value-type="float" office:value="103.74">
            <text:p>103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74">
            <text:p>107,7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08.703">
            <text:p>108,7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03">
            <text:p>108,703</text:p>
          </table:table-cell>
          <table:table-cell table:style-name="ce18" office:value-type="float" office:value="107.732">
            <text:p>107,7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732">
            <text:p>111,732</text:p>
          </table:table-cell>
          <table:table-cell table:style-name="ce7" office:value-type="float" office:value="108.703">
            <text:p>108,70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8.804">
            <text:p>108,8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04">
            <text:p>108,804</text:p>
          </table:table-cell>
          <table:table-cell table:style-name="ce18" office:value-type="float" office:value="108.985">
            <text:p>108,9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85">
            <text:p>110,985</text:p>
          </table:table-cell>
          <table:table-cell table:style-name="ce7" office:value-type="float" office:value="108.804">
            <text:p>108,804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5.832">
            <text:p>115,8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832">
            <text:p>121,832</text:p>
          </table:table-cell>
          <table:table-cell table:style-name="ce18" office:value-type="float" office:value="108.828">
            <text:p>108,8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28">
            <text:p>108,828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6">
            <text:p>111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6">
            <text:p>115,86</text:p>
          </table:table-cell>
          <table:table-cell table:style-name="ce18" office:value-type="float" office:value="104.964">
            <text:p>104,9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964">
            <text:p>108,964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1.559">
            <text:p>111,5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59">
            <text:p>111,559</text:p>
          </table:table-cell>
          <table:table-cell table:style-name="ce18" office:value-type="float" office:value="107.407">
            <text:p>107,4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407">
            <text:p>109,40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053">
            <text:p>115,0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53">
            <text:p>119,053</text:p>
          </table:table-cell>
          <table:table-cell table:style-name="ce18" office:value-type="float" office:value="108.395">
            <text:p>108,3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395">
            <text:p>110,395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54">
            <text:p>113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4">
            <text:p>117,54</text:p>
          </table:table-cell>
          <table:table-cell table:style-name="ce18" office:value-type="float" office:value="107.91">
            <text:p>107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91">
            <text:p>111,91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84">
            <text:p>115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4">
            <text:p>117,84</text:p>
          </table:table-cell>
          <table:table-cell table:style-name="ce18" office:value-type="float" office:value="108.06">
            <text:p>108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06">
            <text:p>112,06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786">
            <text:p>112,7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86">
            <text:p>112,786</text:p>
          </table:table-cell>
          <table:table-cell table:style-name="ce18" office:value-type="float" office:value="114.441">
            <text:p>114,4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41">
            <text:p>118,441</text:p>
          </table:table-cell>
          <table:table-cell table:style-name="ce7" office:value-type="float" office:value="112.786">
            <text:p>112,78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4.217">
            <text:p>114,2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17">
            <text:p>116,217</text:p>
          </table:table-cell>
          <table:table-cell table:style-name="ce18" office:value-type="float" office:value="108.902">
            <text:p>108,9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902">
            <text:p>112,902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6026">
            <text:p>36026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2.399">
            <text:p>122,3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99">
            <text:p>124,399</text:p>
          </table:table-cell>
          <table:table-cell table:style-name="ce18" office:value-type="float" office:value="113.247">
            <text:p>113,2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47">
            <text:p>113,247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7.48">
            <text:p>117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8">
            <text:p>117,48</text:p>
          </table:table-cell>
          <table:table-cell table:style-name="ce18" office:value-type="float" office:value="113.32">
            <text:p>113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2">
            <text:p>113,3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509">
            <text:p>109,5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09">
            <text:p>113,509</text:p>
          </table:table-cell>
          <table:table-cell table:style-name="ce18" office:value-type="float" office:value="111.512">
            <text:p>111,5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12">
            <text:p>113,512</text:p>
          </table:table-cell>
          <table:table-cell table:style-name="ce7" office:value-type="float" office:value="113.509">
            <text:p>113,50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381">
            <text:p>118,3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81">
            <text:p>120,381</text:p>
          </table:table-cell>
          <table:table-cell table:style-name="ce18" office:value-type="float" office:value="111.72">
            <text:p>111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72">
            <text:p>113,7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38">
            <text:p>111,1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38">
            <text:p>115,138</text:p>
          </table:table-cell>
          <table:table-cell table:style-name="ce18" office:value-type="float" office:value="110.715">
            <text:p>110,7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715">
            <text:p>114,71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31.558">
            <text:p>131,558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83.558">
            <text:p>383,558</text:p>
          </table:table-cell>
          <table:table-cell table:style-name="ce18" office:value-type="float" office:value="109.063">
            <text:p>109,0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063">
            <text:p>115,06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5.219">
            <text:p>115,2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19">
            <text:p>115,219</text:p>
          </table:table-cell>
          <table:table-cell table:style-name="ce18" office:value-type="float" office:value="111.561">
            <text:p>111,5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561">
            <text:p>117,561</text:p>
          </table:table-cell>
          <table:table-cell table:style-name="ce7" office:value-type="float" office:value="115.219">
            <text:p>115,21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3.129">
            <text:p>123,1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29">
            <text:p>127,129</text:p>
          </table:table-cell>
          <table:table-cell table:style-name="ce18" office:value-type="float" office:value="111.346">
            <text:p>111,3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346">
            <text:p>115,346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0.37">
            <text:p>120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7">
            <text:p>122,37</text:p>
          </table:table-cell>
          <table:table-cell table:style-name="ce18" office:value-type="float" office:value="115.397">
            <text:p>115,3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97">
            <text:p>115,39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7.498">
            <text:p>117,4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98">
            <text:p>119,498</text:p>
          </table:table-cell>
          <table:table-cell table:style-name="ce18" office:value-type="float" office:value="116.113">
            <text:p>116,1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113">
            <text:p>116,11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287">
            <text:p>114,2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87">
            <text:p>116,287</text:p>
          </table:table-cell>
          <table:table-cell table:style-name="ce18" office:value-type="float" office:value="112.812">
            <text:p>112,8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12">
            <text:p>116,812</text:p>
          </table:table-cell>
          <table:table-cell table:style-name="ce7" office:value-type="float" office:value="116.287">
            <text:p>116,28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3.081">
            <text:p>133,0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081">
            <text:p>135,081</text:p>
          </table:table-cell>
          <table:table-cell table:style-name="ce18" office:value-type="float" office:value="115.042">
            <text:p>115,0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042">
            <text:p>117,04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7009">
            <text:p>27009</text:p>
          </table:table-cell>
          <table:table-cell table:style-name="ce21" office:value-type="string">
            <text:p>DUNOVSKÝ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2.398">
            <text:p>122,3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98">
            <text:p>128,398</text:p>
          </table:table-cell>
          <table:table-cell table:style-name="ce18" office:value-type="float" office:value="114.245">
            <text:p>114,2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245">
            <text:p>118,24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896">
            <text:p>125,8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96">
            <text:p>131,896</text:p>
          </table:table-cell>
          <table:table-cell table:style-name="ce18" office:value-type="float" office:value="116.668">
            <text:p>116,6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668">
            <text:p>118,66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9.085">
            <text:p>119,0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085">
            <text:p>119,08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0.098">
            <text:p>120,0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098">
            <text:p>128,098</text:p>
          </table:table-cell>
          <table:table-cell table:style-name="ce18" office:value-type="float" office:value="117.633">
            <text:p>117,6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633">
            <text:p>119,63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579">
            <text:p>123,5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79">
            <text:p>127,579</text:p>
          </table:table-cell>
          <table:table-cell table:style-name="ce18" office:value-type="float" office:value="121.874">
            <text:p>121,8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74">
            <text:p>121,87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0.52">
            <text:p>120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2">
            <text:p>122,52</text:p>
          </table:table-cell>
          <table:table-cell table:style-name="ce18" office:value-type="float" office:value="121.415">
            <text:p>121,4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15">
            <text:p>123,415</text:p>
          </table:table-cell>
          <table:table-cell table:style-name="ce7" office:value-type="float" office:value="122.52">
            <text:p>122,5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347">
            <text:p>122,3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47">
            <text:p>128,347</text:p>
          </table:table-cell>
          <table:table-cell table:style-name="ce18" office:value-type="float" office:value="118.775">
            <text:p>118,7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775">
            <text:p>122,77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7.17">
            <text:p>117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17">
            <text:p>127,17</text:p>
          </table:table-cell>
          <table:table-cell table:style-name="ce18" office:value-type="float" office:value="116.866">
            <text:p>116,8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866">
            <text:p>122,86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664">
            <text:p>116,6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664">
            <text:p>124,664</text:p>
          </table:table-cell>
          <table:table-cell table:style-name="ce18" office:value-type="float" office:value="119.89">
            <text:p>119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89">
            <text:p>123,8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4.303">
            <text:p>124,3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03">
            <text:p>126,303</text:p>
          </table:table-cell>
          <table:table-cell table:style-name="ce18" office:value-type="float" office:value="146.901">
            <text:p>146,9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901">
            <text:p>150,901</text:p>
          </table:table-cell>
          <table:table-cell table:style-name="ce7" office:value-type="float" office:value="126.303">
            <text:p>126,30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34018">
            <text:p>34018</text:p>
          </table:table-cell>
          <table:table-cell table:style-name="ce21" office:value-type="string">
            <text:p>LEPÍK Vlastimil</text:p>
          </table:table-cell>
          <table:table-cell table:style-name="ce18" office:value-type="string">
            <text:p>195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7.317">
            <text:p>127,3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17">
            <text:p>129,317</text:p>
          </table:table-cell>
          <table:table-cell table:style-name="ce18" office:value-type="float" office:value="126.594">
            <text:p>126,5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94">
            <text:p>126,59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651">
            <text:p>126,6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51">
            <text:p>126,65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651">
            <text:p>126,65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678">
            <text:p>124,6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78">
            <text:p>126,678</text:p>
          </table:table-cell>
          <table:table-cell table:style-name="ce18" office:value-type="float" office:value="126.838">
            <text:p>126,8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38">
            <text:p>126,838</text:p>
          </table:table-cell>
          <table:table-cell table:style-name="ce7" office:value-type="float" office:value="126.678">
            <text:p>126,67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27.021">
            <text:p>127,0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021">
            <text:p>127,02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4021">
            <text:p>24021</text:p>
          </table:table-cell>
          <table:table-cell table:style-name="ce21" office:value-type="string">
            <text:p>PALOUDA Tomáš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.12">
            <text:p>125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12">
            <text:p>133,12</text:p>
          </table:table-cell>
          <table:table-cell table:style-name="ce18" office:value-type="float" office:value="123.062">
            <text:p>123,0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062">
            <text:p>127,06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3.071">
            <text:p>123,0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071">
            <text:p>127,071</text:p>
          </table:table-cell>
          <table:table-cell table:style-name="ce18" office:value-type="float" office:value="140.946">
            <text:p>140,9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946">
            <text:p>142,946</text:p>
          </table:table-cell>
          <table:table-cell table:style-name="ce7" office:value-type="float" office:value="127.071">
            <text:p>127,07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7.122">
            <text:p>127,1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22">
            <text:p>127,122</text:p>
          </table:table-cell>
          <table:table-cell table:style-name="ce18" office:value-type="float" office:value="130.661">
            <text:p>130,6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61">
            <text:p>130,661</text:p>
          </table:table-cell>
          <table:table-cell table:style-name="ce7" office:value-type="float" office:value="127.122">
            <text:p>127,12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831">
            <text:p>131,8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831">
            <text:p>135,831</text:p>
          </table:table-cell>
          <table:table-cell table:style-name="ce18" office:value-type="float" office:value="125.758">
            <text:p>125,7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758">
            <text:p>127,75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2.137">
            <text:p>122,1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137">
            <text:p>128,137</text:p>
          </table:table-cell>
          <table:table-cell table:style-name="ce18" office:value-type="float" office:value="142.211">
            <text:p>142,2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211">
            <text:p>146,211</text:p>
          </table:table-cell>
          <table:table-cell table:style-name="ce7" office:value-type="float" office:value="128.137">
            <text:p>128,13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3090">
            <text:p>23090</text:p>
          </table:table-cell>
          <table:table-cell table:style-name="ce21" office:value-type="string">
            <text:p>CHALUPSKÝ Pet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209">
            <text:p>124,2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09">
            <text:p>128,209</text:p>
          </table:table-cell>
          <table:table-cell table:style-name="ce18" office:value-type="float" office:value="128.078">
            <text:p>128,0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078">
            <text:p>132,078</text:p>
          </table:table-cell>
          <table:table-cell table:style-name="ce7" office:value-type="float" office:value="128.209">
            <text:p>128,20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273">
            <text:p>120,2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273">
            <text:p>128,273</text:p>
          </table:table-cell>
          <table:table-cell table:style-name="ce18" office:value-type="float" office:value="132.639">
            <text:p>132,6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39">
            <text:p>134,639</text:p>
          </table:table-cell>
          <table:table-cell table:style-name="ce7" office:value-type="float" office:value="128.273">
            <text:p>128,27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271">
            <text:p>131,2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71">
            <text:p>133,271</text:p>
          </table:table-cell>
          <table:table-cell table:style-name="ce18" office:value-type="float" office:value="124.898">
            <text:p>124,8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898">
            <text:p>128,89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5.497">
            <text:p>125,4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97">
            <text:p>129,497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4">
            <text:p>135,4</text:p>
          </table:table-cell>
          <table:table-cell table:style-name="ce7" office:value-type="float" office:value="129.497">
            <text:p>129,49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166">
            <text:p>136,1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166">
            <text:p>144,166</text:p>
          </table:table-cell>
          <table:table-cell table:style-name="ce18" office:value-type="float" office:value="125.545">
            <text:p>125,5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545">
            <text:p>129,54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734">
            <text:p>125,7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734">
            <text:p>129,734</text:p>
          </table:table-cell>
          <table:table-cell table:style-name="ce18" office:value-type="float" office:value="122.313">
            <text:p>122,31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313">
            <text:p>134,313</text:p>
          </table:table-cell>
          <table:table-cell table:style-name="ce7" office:value-type="float" office:value="129.734">
            <text:p>129,73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837">
            <text:p>125,8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37">
            <text:p>129,837</text:p>
          </table:table-cell>
          <table:table-cell table:style-name="ce18" office:value-type="float" office:value="126.062">
            <text:p>126,0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062">
            <text:p>130,062</text:p>
          </table:table-cell>
          <table:table-cell table:style-name="ce7" office:value-type="float" office:value="129.837">
            <text:p>129,83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256">
            <text:p>123,2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256">
            <text:p>131,256</text:p>
          </table:table-cell>
          <table:table-cell table:style-name="ce18" office:value-type="float" office:value="127.385">
            <text:p>127,38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385">
            <text:p>139,385</text:p>
          </table:table-cell>
          <table:table-cell table:style-name="ce7" office:value-type="float" office:value="131.256">
            <text:p>131,25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7.419">
            <text:p>127,4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19">
            <text:p>131,419</text:p>
          </table:table-cell>
          <table:table-cell table:style-name="ce18" office:value-type="float" office:value="133.525">
            <text:p>133,5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25">
            <text:p>135,525</text:p>
          </table:table-cell>
          <table:table-cell table:style-name="ce7" office:value-type="float" office:value="131.419">
            <text:p>131,41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0.045">
            <text:p>140,0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045">
            <text:p>140,045</text:p>
          </table:table-cell>
          <table:table-cell table:style-name="ce18" office:value-type="float" office:value="132.274">
            <text:p>132,2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274">
            <text:p>132,27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736">
            <text:p>126,7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736">
            <text:p>132,736</text:p>
          </table:table-cell>
          <table:table-cell table:style-name="ce18" office:value-type="float" office:value="134.827">
            <text:p>134,8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827">
            <text:p>136,827</text:p>
          </table:table-cell>
          <table:table-cell table:style-name="ce7" office:value-type="float" office:value="132.736">
            <text:p>132,73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6.271">
            <text:p>156,27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8.271">
            <text:p>208,271</text:p>
          </table:table-cell>
          <table:table-cell table:style-name="ce18" office:value-type="float" office:value="133.605">
            <text:p>133,6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605">
            <text:p>133,60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9.315">
            <text:p>129,31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7.315">
            <text:p>187,315</text:p>
          </table:table-cell>
          <table:table-cell table:style-name="ce18" office:value-type="float" office:value="128.012">
            <text:p>128,0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012">
            <text:p>134,01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4.855">
            <text:p>124,8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855">
            <text:p>134,855</text:p>
          </table:table-cell>
          <table:table-cell table:style-name="ce18" office:value-type="float" office:value="140.923">
            <text:p>140,9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923">
            <text:p>146,923</text:p>
          </table:table-cell>
          <table:table-cell table:style-name="ce7" office:value-type="float" office:value="134.855">
            <text:p>134,85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78012">
            <text:p>78012</text:p>
          </table:table-cell>
          <table:table-cell table:style-name="ce21" office:value-type="string">
            <text:p>PRAŽÁK Rade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3.819">
            <text:p>133,8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19">
            <text:p>135,819</text:p>
          </table:table-cell>
          <table:table-cell table:style-name="ce18" office:value-type="float" office:value="144.149">
            <text:p>144,1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149">
            <text:p>150,149</text:p>
          </table:table-cell>
          <table:table-cell table:style-name="ce7" office:value-type="float" office:value="135.819">
            <text:p>135,81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823">
            <text:p>134,8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823">
            <text:p>136,823</text:p>
          </table:table-cell>
          <table:table-cell table:style-name="ce18" office:value-type="float" office:value="135.345">
            <text:p>135,3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345">
            <text:p>137,345</text:p>
          </table:table-cell>
          <table:table-cell table:style-name="ce7" office:value-type="float" office:value="136.823">
            <text:p>136,82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279">
            <text:p>134,2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279">
            <text:p>142,279</text:p>
          </table:table-cell>
          <table:table-cell table:style-name="ce18" office:value-type="float" office:value="134.891">
            <text:p>134,8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891">
            <text:p>136,89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422">
            <text:p>134,4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422">
            <text:p>138,422</text:p>
          </table:table-cell>
          <table:table-cell table:style-name="ce18" office:value-type="float" office:value="136.929">
            <text:p>136,9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29">
            <text:p>138,929</text:p>
          </table:table-cell>
          <table:table-cell table:style-name="ce7" office:value-type="float" office:value="138.422">
            <text:p>138,42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897">
            <text:p>138,8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97">
            <text:p>142,897</text:p>
          </table:table-cell>
          <table:table-cell table:style-name="ce18" office:value-type="float" office:value="145.761">
            <text:p>145,7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761">
            <text:p>151,761</text:p>
          </table:table-cell>
          <table:table-cell table:style-name="ce7" office:value-type="float" office:value="142.897">
            <text:p>142,89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613">
            <text:p>136,6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613">
            <text:p>144,613</text:p>
          </table:table-cell>
          <table:table-cell table:style-name="ce18" office:value-type="float" office:value="136.075">
            <text:p>136,0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075">
            <text:p>146,075</text:p>
          </table:table-cell>
          <table:table-cell table:style-name="ce7" office:value-type="float" office:value="144.613">
            <text:p>144,61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3127">
            <text:p>23127</text:p>
          </table:table-cell>
          <table:table-cell table:style-name="ce21" office:value-type="string">
            <text:p>POLÁK Jakub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9.544">
            <text:p>149,5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544">
            <text:p>155,544</text:p>
          </table:table-cell>
          <table:table-cell table:style-name="ce18" office:value-type="float" office:value="152.063">
            <text:p>152,0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063">
            <text:p>158,063</text:p>
          </table:table-cell>
          <table:table-cell table:style-name="ce7" office:value-type="float" office:value="155.544">
            <text:p>155,5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30035">
            <text:p>30035</text:p>
          </table:table-cell>
          <table:table-cell table:style-name="ce21" office:value-type="string">
            <text:p>MAKOVEC Nikola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5.652">
            <text:p>155,6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652">
            <text:p>161,652</text:p>
          </table:table-cell>
          <table:table-cell table:style-name="ce18" office:value-type="float" office:value="149.931">
            <text:p>149,9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931">
            <text:p>155,9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4062">
            <text:p>14062</text:p>
          </table:table-cell>
          <table:table-cell table:style-name="ce21" office:value-type="string">
            <text:p>MOJŽÍŠ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3.79">
            <text:p>153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79">
            <text:p>159,79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8.8">
            <text:p>15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8.262">
            <text:p>158,2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262">
            <text:p>164,262</text:p>
          </table:table-cell>
          <table:table-cell table:style-name="ce18" office:value-type="float" office:value="196.105">
            <text:p>196,1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0.105">
            <text:p>200,105</text:p>
          </table:table-cell>
          <table:table-cell table:style-name="ce7" office:value-type="float" office:value="164.262">
            <text:p>164,2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9.187">
            <text:p>169,18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7.187">
            <text:p>277,187</text:p>
          </table:table-cell>
          <table:table-cell table:style-name="ce18" office:value-type="float" office:value="161.649">
            <text:p>161,64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3.649">
            <text:p>173,6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48">
            <text:p>135,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9.48">
            <text:p>189,48</text:p>
          </table:table-cell>
          <table:table-cell table:style-name="ce18" office:value-type="float" office:value="135.122">
            <text:p>135,12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9.122">
            <text:p>289,122</text:p>
          </table:table-cell>
          <table:table-cell table:style-name="ce7" office:value-type="float" office:value="189.48">
            <text:p>189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8.993">
            <text:p>188,99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0.993">
            <text:p>200,9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POKORNÝ Ctibo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6.994">
            <text:p>196,9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4.994">
            <text:p>204,994</text:p>
          </table:table-cell>
          <table:table-cell table:style-name="ce18" office:value-type="float" office:value="195.328">
            <text:p>195,32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9.328">
            <text:p>259,328</text:p>
          </table:table-cell>
          <table:table-cell table:style-name="ce7" office:value-type="float" office:value="204.994">
            <text:p>204,9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0.787">
            <text:p>180,7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6.787">
            <text:p>236,78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6.787">
            <text:p>236,7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1.637">
            <text:p>181,63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83.637">
            <text:p>283,63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83.637">
            <text:p>283,6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826">
            <text:p>136,826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88.826">
            <text:p>288,82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88.826">
            <text:p>288,8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68">
            <text:p>134,68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0.68">
            <text:p>290,68</text:p>
          </table:table-cell>
          <table:table-cell table:style-name="ce18" office:value-type="float" office:value="154.73">
            <text:p>154,73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58.73">
            <text:p>358,73</text:p>
          </table:table-cell>
          <table:table-cell table:style-name="ce7" office:value-type="float" office:value="290.68">
            <text:p>290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9039">
            <text:p>9039</text:p>
          </table:table-cell>
          <table:table-cell table:style-name="ce21" office:value-type="string">
            <text:p>KINDL Ferdinan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078">
            <text:p>151,078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509.078">
            <text:p>509,078</text:p>
          </table:table-cell>
          <table:table-cell table:style-name="ce18" office:value-type="float" office:value="155.976">
            <text:p>155,976</text:p>
          </table:table-cell>
          <table:table-cell table:style-name="ce18" office:value-type="float" office:value="212">
            <text:p>212</text:p>
          </table:table-cell>
          <table:table-cell table:number-columns-repeated="2" table:style-name="ce7" office:value-type="float" office:value="367.976">
            <text:p>367,9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9.397">
            <text:p>139,397</text:p>
          </table:table-cell>
          <table:table-cell table:style-name="ce18" office:value-type="float" office:value="316">
            <text:p>316</text:p>
          </table:table-cell>
          <table:table-cell table:number-columns-repeated="2" table:style-name="ce7" office:value-type="float" office:value="455.397">
            <text:p>455,3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LŽIČAŘ Davi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52061">
            <text:p>52061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78001">
            <text:p>78001</text:p>
          </table:table-cell>
          <table:table-cell table:style-name="ce21" office:value-type="string">
            <text:p>JILMA Ivan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1027 39058</text:p>
          </table:table-cell>
          <table:table-cell table:style-name="ce21" office:value-type="string">
            <text:p>MARTIN Václav <text:s text:c="11"/><text:line-break/>POLESNÁ Jitka <text:s text:c="11"/></text:p>
          </table:table-cell>
          <table:table-cell table:style-name="ce18" office:value-type="string">
            <text:p>1971 <text:line-break/>1990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text:line-break/>Loko Plz</text:p>
          </table:table-cell>
          <table:table-cell table:style-name="ce18" office:value-type="float" office:value="122.627">
            <text:p>122,6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27">
            <text:p>124,627</text:p>
          </table:table-cell>
          <table:table-cell table:style-name="ce18" office:value-type="float" office:value="124.18">
            <text:p>124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8">
            <text:p>126,18</text:p>
          </table:table-cell>
          <table:table-cell table:style-name="ce7" office:value-type="float" office:value="124.627">
            <text:p>124,62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30019 30009</text:p>
          </table:table-cell>
          <table:table-cell table:style-name="ce21" office:value-type="string">
            <text:p>POSPÍŠILOVÁ Jitka <text:s text:c="7"/><text:line-break/>KELLER Miloslav <text:s text:c="9"/></text:p>
          </table:table-cell>
          <table:table-cell table:style-name="ce18" office:value-type="string">
            <text:p>1989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4.114">
            <text:p>124,1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114">
            <text:p>130,11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651">
            <text:p>132,6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51">
            <text:p>134,651</text:p>
          </table:table-cell>
          <table:table-cell table:style-name="ce18" office:value-type="float" office:value="137.605">
            <text:p>137,6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605">
            <text:p>145,605</text:p>
          </table:table-cell>
          <table:table-cell table:style-name="ce7" office:value-type="float" office:value="134.651">
            <text:p>134,65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39012 36024</text:p>
          </table:table-cell>
          <table:table-cell table:style-name="ce21" office:value-type="string">
            <text:p>VRZALOVÁ Veronika <text:s text:c="7"/><text:line-break/>KUBÁT Zdeněk <text:s text:c="12"/></text:p>
          </table:table-cell>
          <table:table-cell table:style-name="ce18" office:value-type="string">
            <text:p>1991 <text:line-break/>1991 </text:p>
          </table:table-cell>
          <table:table-cell table:style-name="ce18"/>
          <table:table-cell table:style-name="ce21" office:value-type="string">
            <text:p>Loko Plz<text:line-break/>Klatovy</text:p>
          </table:table-cell>
          <table:table-cell table:style-name="ce18" office:value-type="float" office:value="185.232">
            <text:p>185,23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3.232">
            <text:p>243,23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3.232">
            <text:p>243,23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8</text:span></text:p>
        <text:p><text:span text:style-name="MT1">2017-48-Slalom O štít města Tábora</text:span></text:p>
        <text:p><text:span text:style-name="MT1">Tábor</text:span></text:p>
      </style:header>
      <style:header-left style:display="false"/>
      <style:footer>
        <style:region-left>
          <text:p>publikováno: <text:time>12:40:37</text:time> / <text:date style:data-style-name="N2" text:date-value="2017-05-15">15.05.2017</text:date></text:p>
        </style:region-left>
        <style:region-center>
          <text:p>pořadatel: VS Tábor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.05.2017</text:date>, <text:time>12:40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15T12:40:19.26</meta:creation-date>
    <dc:date>2017-05-15T12:40:37</dc:date>
    <dc:creator>Hana </dc:creator>
    <meta:editing-duration>PT41S</meta:editing-duration>
    <meta:editing-cycles>1</meta:editing-cycles>
    <meta:document-statistic meta:table-count="8" meta:cell-count="4814" meta:object-count="0"/>
    <meta:generator>OpenOffice/4.1.2$Win32 OpenOffice.org_project/412m3$Build-9782</meta:generator>
  </office:meta>
</office:document-meta>
</file>