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</text:p>
          </table:table-cell>
          <table:table-cell table:style-name="ce1" office:value-type="string">
            <text:p>Konec závodu:12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VS Litovel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Kut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3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72593898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masta.tomas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0.5S">
            <text:p>14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7.8S">
            <text:p>14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2.9S">
            <text:p>15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6.4S">
            <text:p>15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2.6S">
            <text:p>15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3.9S">
            <text:p>16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9.6S">
            <text:p>16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4.5S">
            <text:p>16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05.7S">
            <text:p>17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2.1S">
            <text:p>17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8.9S">
            <text:p>17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2.7S">
            <text:p>17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49.7S">
            <text:p>17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54.8S">
            <text:p>17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07.1S">
            <text:p>18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8M34.9S">
            <text:p>18:3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5.1S">
            <text:p>14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4.8S">
            <text:p>14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5S">
            <text:p>14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8.3S">
            <text:p>14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4.5S">
            <text:p>15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4.9S">
            <text:p>15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5.6S">
            <text:p>15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2.5S">
            <text:p>16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8.1S">
            <text:p>16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4.3S">
            <text:p>16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6.5S">
            <text:p>16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9.2S">
            <text:p>16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3.2S">
            <text:p>17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6S">
            <text:p>1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.1S">
            <text:p>18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1.2S">
            <text:p>18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08.8S">
            <text:p>19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2S">
            <text:p>19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2.4S">
            <text:p>19:3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7.4S">
            <text:p>20:1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1.4S">
            <text:p>21:4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05.5S">
            <text:p>13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5.3S">
            <text:p>13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6.1S">
            <text:p>13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9.7S">
            <text:p>13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3.6S">
            <text:p>13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9.2S">
            <text:p>13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9.5S">
            <text:p>13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3.3S">
            <text:p>14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04.1S">
            <text:p>14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0.3S">
            <text:p>14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2.8S">
            <text:p>14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8.9S">
            <text:p>14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0S">
            <text:p>15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0.3S">
            <text:p>15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7.7S">
            <text:p>15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6.8S">
            <text:p>16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6.3S">
            <text:p>16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19.2S">
            <text:p>16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9.5S">
            <text:p>16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4.9S">
            <text:p>16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7.6S">
            <text:p>17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2.6S">
            <text:p>18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8.5S">
            <text:p>18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3.6S">
            <text:p>19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1.6S">
            <text:p>19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8.1S">
            <text:p>19:2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0.8S">
            <text:p>19:3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9.3S">
            <text:p>19:3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4S">
            <text:p>19:5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6.1S">
            <text:p>17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0.2S">
            <text:p>18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6.2S">
            <text:p>18:4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08.9S">
            <text:p>14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3.6S">
            <text:p>14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4.7S">
            <text:p>14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4M58.7S">
            <text:p>14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37.8S">
            <text:p>15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6.7S">
            <text:p>17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34.5S">
            <text:p>17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7M38.1S">
            <text:p>17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6.1S">
            <text:p>19:1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y v Hanušovicích</text:span></text:p>
        <text:p><text:span text:style-name="MT1">Hanušovice</text:span></text:p>
      </style:header>
      <style:header-left style:display="false"/>
      <style:footer>
        <style:region-left>
          <text:p>publikováno: <text:time>14:20:04</text:time> / <text:date style:data-style-name="N2" text:date-value="2017-03-28">28.03.2017</text:date></text:p>
        </style:region-left>
        <style:region-center>
          <text:p>pořadatel: TJVS Litovel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.03.2017</text:date>, <text:time>14:20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28T14:19:34.34</meta:creation-date>
    <dc:date>2017-03-28T14:20:04.13</dc:date>
    <dc:creator>Hana Kneblová</dc:creator>
    <meta:editing-duration>PT53S</meta:editing-duration>
    <meta:editing-cycles>1</meta:editing-cycles>
    <meta:document-statistic meta:table-count="6" meta:cell-count="1048" meta:object-count="0"/>
    <meta:generator>OpenOffice/4.1.1$Win32 OpenOffice.org_project/411m6$Build-9775</meta:generator>
  </office:meta>
</office:document-meta>
</file>