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eský pohár Skupiny ČEZ <text:s/>ve vodním slalomu - NOMINAČNÍ ZÁVOD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náv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Žižk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Kašp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5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jízda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221.19">
            <text:p>221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5.19">
            <text:p>225,1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15">
            <text:p>31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316.78">
            <text:p>31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320.78">
            <text:p>320,7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379.75">
            <text:p>37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383.75">
            <text:p>383,7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2.86">
            <text:p>122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86">
            <text:p>130,8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38">
            <text:p>130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38">
            <text:p>136,38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87">
            <text:p>133,8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94">
            <text:p>140,9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6.94">
            <text:p>296,94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97">
            <text:p>135,9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9.38">
            <text:p>189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38">
            <text:p>197,38</text:p>
          </table:table-cell>
          <table:table-cell table:style-name="ce18" office:value-type="float" office:value="141.26">
            <text:p>141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26">
            <text:p>149,2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76">
            <text:p>148,7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4.76">
            <text:p>214,76</text:p>
          </table:table-cell>
          <table:table-cell table:style-name="ce18" office:value-type="float" office:value="139.89">
            <text:p>139,8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9.89">
            <text:p>149,8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46">
            <text:p>138,46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04.46">
            <text:p>304,46</text:p>
          </table:table-cell>
          <table:table-cell table:style-name="ce18" office:value-type="float" office:value="158.07">
            <text:p>158,0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4.07">
            <text:p>174,0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33.27">
            <text:p>233,2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99.27">
            <text:p>299,27</text:p>
          </table:table-cell>
          <table:table-cell table:style-name="ce18" office:value-type="float" office:value="208.53">
            <text:p>208,53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28.53">
            <text:p>228,5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2.47">
            <text:p>142,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47">
            <text:p>154,47</text:p>
          </table:table-cell>
          <table:table-cell table:style-name="ce18" office:value-type="float" office:value="146.46">
            <text:p>146,46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52.46">
            <text:p>252,4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3.71">
            <text:p>133,7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9.71">
            <text:p>239,71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326.29">
            <text:p>326,2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8.25">
            <text:p>178,2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0.25">
            <text:p>290,25</text:p>
          </table:table-cell>
          <table:table-cell table:style-name="ce18" office:value-type="float" office:value="206.53">
            <text:p>206,53</text:p>
          </table:table-cell>
          <table:table-cell table:style-name="ce18" office:value-type="float" office:value="314">
            <text:p>314</text:p>
          </table:table-cell>
          <table:table-cell table:number-columns-repeated="2" table:style-name="ce7" office:value-type="float" office:value="520.53">
            <text:p>520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51">
            <text:p>134,51</text:p>
          </table:table-cell>
          <table:table-cell table:style-name="ce18" office:value-type="float" office:value="366">
            <text:p>366</text:p>
          </table:table-cell>
          <table:table-cell table:style-name="ce7" office:value-type="float" office:value="500.51">
            <text:p>500,5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00.51">
            <text:p>500,5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5">
            <text:p>109,65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1">
            <text:p>102,3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6">
            <text:p>104,36</text:p>
          </table:table-cell>
          <table:table-cell table:style-name="ce18" office:value-type="float" office:value="101.59">
            <text:p>101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59">
            <text:p>105,5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6">
            <text:p>104,26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56">
            <text:p>107,5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4">
            <text:p>105,74</text:p>
          </table:table-cell>
          <table:table-cell table:style-name="ce18" office:value-type="float" office:value="104.17">
            <text:p>104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17">
            <text:p>108,1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2">
            <text:p>111,52</text:p>
          </table:table-cell>
          <table:table-cell table:style-name="ce18" office:value-type="float" office:value="109.23">
            <text:p>109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3">
            <text:p>111,2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3">
            <text:p>106,13</text:p>
          </table:table-cell>
          <table:table-cell table:style-name="ce18" office:value-type="float" office:value="104.87">
            <text:p>104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87">
            <text:p>112,8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2">
            <text:p>112,42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8">
            <text:p>112,9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8">
            <text:p>100,18</text:p>
          </table:table-cell>
          <table:table-cell table:style-name="ce18" office:value-type="float" office:value="103.47">
            <text:p>103,4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3.47">
            <text:p>113,4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9">
            <text:p>115,6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104.73">
            <text:p>104,7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6.73">
            <text:p>156,7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43">
            <text:p>115,43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1.88">
            <text:p>111,8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2">
            <text:p>115,52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113.91">
            <text:p>113,9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7.91">
            <text:p>177,91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54">
            <text:p>113,5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8">
            <text:p>110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8">
            <text:p>114,38</text:p>
          </table:table-cell>
          <table:table-cell table:style-name="ce18" office:value-type="float" office:value="108.71">
            <text:p>108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1">
            <text:p>114,71</text:p>
          </table:table-cell>
          <table:table-cell table:style-name="ce7" office:value-type="float" office:value="114.38">
            <text:p>114,3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27">
            <text:p>111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27">
            <text:p>119,27</text:p>
          </table:table-cell>
          <table:table-cell table:style-name="ce18" office:value-type="float" office:value="107.55">
            <text:p>107,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55">
            <text:p>115,5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121.88">
            <text:p>121,8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9.88">
            <text:p>179,88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03">
            <text:p>118,0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29">
            <text:p>125,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29">
            <text:p>137,29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8">
            <text:p>117,4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47">
            <text:p>165,47</text:p>
          </table:table-cell>
          <table:table-cell table:style-name="ce18" office:value-type="float" office:value="111.39">
            <text:p>111,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39">
            <text:p>119,3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2.04">
            <text:p>232,04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57">
            <text:p>121,5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115.91">
            <text:p>115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91">
            <text:p>121,9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51">
            <text:p>124,51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482.07">
            <text:p>482,07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6">
            <text:p>125,1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68">
            <text:p>132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68">
            <text:p>138,68</text:p>
          </table:table-cell>
          <table:table-cell table:style-name="ce18" office:value-type="float" office:value="137.23">
            <text:p>137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3">
            <text:p>141,23</text:p>
          </table:table-cell>
          <table:table-cell table:style-name="ce7" office:value-type="float" office:value="138.68">
            <text:p>138,6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37.83">
            <text:p>137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83">
            <text:p>141,8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5.97">
            <text:p>275,97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6.78">
            <text:p>146,7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78">
            <text:p>158,78</text:p>
          </table:table-cell>
          <table:table-cell table:style-name="ce18" office:value-type="float" office:value="151.04">
            <text:p>151,0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.04">
            <text:p>207,04</text:p>
          </table:table-cell>
          <table:table-cell table:style-name="ce7" office:value-type="float" office:value="158.78">
            <text:p>158,7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2">
            <text:p>122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92">
            <text:p>176,92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1.73">
            <text:p>231,73</text:p>
          </table:table-cell>
          <table:table-cell table:style-name="ce7" office:value-type="float" office:value="176.92">
            <text:p>176,9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77">
            <text:p>139,77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93.77">
            <text:p>393,77</text:p>
          </table:table-cell>
          <table:table-cell table:style-name="ce18" office:value-type="float" office:value="123.53">
            <text:p>123,5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85.53">
            <text:p>185,5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79">
            <text:p>131,7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79">
            <text:p>189,79</text:p>
          </table:table-cell>
          <table:table-cell table:style-name="ce18" office:value-type="float" office:value="142.33">
            <text:p>142,3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33">
            <text:p>200,33</text:p>
          </table:table-cell>
          <table:table-cell table:style-name="ce7" office:value-type="float" office:value="189.79">
            <text:p>189,7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25">
            <text:p>135,25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91.25">
            <text:p>491,25</text:p>
          </table:table-cell>
          <table:table-cell table:style-name="ce18" office:value-type="float" office:value="128.05">
            <text:p>128,0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90.05">
            <text:p>190,0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9">
            <text:p>131,3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93.39">
            <text:p>293,39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7.81">
            <text:p>197,8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62">
            <text:p>175,6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7.62">
            <text:p>237,62</text:p>
          </table:table-cell>
          <table:table-cell table:style-name="ce18" office:value-type="float" office:value="142.74">
            <text:p>142,7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0.74">
            <text:p>200,7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0.57">
            <text:p>230,57</text:p>
          </table:table-cell>
          <table:table-cell table:style-name="ce18" office:value-type="float" office:value="140.75">
            <text:p>140,7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6.75">
            <text:p>296,75</text:p>
          </table:table-cell>
          <table:table-cell table:style-name="ce7" office:value-type="float" office:value="230.57">
            <text:p>230,5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98">
            <text:p>150,9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6.98">
            <text:p>256,98</text:p>
          </table:table-cell>
          <table:table-cell table:style-name="ce18" office:value-type="float" office:value="133.17">
            <text:p>133,17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1.17">
            <text:p>241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37">
            <text:p>138,3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4.37">
            <text:p>244,37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69.7">
            <text:p>369,7</text:p>
          </table:table-cell>
          <table:table-cell table:style-name="ce7" office:value-type="float" office:value="244.37">
            <text:p>244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.16">
            <text:p>141,1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1.16">
            <text:p>251,16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91.64">
            <text:p>391,64</text:p>
          </table:table-cell>
          <table:table-cell table:style-name="ce7" office:value-type="float" office:value="251.16">
            <text:p>251,1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3">
            <text:p>118,63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2">
            <text:p>111,4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4">
            <text:p>113,54</text:p>
          </table:table-cell>
          <table:table-cell table:style-name="ce18" office:value-type="float" office:value="109.56">
            <text:p>109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56">
            <text:p>113,5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64">
            <text:p>132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64">
            <text:p>142,64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4">
            <text:p>123,94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55">
            <text:p>122,5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57 <text:s/>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98">
            <text:p>127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8">
            <text:p>131,98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8">
            <text:p>124,5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34">
            <text:p>142,34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17">
            <text:p>135,1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40.56">
            <text:p>140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56">
            <text:p>146,56</text:p>
          </table:table-cell>
          <table:table-cell table:style-name="ce18" office:value-type="float" office:value="143.65">
            <text:p>143,6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61.65">
            <text:p>161,6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60.15">
            <text:p>160,1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4.15">
            <text:p>174,15</text:p>
          </table:table-cell>
          <table:table-cell table:style-name="ce18" office:value-type="float" office:value="148.75">
            <text:p>148,7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2.75">
            <text:p>162,7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35.77">
            <text:p>135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77">
            <text:p>145,77</text:p>
          </table:table-cell>
          <table:table-cell table:style-name="ce18" office:value-type="float" office:value="130.26">
            <text:p>130,2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0.26">
            <text:p>190,2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13 <text:s text:c="2"/>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0.36">
            <text:p>140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36">
            <text:p>146,36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258">
            <text:p>258</text:p>
          </table:table-cell>
          <table:table-cell table:number-columns-repeated="2" table:style-name="ce7" office:value-type="float" office:value="381.96">
            <text:p>381,9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7027 <text:s text:c="2"/>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float" office:value="149.86">
            <text:p>149,8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9.86">
            <text:p>209,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9.86">
            <text:p>209,8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5.74">
            <text:p>175,7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41.74">
            <text:p>241,74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31.2">
            <text:p>431,2</text:p>
          </table:table-cell>
          <table:table-cell table:style-name="ce7" office:value-type="float" office:value="241.74">
            <text:p>241,7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49">
            <text:p>126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9">
            <text:p>126,49</text:p>
          </table:table-cell>
          <table:table-cell table:style-name="ce18" office:value-type="float" office:value="111.39">
            <text:p>111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9">
            <text:p>111,3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9">
            <text:p>111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9">
            <text:p>113,09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7">
            <text:p>112,0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98">
            <text:p>126,98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5">
            <text:p>117,4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4.24">
            <text:p>124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4">
            <text:p>126,24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8">
            <text:p>118,1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43">
            <text:p>116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3">
            <text:p>120,43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38">
            <text:p>119,3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4">
            <text:p>126,84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2">
            <text:p>119,8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1">
            <text:p>123,71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78">
            <text:p>126,7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28">
            <text:p>109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8">
            <text:p>111,28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9.37">
            <text:p>169,3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2">
            <text:p>124,42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6.97">
            <text:p>176,9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3">
            <text:p>126,63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29.45">
            <text:p>229,4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06">
            <text:p>169,06</text:p>
          </table:table-cell>
          <table:table-cell table:style-name="ce18" office:value-type="float" office:value="111.42">
            <text:p>111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2">
            <text:p>113,4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51">
            <text:p>129,5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1.51">
            <text:p>281,51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11">
            <text:p>122,1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2">
            <text:p>121,9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9.92">
            <text:p>179,92</text:p>
          </table:table-cell>
          <table:table-cell table:style-name="ce18" office:value-type="float" office:value="121.09">
            <text:p>121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9">
            <text:p>123,0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45">
            <text:p>132,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45">
            <text:p>182,45</text:p>
          </table:table-cell>
          <table:table-cell table:style-name="ce18" office:value-type="float" office:value="121.92">
            <text:p>121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2">
            <text:p>123,9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91">
            <text:p>171,91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12">
            <text:p>127,1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8">
            <text:p>174,8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31">
            <text:p>128,3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32">
            <text:p>142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4.32">
            <text:p>194,32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92">
            <text:p>133,9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48.46">
            <text:p>148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46">
            <text:p>158,46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4">
            <text:p>205,4</text:p>
          </table:table-cell>
          <table:table-cell table:style-name="ce7" office:value-type="float" office:value="158.46">
            <text:p>158,4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49">
            <text:p>135,4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49">
            <text:p>189,49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5.15">
            <text:p>175,1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4.81">
            <text:p>144,8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4.81">
            <text:p>204,81</text:p>
          </table:table-cell>
          <table:table-cell table:style-name="ce18" office:value-type="float" office:value="169.59">
            <text:p>169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.59">
            <text:p>177,5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46">
            <text:p>157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46">
            <text:p>211,46</text:p>
          </table:table-cell>
          <table:table-cell table:style-name="ce18" office:value-type="float" office:value="128.59">
            <text:p>128,5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0.59">
            <text:p>180,5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64">
            <text:p>127,6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64">
            <text:p>185,64</text:p>
          </table:table-cell>
          <table:table-cell table:style-name="ce18" office:value-type="float" office:value="148.68">
            <text:p>148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.68">
            <text:p>204,68</text:p>
          </table:table-cell>
          <table:table-cell table:style-name="ce7" office:value-type="float" office:value="185.64">
            <text:p>185,6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55">
            <text:p>149,5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9.55">
            <text:p>259,55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2.79">
            <text:p>192,7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26">
            <text:p>157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26">
            <text:p>211,26</text:p>
          </table:table-cell>
          <table:table-cell table:style-name="ce18" office:value-type="float" office:value="122.62">
            <text:p>122,62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34.62">
            <text:p>434,62</text:p>
          </table:table-cell>
          <table:table-cell table:style-name="ce7" office:value-type="float" office:value="211.26">
            <text:p>211,2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0.9">
            <text:p>350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50.9">
            <text:p>350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18">
            <text:p>96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8">
            <text:p>96,18</text:p>
          </table:table-cell>
          <table:table-cell table:style-name="ce18" office:value-type="float" office:value="91.74">
            <text:p>91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4">
            <text:p>91,7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6">
            <text:p>101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6">
            <text:p>101,16</text:p>
          </table:table-cell>
          <table:table-cell table:style-name="ce18" office:value-type="float" office:value="96.19">
            <text:p>96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9">
            <text:p>96,1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6">
            <text:p>10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6">
            <text:p>100,86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3">
            <text:p>96,9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42">
            <text:p>94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2">
            <text:p>94,42</text:p>
          </table:table-cell>
          <table:table-cell table:style-name="ce18" office:value-type="float" office:value="96.95">
            <text:p>96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5">
            <text:p>96,9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Í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8">
            <text:p>95,78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09">
            <text:p>97,0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3">
            <text:p>99,23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5">
            <text:p>97,1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8">
            <text:p>101,58</text:p>
          </table:table-cell>
          <table:table-cell table:style-name="ce18" office:value-type="float" office:value="97.37">
            <text:p>97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37">
            <text:p>101,3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6">
            <text:p>102,36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1">
            <text:p>101,11</text:p>
          </table:table-cell>
          <table:table-cell table:style-name="ce18" office:value-type="float" office:value="99.66">
            <text:p>99,6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1.66">
            <text:p>111,6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7.35">
            <text:p>97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5">
            <text:p>99,35</text:p>
          </table:table-cell>
          <table:table-cell table:style-name="ce18" office:value-type="float" office:value="98.74">
            <text:p>98,74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58.74">
            <text:p>158,7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5">
            <text:p>98,4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94">
            <text:p>10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4">
            <text:p>103,94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7">
            <text:p>107,37</text:p>
          </table:table-cell>
          <table:table-cell table:style-name="ce7" office:value-type="float" office:value="103.94">
            <text:p>103,9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3">
            <text:p>10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3">
            <text:p>104,13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25.88">
            <text:p>225,88</text:p>
          </table:table-cell>
          <table:table-cell table:style-name="ce7" office:value-type="float" office:value="104.13">
            <text:p>104,1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9">
            <text:p>104,1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19">
            <text:p>104,1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51">
            <text:p>106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51">
            <text:p>158,51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4">
            <text:p>104,2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11">
            <text:p>115,1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9.11">
            <text:p>269,11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1">
            <text:p>104,9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9.61">
            <text:p>159,61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6">
            <text:p>117,96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43">
            <text:p>117,43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11">
            <text:p>106,1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4">
            <text:p>108,34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9">
            <text:p>152,9</text:p>
          </table:table-cell>
          <table:table-cell table:style-name="ce7" office:value-type="float" office:value="108.34">
            <text:p>108,3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41">
            <text:p>103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41">
            <text:p>109,41</text:p>
          </table:table-cell>
          <table:table-cell table:style-name="ce18" office:value-type="float" office:value="104.07">
            <text:p>104,0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07">
            <text:p>154,07</text:p>
          </table:table-cell>
          <table:table-cell table:style-name="ce7" office:value-type="float" office:value="109.41">
            <text:p>109,4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1">
            <text:p>110,41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60.65">
            <text:p>260,65</text:p>
          </table:table-cell>
          <table:table-cell table:style-name="ce7" office:value-type="float" office:value="110.41">
            <text:p>110,4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21">
            <text:p>118,21</text:p>
          </table:table-cell>
          <table:table-cell table:style-name="ce18" office:value-type="float" office:value="104.52">
            <text:p>104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52">
            <text:p>110,5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3">
            <text:p>111,83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9">
            <text:p>110,6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18.53">
            <text:p>118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53">
            <text:p>174,53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62">
            <text:p>111,6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104.24">
            <text:p>104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24">
            <text:p>112,2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2.23">
            <text:p>102,2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8.23">
            <text:p>208,2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92">
            <text:p>121,92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5">
            <text:p>127,35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4">
            <text:p>114,4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072">
            <text:p>520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3">
            <text:p>116,23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3.89">
            <text:p>213,89</text:p>
          </table:table-cell>
          <table:table-cell table:style-name="ce7" office:value-type="float" office:value="116.23">
            <text:p>116,2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1">
            <text:p>116,51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72.3">
            <text:p>272,3</text:p>
          </table:table-cell>
          <table:table-cell table:style-name="ce7" office:value-type="float" office:value="116.51">
            <text:p>116,5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65">
            <text:p>125,65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5">
            <text:p>122,6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51">
            <text:p>131,51</text:p>
          </table:table-cell>
          <table:table-cell table:style-name="ce18" office:value-type="float" office:value="121.22">
            <text:p>121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22">
            <text:p>125,2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58">
            <text:p>117,5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5.58">
            <text:p>225,58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96">
            <text:p>131,9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83">
            <text:p>134,8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8.83">
            <text:p>238,83</text:p>
          </table:table-cell>
          <table:table-cell table:style-name="ce18" office:value-type="float" office:value="130.28">
            <text:p>130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28">
            <text:p>136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29">
            <text:p>13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72">
            <text:p>139,7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9.72">
            <text:p>149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8">
            <text:p>108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48">
            <text:p>164,48</text:p>
          </table:table-cell>
          <table:table-cell table:style-name="ce18" office:value-type="float" office:value="110.07">
            <text:p>110,07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70.07">
            <text:p>370,07</text:p>
          </table:table-cell>
          <table:table-cell table:style-name="ce7" office:value-type="float" office:value="164.48">
            <text:p>164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2.13">
            <text:p>172,13</text:p>
          </table:table-cell>
          <table:table-cell table:style-name="ce18" office:value-type="float" office:value="119.36">
            <text:p>119,3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9.36">
            <text:p>179,36</text:p>
          </table:table-cell>
          <table:table-cell table:style-name="ce7" office:value-type="float" office:value="172.13">
            <text:p>172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89">
            <text:p>178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8.89">
            <text:p>178,8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82 <text:s text:c="2"/>9173</text:p>
          </table:table-cell>
          <table:table-cell table:style-name="ce21" office:value-type="string">
            <text:p>FOLTYSOVÁ Sabina <text:s text:c="8"/><text:line-break/>VRZÁŇ Jakub <text:s text:c="13"/></text:p>
          </table:table-cell>
          <table:table-cell table:style-name="ce18" office:value-type="string">
            <text:p>199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2.3">
            <text:p>242,3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75">
            <text:p>141,7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<text:s/>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6.68">
            <text:p>226,68</text:p>
          </table:table-cell>
          <table:table-cell table:style-name="ce18" office:value-type="float" office:value="147.13">
            <text:p>147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13">
            <text:p>153,1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13 <text:s text:c="2"/>9033</text:p>
          </table:table-cell>
          <table:table-cell table:style-name="ce21" office:value-type="string">
            <text:p>VOJTOVÁ Veronika <text:s text:c="8"/><text:line-break/>MAŠEK Jan <text:s text:c="15"/></text:p>
          </table:table-cell>
          <table:table-cell table:style-name="ce18" office:value-type="string">
            <text:p>1990 <text:line-break/>197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38.38">
            <text:p>138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38">
            <text:p>146,38</text:p>
          </table:table-cell>
          <table:table-cell table:style-name="ce18" office:value-type="float" office:value="127.68">
            <text:p>127,6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3.68">
            <text:p>183,6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31 <text:s/>12064</text:p>
          </table:table-cell>
          <table:table-cell table:style-name="ce21" office:value-type="string">
            <text:p>LERCH Adam <text:s text:c="14"/><text:line-break/>MATULKOVÁ Jana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office:value-type="float" office:value="155.15">
            <text:p>155,1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5.15">
            <text:p>175,15</text:p>
          </table:table-cell>
          <table:table-cell table:style-name="ce18" office:value-type="float" office:value="148.74">
            <text:p>148,74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14.74">
            <text:p>214,7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32 121037</text:p>
          </table:table-cell>
          <table:table-cell table:style-name="ce21" office:value-type="string">
            <text:p>ROUSEK Tomáš <text:s text:c="12"/><text:line-break/>MRÁZKOVÁ Mária <text:s text:c="10"/></text:p>
          </table:table-cell>
          <table:table-cell table:style-name="ce18" office:value-type="string">
            <text:p>1997 <text:line-break/>199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9.92">
            <text:p>179,9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7.92">
            <text:p>237,92</text:p>
          </table:table-cell>
          <table:table-cell table:style-name="ce18" office:value-type="float" office:value="167.92">
            <text:p>167,92</text:p>
          </table:table-cell>
          <table:table-cell table:style-name="ce18" office:value-type="float" office:value="168">
            <text:p>168</text:p>
          </table:table-cell>
          <table:table-cell table:number-columns-repeated="2" table:style-name="ce7" office:value-type="float" office:value="335.92">
            <text:p>335,9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001cm" fo:margin-bottom="0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4.00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0</text:span></text:p>
        <text:p><text:span text:style-name="MT1">2. Český pohár Skupiny ČEZ <text:s/>ve vodním slalomu - NOMINAČNÍ ZÁVODY</text:span></text:p>
        <text:p><text:span text:style-name="MT1">Trnávka</text:span></text:p>
      </style:header>
      <style:header-left style:display="false"/>
      <style:footer>
        <style:region-left>
          <text:p>publikováno: <text:time>11:20:52</text:time> / <text:date style:data-style-name="N2" text:date-value="2017-05-15">15.05.2017</text:date></text:p>
        </style:region-left>
        <style:region-center>
          <text:p>pořadatel: SK Žižkov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1:20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1:20:34.53</meta:creation-date>
    <dc:date>2017-05-15T11:20:52.23</dc:date>
    <dc:creator>Hana </dc:creator>
    <meta:editing-duration>PT38S</meta:editing-duration>
    <meta:editing-cycles>1</meta:editing-cycles>
    <meta:document-statistic meta:table-count="8" meta:cell-count="2494" meta:object-count="0"/>
    <meta:generator>OpenOffice/4.1.2$Win32 OpenOffice.org_project/412m3$Build-9782</meta:generator>
  </office:meta>
</office:document-meta>
</file>