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y na Paraplíčku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00M00S">
            <text:p>09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Železný Brod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lub kanoistiky Železný Brod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ing. Michael <text:s/>Veřtát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a Rycht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3.05.17</text:p>
          </table:table-cell>
          <table:table-cell table:style-name="ce1" office:value-type="string">
            <text:p>Průtok: [m3]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51">
            <text:p>51</text:p>
          </table:table-cell>
          <table:table-cell table:style-name="ce1" office:value-type="string">
            <text:p>Místo vodočetu:</text:p>
          </table:table-cell>
          <table:table-cell office:value-type="string">
            <text:p>Železný Brod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kanoistzelbrod@volny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4.64">
            <text:p>124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64">
            <text:p>126,64</text:p>
          </table:table-cell>
          <table:table-cell table:style-name="ce18" office:value-type="float" office:value="115.95">
            <text:p>115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95">
            <text:p>119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7">
            <text:p>12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5.07">
            <text:p>135,0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07">
            <text:p>145,07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3">
            <text:p>12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164.68">
            <text:p>164,6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8.68">
            <text:p>218,68</text:p>
          </table:table-cell>
          <table:table-cell table:style-name="ce7" office:value-type="float" office:value="128.8">
            <text:p>12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7.81">
            <text:p>137,8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7.81">
            <text:p>197,81</text:p>
          </table:table-cell>
          <table:table-cell table:style-name="ce18" office:value-type="float" office:value="145.67">
            <text:p>145,6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1.67">
            <text:p>151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9.36">
            <text:p>149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36">
            <text:p>153,36</text:p>
          </table:table-cell>
          <table:table-cell table:style-name="ce18" office:value-type="float" office:value="181.45">
            <text:p>181,4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3.45">
            <text:p>193,45</text:p>
          </table:table-cell>
          <table:table-cell table:style-name="ce7" office:value-type="float" office:value="153.36">
            <text:p>153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53.98">
            <text:p>153,9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3.98">
            <text:p>163,98</text:p>
          </table:table-cell>
          <table:table-cell table:style-name="ce18" office:value-type="float" office:value="157.17">
            <text:p>157,1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7.17">
            <text:p>167,17</text:p>
          </table:table-cell>
          <table:table-cell table:style-name="ce7" office:value-type="float" office:value="163.98">
            <text:p>163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2.72">
            <text:p>152,7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6.72">
            <text:p>166,72</text:p>
          </table:table-cell>
          <table:table-cell table:style-name="ce18" office:value-type="float" office:value="166.1">
            <text:p>166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6.1">
            <text:p>176,1</text:p>
          </table:table-cell>
          <table:table-cell table:style-name="ce7" office:value-type="float" office:value="166.72">
            <text:p>166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8.82">
            <text:p>138,82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96.82">
            <text:p>196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4.17">
            <text:p>144,1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54.17">
            <text:p>254,17</text:p>
          </table:table-cell>
          <table:table-cell table:style-name="ce18" office:value-type="float" office:value="193.64">
            <text:p>193,64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55.64">
            <text:p>355,64</text:p>
          </table:table-cell>
          <table:table-cell table:style-name="ce7" office:value-type="float" office:value="254.17">
            <text:p>254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429.22">
            <text:p>429,2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489.22">
            <text:p>489,22</text:p>
          </table:table-cell>
          <table:table-cell table:style-name="ce18" office:value-type="float" office:value="297.89">
            <text:p>297,89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401.89">
            <text:p>401,8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5.76">
            <text:p>105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76">
            <text:p>105,76</text:p>
          </table:table-cell>
          <table:table-cell table:style-name="ce18" office:value-type="float" office:value="110.56">
            <text:p>110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6">
            <text:p>112,56</text:p>
          </table:table-cell>
          <table:table-cell table:style-name="ce7" office:value-type="float" office:value="105.76">
            <text:p>105,7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9059">
            <text:p>9059</text:p>
          </table:table-cell>
          <table:table-cell table:style-name="ce21" office:value-type="string">
            <text:p>PAVELKOVÁ Ire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8">
            <text:p>111,8</text:p>
          </table:table-cell>
          <table:table-cell table:style-name="ce18" office:value-type="float" office:value="113.01">
            <text:p>113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01">
            <text:p>113,01</text:p>
          </table:table-cell>
          <table:table-cell table:style-name="ce7" office:value-type="float" office:value="111.8">
            <text:p>111,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45">
            <text:p>126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45">
            <text:p>128,45</text:p>
          </table:table-cell>
          <table:table-cell table:style-name="ce18" office:value-type="float" office:value="122.32">
            <text:p>122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32">
            <text:p>122,3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6.67">
            <text:p>136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67">
            <text:p>140,67</text:p>
          </table:table-cell>
          <table:table-cell table:style-name="ce18" office:value-type="float" office:value="124.39">
            <text:p>124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39">
            <text:p>124,3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1.86">
            <text:p>141,8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3.86">
            <text:p>243,86</text:p>
          </table:table-cell>
          <table:table-cell table:style-name="ce18" office:value-type="float" office:value="128.36">
            <text:p>128,3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36">
            <text:p>134,3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6.89">
            <text:p>156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89">
            <text:p>160,89</text:p>
          </table:table-cell>
          <table:table-cell table:style-name="ce18" office:value-type="float" office:value="137.11">
            <text:p>137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11">
            <text:p>139,1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51">
            <text:p>135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51">
            <text:p>139,51</text:p>
          </table:table-cell>
          <table:table-cell table:style-name="ce18" office:value-type="float" office:value="136.67">
            <text:p>136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67">
            <text:p>140,67</text:p>
          </table:table-cell>
          <table:table-cell table:style-name="ce7" office:value-type="float" office:value="139.51">
            <text:p>139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5.09">
            <text:p>155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09">
            <text:p>157,09</text:p>
          </table:table-cell>
          <table:table-cell table:style-name="ce18" office:value-type="float" office:value="152.36">
            <text:p>152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2.36">
            <text:p>152,3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1.58">
            <text:p>91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58">
            <text:p>93,58</text:p>
          </table:table-cell>
          <table:table-cell table:style-name="ce18" office:value-type="float" office:value="88.7">
            <text:p>8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7">
            <text:p>88,7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09">
            <text:p>95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09">
            <text:p>95,09</text:p>
          </table:table-cell>
          <table:table-cell table:style-name="ce18" office:value-type="float" office:value="96.07">
            <text:p>96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07">
            <text:p>98,07</text:p>
          </table:table-cell>
          <table:table-cell table:style-name="ce7" office:value-type="float" office:value="95.09">
            <text:p>95,09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95.98">
            <text:p>95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98">
            <text:p>95,98</text:p>
          </table:table-cell>
          <table:table-cell table:style-name="ce18" office:value-type="float" office:value="95.61">
            <text:p>95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61">
            <text:p>95,6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5.89">
            <text:p>95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89">
            <text:p>95,89</text:p>
          </table:table-cell>
          <table:table-cell table:style-name="ce18" office:value-type="float" office:value="95.7">
            <text:p>9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7">
            <text:p>97,7</text:p>
          </table:table-cell>
          <table:table-cell table:style-name="ce7" office:value-type="float" office:value="95.89">
            <text:p>95,89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9016">
            <text:p>59016</text:p>
          </table:table-cell>
          <table:table-cell table:style-name="ce21" office:value-type="string">
            <text:p>HAJSKÝ Stanislav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01.32">
            <text:p>101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32">
            <text:p>101,32</text:p>
          </table:table-cell>
          <table:table-cell table:style-name="ce18" office:value-type="float" office:value="98.92">
            <text:p>98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92">
            <text:p>98,92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01.22">
            <text:p>101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22">
            <text:p>101,22</text:p>
          </table:table-cell>
          <table:table-cell table:style-name="ce18" office:value-type="float" office:value="100.54">
            <text:p>100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54">
            <text:p>100,54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5.48">
            <text:p>105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48">
            <text:p>105,48</text:p>
          </table:table-cell>
          <table:table-cell table:style-name="ce18" office:value-type="float" office:value="102.64">
            <text:p>102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64">
            <text:p>104,6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4.36">
            <text:p>104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6">
            <text:p>106,36</text:p>
          </table:table-cell>
          <table:table-cell table:style-name="ce18" office:value-type="float" office:value="108.32">
            <text:p>108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32">
            <text:p>112,32</text:p>
          </table:table-cell>
          <table:table-cell table:style-name="ce7" office:value-type="float" office:value="106.36">
            <text:p>106,36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7.29">
            <text:p>107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29">
            <text:p>109,29</text:p>
          </table:table-cell>
          <table:table-cell table:style-name="ce18" office:value-type="float" office:value="109.98">
            <text:p>109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8">
            <text:p>111,98</text:p>
          </table:table-cell>
          <table:table-cell table:style-name="ce7" office:value-type="float" office:value="109.29">
            <text:p>109,29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67">
            <text:p>108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67">
            <text:p>110,67</text:p>
          </table:table-cell>
          <table:table-cell table:style-name="ce18" office:value-type="float" office:value="114.01">
            <text:p>114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01">
            <text:p>114,01</text:p>
          </table:table-cell>
          <table:table-cell table:style-name="ce7" office:value-type="float" office:value="110.67">
            <text:p>110,67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.86">
            <text:p>114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86">
            <text:p>118,86</text:p>
          </table:table-cell>
          <table:table-cell table:style-name="ce18" office:value-type="float" office:value="111.06">
            <text:p>111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06">
            <text:p>111,0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1.13">
            <text:p>111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13">
            <text:p>111,13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2">
            <text:p>119,2</text:p>
          </table:table-cell>
          <table:table-cell table:style-name="ce7" office:value-type="float" office:value="111.13">
            <text:p>111,1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7022">
            <text:p>97022</text:p>
          </table:table-cell>
          <table:table-cell table:style-name="ce21" office:value-type="string">
            <text:p>ŘEŽÁBEK Martin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12.95">
            <text:p>112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95">
            <text:p>112,95</text:p>
          </table:table-cell>
          <table:table-cell table:style-name="ce18" office:value-type="float" office:value="110.95">
            <text:p>110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95">
            <text:p>114,95</text:p>
          </table:table-cell>
          <table:table-cell table:style-name="ce7" office:value-type="float" office:value="112.95">
            <text:p>112,9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1.01">
            <text:p>111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01">
            <text:p>113,01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2">
            <text:p>113,2</text:p>
          </table:table-cell>
          <table:table-cell table:style-name="ce7" office:value-type="float" office:value="113.01">
            <text:p>113,0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2.01">
            <text:p>112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01">
            <text:p>116,01</text:p>
          </table:table-cell>
          <table:table-cell table:style-name="ce18" office:value-type="float" office:value="111.48">
            <text:p>111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48">
            <text:p>113,4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5034">
            <text:p>55034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37.67">
            <text:p>137,6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1.67">
            <text:p>191,67</text:p>
          </table:table-cell>
          <table:table-cell table:style-name="ce18" office:value-type="float" office:value="111.61">
            <text:p>111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61">
            <text:p>113,6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4.22">
            <text:p>114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22">
            <text:p>114,22</text:p>
          </table:table-cell>
          <table:table-cell table:style-name="ce18" office:value-type="float" office:value="117.67">
            <text:p>117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67">
            <text:p>121,67</text:p>
          </table:table-cell>
          <table:table-cell table:style-name="ce7" office:value-type="float" office:value="114.22">
            <text:p>114,2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1.45">
            <text:p>121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45">
            <text:p>123,45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7">
            <text:p>116,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6.83">
            <text:p>116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3">
            <text:p>118,83</text:p>
          </table:table-cell>
          <table:table-cell table:style-name="ce18" office:value-type="float" office:value="115.58">
            <text:p>115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58">
            <text:p>119,58</text:p>
          </table:table-cell>
          <table:table-cell table:style-name="ce7" office:value-type="float" office:value="118.83">
            <text:p>118,8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51">
            <text:p>123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51">
            <text:p>123,51</text:p>
          </table:table-cell>
          <table:table-cell table:style-name="ce18" office:value-type="float" office:value="121.86">
            <text:p>121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86">
            <text:p>129,86</text:p>
          </table:table-cell>
          <table:table-cell table:style-name="ce7" office:value-type="float" office:value="123.51">
            <text:p>123,5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118.83">
            <text:p>118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83">
            <text:p>126,83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7.39">
            <text:p>127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39">
            <text:p>127,39</text:p>
          </table:table-cell>
          <table:table-cell table:style-name="ce18" office:value-type="float" office:value="120.32">
            <text:p>120,3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32">
            <text:p>126,3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8.32">
            <text:p>148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32">
            <text:p>152,32</text:p>
          </table:table-cell>
          <table:table-cell table:style-name="ce18" office:value-type="float" office:value="126.45">
            <text:p>126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45">
            <text:p>126,4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61">
            <text:p>117,6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9.61">
            <text:p>169,61</text:p>
          </table:table-cell>
          <table:table-cell table:style-name="ce18" office:value-type="float" office:value="125.16">
            <text:p>125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16">
            <text:p>127,1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5.83">
            <text:p>125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83">
            <text:p>127,83</text:p>
          </table:table-cell>
          <table:table-cell table:style-name="ce18" office:value-type="float" office:value="128.89">
            <text:p>128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89">
            <text:p>132,89</text:p>
          </table:table-cell>
          <table:table-cell table:style-name="ce7" office:value-type="float" office:value="127.83">
            <text:p>127,8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2.09">
            <text:p>122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09">
            <text:p>128,09</text:p>
          </table:table-cell>
          <table:table-cell table:style-name="ce18" office:value-type="float" office:value="134.09">
            <text:p>134,0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09">
            <text:p>144,09</text:p>
          </table:table-cell>
          <table:table-cell table:style-name="ce7" office:value-type="float" office:value="128.09">
            <text:p>128,0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7.09">
            <text:p>127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09">
            <text:p>131,09</text:p>
          </table:table-cell>
          <table:table-cell table:style-name="ce18" office:value-type="float" office:value="127.63">
            <text:p>127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63">
            <text:p>131,63</text:p>
          </table:table-cell>
          <table:table-cell table:style-name="ce7" office:value-type="float" office:value="131.09">
            <text:p>131,0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2.41">
            <text:p>132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41">
            <text:p>134,41</text:p>
          </table:table-cell>
          <table:table-cell table:style-name="ce18" office:value-type="float" office:value="146.64">
            <text:p>146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64">
            <text:p>152,64</text:p>
          </table:table-cell>
          <table:table-cell table:style-name="ce7" office:value-type="float" office:value="134.41">
            <text:p>134,4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9.41">
            <text:p>139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41">
            <text:p>139,41</text:p>
          </table:table-cell>
          <table:table-cell table:style-name="ce18" office:value-type="float" office:value="137.54">
            <text:p>137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54">
            <text:p>137,5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5.26">
            <text:p>125,2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9.26">
            <text:p>139,26</text:p>
          </table:table-cell>
          <table:table-cell table:style-name="ce18" office:value-type="float" office:value="126.45">
            <text:p>126,4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8.45">
            <text:p>138,4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9.64">
            <text:p>139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64">
            <text:p>139,64</text:p>
          </table:table-cell>
          <table:table-cell table:style-name="ce18" office:value-type="float" office:value="156.73">
            <text:p>156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73">
            <text:p>164,73</text:p>
          </table:table-cell>
          <table:table-cell table:style-name="ce7" office:value-type="float" office:value="139.64">
            <text:p>139,6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67">
            <text:p>140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67">
            <text:p>144,67</text:p>
          </table:table-cell>
          <table:table-cell table:style-name="ce18" office:value-type="float" office:value="148.07">
            <text:p>148,0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07">
            <text:p>156,07</text:p>
          </table:table-cell>
          <table:table-cell table:style-name="ce7" office:value-type="float" office:value="144.67">
            <text:p>144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.41">
            <text:p>143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41">
            <text:p>145,41</text:p>
          </table:table-cell>
          <table:table-cell table:style-name="ce18" office:value-type="float" office:value="153.32">
            <text:p>153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32">
            <text:p>157,32</text:p>
          </table:table-cell>
          <table:table-cell table:style-name="ce7" office:value-type="float" office:value="145.41">
            <text:p>145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3.09">
            <text:p>153,0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9.09">
            <text:p>209,09</text:p>
          </table:table-cell>
          <table:table-cell table:style-name="ce18" office:value-type="float" office:value="150.11">
            <text:p>150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11">
            <text:p>150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8.39">
            <text:p>158,3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8.39">
            <text:p>168,39</text:p>
          </table:table-cell>
          <table:table-cell table:style-name="ce18" office:value-type="float" office:value="164.15">
            <text:p>164,15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26.15">
            <text:p>326,15</text:p>
          </table:table-cell>
          <table:table-cell table:style-name="ce7" office:value-type="float" office:value="168.39">
            <text:p>168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6.51">
            <text:p>156,5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2.51">
            <text:p>172,51</text:p>
          </table:table-cell>
          <table:table-cell table:style-name="ce18" office:value-type="float" office:value="165.45">
            <text:p>165,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3.45">
            <text:p>173,45</text:p>
          </table:table-cell>
          <table:table-cell table:style-name="ce7" office:value-type="float" office:value="172.51">
            <text:p>172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2.76">
            <text:p>172,7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0.76">
            <text:p>230,76</text:p>
          </table:table-cell>
          <table:table-cell table:style-name="ce18" office:value-type="float" office:value="188.06">
            <text:p>188,06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42.06">
            <text:p>342,06</text:p>
          </table:table-cell>
          <table:table-cell table:style-name="ce7" office:value-type="float" office:value="230.76">
            <text:p>230,7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7">
            <text:p>128,7</text:p>
          </table:table-cell>
          <table:table-cell table:style-name="ce18" office:value-type="float" office:value="125.57">
            <text:p>125,5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57">
            <text:p>133,57</text:p>
          </table:table-cell>
          <table:table-cell table:style-name="ce7" office:value-type="float" office:value="128.7">
            <text:p>128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23071 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float" office:value="128.84">
            <text:p>128,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84">
            <text:p>136,84</text:p>
          </table:table-cell>
          <table:table-cell table:style-name="ce18" office:value-type="float" office:value="129.17">
            <text:p>129,1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17">
            <text:p>135,1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1.48">
            <text:p>131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48">
            <text:p>137,48</text:p>
          </table:table-cell>
          <table:table-cell table:style-name="ce18" office:value-type="float" office:value="135.86">
            <text:p>135,8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9.86">
            <text:p>149,86</text:p>
          </table:table-cell>
          <table:table-cell table:style-name="ce7" office:value-type="float" office:value="137.48">
            <text:p>137,4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17025 17020</text:p>
          </table:table-cell>
          <table:table-cell table:style-name="ce21" office:value-type="string">
            <text:p>PETERKA Vít <text:s text:c="13"/><text:line-break/>MINAŘÍK Miroslav <text:s text:c="8"/></text:p>
          </table:table-cell>
          <table:table-cell table:style-name="ce18" office:value-type="string">
            <text:p>1969 <text:line-break/>1955 </text:p>
          </table:table-cell>
          <table:table-cell table:style-name="ce18"/>
          <table:table-cell table:style-name="ce21" office:value-type="string">
            <text:p>Rakovník</text:p>
          </table:table-cell>
          <table:table-cell table:style-name="ce18" office:value-type="float" office:value="137.98">
            <text:p>137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98">
            <text:p>143,98</text:p>
          </table:table-cell>
          <table:table-cell table:style-name="ce18" office:value-type="float" office:value="137.96">
            <text:p>137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96">
            <text:p>141,9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9139 9127</text:p>
          </table:table-cell>
          <table:table-cell table:style-name="ce21" office:value-type="string">
            <text:p>ČERVENKOVÁ Vanessa <text:s text:c="6"/><text:line-break/>ONDRUŠ Mikuláš <text:s text:c="10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73">
            <text:p>140,73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58.73">
            <text:p>158,73</text:p>
          </table:table-cell>
          <table:table-cell table:style-name="ce18" office:value-type="float" office:value="167.13">
            <text:p>167,1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1.13">
            <text:p>181,13</text:p>
          </table:table-cell>
          <table:table-cell table:style-name="ce7" office:value-type="float" office:value="158.73">
            <text:p>158,7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30025 30044</text:p>
          </table:table-cell>
          <table:table-cell table:style-name="ce21" office:value-type="string">
            <text:p>VÁLEK Michal <text:s text:c="12"/><text:line-break/>VANĚK Matěj <text:s text:c="13"/></text:p>
          </table:table-cell>
          <table:table-cell table:style-name="ce18" office:value-type="string">
            <text:p>2006 <text:line-break/>2004 </text:p>
          </table:table-cell>
          <table:table-cell table:style-name="ce18"/>
          <table:table-cell table:style-name="ce21" office:value-type="string">
            <text:p>VS Tábor</text:p>
          </table:table-cell>
          <table:table-cell table:style-name="ce18" office:value-type="float" office:value="159.07">
            <text:p>159,0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3.07">
            <text:p>173,07</text:p>
          </table:table-cell>
          <table:table-cell table:style-name="ce18" office:value-type="float" office:value="156.09">
            <text:p>156,0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6.09">
            <text:p>166,0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string">
            <text:p>11026 11014</text:p>
          </table:table-cell>
          <table:table-cell table:style-name="ce21" office:value-type="string">
            <text:p>BÍZEK Marek <text:s text:c="13"/><text:line-break/>KUDRNA Josef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77.51">
            <text:p>177,5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93.51">
            <text:p>193,5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3.51">
            <text:p>193,5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9138 9133</text:p>
          </table:table-cell>
          <table:table-cell table:style-name="ce21" office:value-type="string">
            <text:p>ČERVENKOVÁ Amélie <text:s text:c="7"/><text:line-break/>ONDRUŠ Mario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16">
            <text:p>149,16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15.16">
            <text:p>215,16</text:p>
          </table:table-cell>
          <table:table-cell table:style-name="ce18" office:value-type="float" office:value="150.17">
            <text:p>150,17</text:p>
          </table:table-cell>
          <table:table-cell table:style-name="ce18" office:value-type="float" office:value="120">
            <text:p>120</text:p>
          </table:table-cell>
          <table:table-cell table:style-name="ce7" office:value-type="float" office:value="270.17">
            <text:p>270,17</text:p>
          </table:table-cell>
          <table:table-cell table:style-name="ce7" office:value-type="float" office:value="215.16">
            <text:p>215,1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57075 57036</text:p>
          </table:table-cell>
          <table:table-cell table:style-name="ce21" office:value-type="string">
            <text:p>ŠŤASTNÝ Matěj <text:s text:c="11"/><text:line-break/>NĚMEC Radek <text:s text:c="13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206.09">
            <text:p>206,0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18.09">
            <text:p>218,09</text:p>
          </table:table-cell>
          <table:table-cell table:style-name="ce18" office:value-type="float" office:value="181.42">
            <text:p>181,4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43.42">
            <text:p>243,42</text:p>
          </table:table-cell>
          <table:table-cell table:style-name="ce7" office:value-type="float" office:value="218.09">
            <text:p>218,0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57087 57086</text:p>
          </table:table-cell>
          <table:table-cell table:style-name="ce21" office:value-type="string">
            <text:p>FENCL Jáchym <text:s text:c="12"/><text:line-break/>PLÁŠIL Hynek <text:s text:c="12"/></text:p>
          </table:table-cell>
          <table:table-cell table:style-name="ce18" office:value-type="string">
            <text:p>2003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46017 46042</text:p>
          </table:table-cell>
          <table:table-cell table:style-name="ce21" office:value-type="string">
            <text:p>FUCHS Jakub <text:s text:c="13"/><text:line-break/>FUCHS Matouš <text:s text:c="12"/></text:p>
          </table:table-cell>
          <table:table-cell table:style-name="ce18" office:value-type="string">
            <text:p>1999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2">
            <text:p>96,2</text:p>
          </table:table-cell>
          <table:table-cell table:style-name="ce18" office:value-type="float" office:value="97.46">
            <text:p>97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46">
            <text:p>97,46</text:p>
          </table:table-cell>
          <table:table-cell table:style-name="ce7" office:value-type="float" office:value="96.2">
            <text:p>96,2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3.61">
            <text:p>103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61">
            <text:p>103,61</text:p>
          </table:table-cell>
          <table:table-cell table:style-name="ce18" office:value-type="float" office:value="104.01">
            <text:p>104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01">
            <text:p>108,01</text:p>
          </table:table-cell>
          <table:table-cell table:style-name="ce7" office:value-type="float" office:value="103.61">
            <text:p>103,61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6.41">
            <text:p>106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41">
            <text:p>112,41</text:p>
          </table:table-cell>
          <table:table-cell table:style-name="ce18" office:value-type="float" office:value="104.36">
            <text:p>104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36">
            <text:p>104,3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7.92">
            <text:p>107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92">
            <text:p>107,92</text:p>
          </table:table-cell>
          <table:table-cell table:style-name="ce18" office:value-type="float" office:value="107.45">
            <text:p>107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45">
            <text:p>107,45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4.36">
            <text:p>104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36">
            <text:p>108,36</text:p>
          </table:table-cell>
          <table:table-cell table:style-name="ce18" office:value-type="float" office:value="105.54">
            <text:p>105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54">
            <text:p>109,54</text:p>
          </table:table-cell>
          <table:table-cell table:style-name="ce7" office:value-type="float" office:value="108.36">
            <text:p>108,36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86">
            <text:p>107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86">
            <text:p>109,86</text:p>
          </table:table-cell>
          <table:table-cell table:style-name="ce18" office:value-type="float" office:value="106.64">
            <text:p>106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64">
            <text:p>108,64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5036">
            <text:p>45036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2.29">
            <text:p>112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9">
            <text:p>114,29</text:p>
          </table:table-cell>
          <table:table-cell table:style-name="ce18" office:value-type="float" office:value="112.65">
            <text:p>112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65">
            <text:p>112,65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DUNOVSKÁ Viktorie M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2.73">
            <text:p>112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73">
            <text:p>112,73</text:p>
          </table:table-cell>
          <table:table-cell table:style-name="ce18" office:value-type="float" office:value="116.73">
            <text:p>116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3">
            <text:p>116,73</text:p>
          </table:table-cell>
          <table:table-cell table:style-name="ce7" office:value-type="float" office:value="112.73">
            <text:p>112,7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41">
            <text:p>111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41">
            <text:p>115,41</text:p>
          </table:table-cell>
          <table:table-cell table:style-name="ce18" office:value-type="float" office:value="112.48">
            <text:p>112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48">
            <text:p>114,4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61">
            <text:p>114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61">
            <text:p>116,61</text:p>
          </table:table-cell>
          <table:table-cell table:style-name="ce18" office:value-type="float" office:value="112.61">
            <text:p>112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61">
            <text:p>114,6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4.13">
            <text:p>114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13">
            <text:p>120,13</text:p>
          </table:table-cell>
          <table:table-cell table:style-name="ce18" office:value-type="float" office:value="112.61">
            <text:p>112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61">
            <text:p>114,6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7.48">
            <text:p>117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48">
            <text:p>117,48</text:p>
          </table:table-cell>
          <table:table-cell table:style-name="ce18" office:value-type="float" office:value="117.83">
            <text:p>117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83">
            <text:p>123,83</text:p>
          </table:table-cell>
          <table:table-cell table:style-name="ce7" office:value-type="float" office:value="117.48">
            <text:p>117,4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86">
            <text:p>116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6">
            <text:p>118,86</text:p>
          </table:table-cell>
          <table:table-cell table:style-name="ce18" office:value-type="float" office:value="116.11">
            <text:p>116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11">
            <text:p>122,11</text:p>
          </table:table-cell>
          <table:table-cell table:style-name="ce7" office:value-type="float" office:value="118.86">
            <text:p>118,8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7.07">
            <text:p>117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07">
            <text:p>123,07</text:p>
          </table:table-cell>
          <table:table-cell table:style-name="ce18" office:value-type="float" office:value="116.86">
            <text:p>116,8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86">
            <text:p>122,8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3005">
            <text:p>43005</text:p>
          </table:table-cell>
          <table:table-cell table:style-name="ce21" office:value-type="string">
            <text:p>BEDNÁŘOVÁ Markét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8">
            <text:p>140,8</text:p>
          </table:table-cell>
          <table:table-cell table:style-name="ce18" office:value-type="float" office:value="119.98">
            <text:p>119,9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98">
            <text:p>125,9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20.01">
            <text:p>120,0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01">
            <text:p>126,0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8.58">
            <text:p>128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58">
            <text:p>132,58</text:p>
          </table:table-cell>
          <table:table-cell table:style-name="ce18" office:value-type="float" office:value="120.45">
            <text:p>120,4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45">
            <text:p>126,4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52045">
            <text:p>52045</text:p>
          </table:table-cell>
          <table:table-cell table:style-name="ce21" office:value-type="string">
            <text:p>ANTONIOVÁ Anežk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8.83">
            <text:p>128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83">
            <text:p>132,83</text:p>
          </table:table-cell>
          <table:table-cell table:style-name="ce18" office:value-type="float" office:value="126.92">
            <text:p>126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92">
            <text:p>128,9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59011">
            <text:p>59011</text:p>
          </table:table-cell>
          <table:table-cell table:style-name="ce21" office:value-type="string">
            <text:p>BURIÁNKOVÁ Anežk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1.61">
            <text:p>141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61">
            <text:p>141,61</text:p>
          </table:table-cell>
          <table:table-cell table:style-name="ce18" office:value-type="float" office:value="129.11">
            <text:p>129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11">
            <text:p>129,1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3.26">
            <text:p>123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26">
            <text:p>129,26</text:p>
          </table:table-cell>
          <table:table-cell table:style-name="ce18" office:value-type="float" office:value="127.18">
            <text:p>127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18">
            <text:p>133,18</text:p>
          </table:table-cell>
          <table:table-cell table:style-name="ce7" office:value-type="float" office:value="129.26">
            <text:p>129,2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5.48">
            <text:p>135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48">
            <text:p>139,48</text:p>
          </table:table-cell>
          <table:table-cell table:style-name="ce18" office:value-type="float" office:value="126.24">
            <text:p>126,2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24">
            <text:p>132,2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9045">
            <text:p>59045</text:p>
          </table:table-cell>
          <table:table-cell table:style-name="ce21" office:value-type="string">
            <text:p>ŘEHÁKOVÁ Da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8.36">
            <text:p>128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36">
            <text:p>132,36</text:p>
          </table:table-cell>
          <table:table-cell table:style-name="ce18" office:value-type="float" office:value="142.54">
            <text:p>142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54">
            <text:p>146,54</text:p>
          </table:table-cell>
          <table:table-cell table:style-name="ce7" office:value-type="float" office:value="132.36">
            <text:p>132,3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2036">
            <text:p>52036</text:p>
          </table:table-cell>
          <table:table-cell table:style-name="ce21" office:value-type="string">
            <text:p>NOVÁKOVÁ Karolí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0.54">
            <text:p>150,5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2.54">
            <text:p>202,54</text:p>
          </table:table-cell>
          <table:table-cell table:style-name="ce18" office:value-type="float" office:value="133.26">
            <text:p>133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26">
            <text:p>135,2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0037">
            <text:p>30037</text:p>
          </table:table-cell>
          <table:table-cell table:style-name="ce21" office:value-type="string">
            <text:p>MÁROVÁ Zuzan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8.07">
            <text:p>138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07">
            <text:p>142,07</text:p>
          </table:table-cell>
          <table:table-cell table:style-name="ce18" office:value-type="float" office:value="134.36">
            <text:p>134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36">
            <text:p>136,3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5.13">
            <text:p>135,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13">
            <text:p>143,13</text:p>
          </table:table-cell>
          <table:table-cell table:style-name="ce18" office:value-type="float" office:value="132.98">
            <text:p>132,9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98">
            <text:p>136,9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7.39">
            <text:p>137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39">
            <text:p>141,39</text:p>
          </table:table-cell>
          <table:table-cell table:style-name="ce18" office:value-type="float" office:value="134.29">
            <text:p>134,2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6.29">
            <text:p>186,29</text:p>
          </table:table-cell>
          <table:table-cell table:style-name="ce7" office:value-type="float" office:value="141.39">
            <text:p>141,3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9.58">
            <text:p>149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58">
            <text:p>153,58</text:p>
          </table:table-cell>
          <table:table-cell table:style-name="ce18" office:value-type="float" office:value="167.36">
            <text:p>167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7.36">
            <text:p>167,36</text:p>
          </table:table-cell>
          <table:table-cell table:style-name="ce7" office:value-type="float" office:value="153.58">
            <text:p>153,5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200.86">
            <text:p>200,8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60.86">
            <text:p>260,86</text:p>
          </table:table-cell>
          <table:table-cell table:style-name="ce18" office:value-type="float" office:value="180.2">
            <text:p>180,2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98.2">
            <text:p>19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228.7">
            <text:p>228,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38.7">
            <text:p>338,7</text:p>
          </table:table-cell>
          <table:table-cell table:style-name="ce18" office:value-type="float" office:value="199.2">
            <text:p>199,2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59.2">
            <text:p>25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3.89">
            <text:p>123,89</text:p>
          </table:table-cell>
          <table:table-cell table:style-name="ce18" office:value-type="float" office:value="364">
            <text:p>364</text:p>
          </table:table-cell>
          <table:table-cell table:style-name="ce7" office:value-type="float" office:value="487.89">
            <text:p>487,8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487.89">
            <text:p>487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57091">
            <text:p>57091</text:p>
          </table:table-cell>
          <table:table-cell table:style-name="ce21" office:value-type="string">
            <text:p>VESELÁ Veroni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0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09">
            <text:p>84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09">
            <text:p>84,09</text:p>
          </table:table-cell>
          <table:table-cell table:style-name="ce18" office:value-type="float" office:value="94.18">
            <text:p>94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18">
            <text:p>96,18</text:p>
          </table:table-cell>
          <table:table-cell table:style-name="ce7" office:value-type="float" office:value="84.09">
            <text:p>84,09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4.48">
            <text:p>84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48">
            <text:p>86,48</text:p>
          </table:table-cell>
          <table:table-cell table:style-name="ce18" office:value-type="float" office:value="84.89">
            <text:p>84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0.89">
            <text:p>90,89</text:p>
          </table:table-cell>
          <table:table-cell table:style-name="ce7" office:value-type="float" office:value="86.48">
            <text:p>86,48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4.22">
            <text:p>94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22">
            <text:p>94,22</text:p>
          </table:table-cell>
          <table:table-cell table:style-name="ce18" office:value-type="float" office:value="94.82">
            <text:p>94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82">
            <text:p>96,82</text:p>
          </table:table-cell>
          <table:table-cell table:style-name="ce7" office:value-type="float" office:value="94.22">
            <text:p>94,22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6.82">
            <text:p>96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82">
            <text:p>98,82</text:p>
          </table:table-cell>
          <table:table-cell table:style-name="ce18" office:value-type="float" office:value="97.42">
            <text:p>97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42">
            <text:p>97,42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6.09">
            <text:p>96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09">
            <text:p>98,09</text:p>
          </table:table-cell>
          <table:table-cell table:style-name="ce18" office:value-type="float" office:value="96.45">
            <text:p>96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45">
            <text:p>100,45</text:p>
          </table:table-cell>
          <table:table-cell table:style-name="ce7" office:value-type="float" office:value="98.09">
            <text:p>98,09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9.48">
            <text:p>99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48">
            <text:p>103,48</text:p>
          </table:table-cell>
          <table:table-cell table:style-name="ce18" office:value-type="float" office:value="98.54">
            <text:p>98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54">
            <text:p>98,54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9.92">
            <text:p>99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92">
            <text:p>101,92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2">
            <text:p>100,2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8.67">
            <text:p>98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67">
            <text:p>100,67</text:p>
          </table:table-cell>
          <table:table-cell table:style-name="ce18" office:value-type="float" office:value="106.13">
            <text:p>106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13">
            <text:p>106,13</text:p>
          </table:table-cell>
          <table:table-cell table:style-name="ce7" office:value-type="float" office:value="100.67">
            <text:p>100,6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11">
            <text:p>101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11">
            <text:p>101,11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2">
            <text:p>104,2</text:p>
          </table:table-cell>
          <table:table-cell table:style-name="ce7" office:value-type="float" office:value="101.11">
            <text:p>101,11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7">
            <text:p>103,7</text:p>
          </table:table-cell>
          <table:table-cell table:style-name="ce18" office:value-type="float" office:value="106.48">
            <text:p>106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48">
            <text:p>112,48</text:p>
          </table:table-cell>
          <table:table-cell table:style-name="ce7" office:value-type="float" office:value="103.7">
            <text:p>103,7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17">
            <text:p>102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17">
            <text:p>106,17</text:p>
          </table:table-cell>
          <table:table-cell table:style-name="ce18" office:value-type="float" office:value="103.82">
            <text:p>103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82">
            <text:p>105,82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1.82">
            <text:p>101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82">
            <text:p>105,82</text:p>
          </table:table-cell>
          <table:table-cell table:style-name="ce18" office:value-type="float" office:value="104.67">
            <text:p>104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67">
            <text:p>108,67</text:p>
          </table:table-cell>
          <table:table-cell table:style-name="ce7" office:value-type="float" office:value="105.82">
            <text:p>105,82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2.67">
            <text:p>112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67">
            <text:p>116,67</text:p>
          </table:table-cell>
          <table:table-cell table:style-name="ce18" office:value-type="float" office:value="107.13">
            <text:p>107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13">
            <text:p>107,13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.01">
            <text:p>111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01">
            <text:p>111,01</text:p>
          </table:table-cell>
          <table:table-cell table:style-name="ce18" office:value-type="float" office:value="108.22">
            <text:p>108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22">
            <text:p>108,22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0.17">
            <text:p>110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17">
            <text:p>110,17</text:p>
          </table:table-cell>
          <table:table-cell table:style-name="ce18" office:value-type="float" office:value="105.09">
            <text:p>105,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09">
            <text:p>109,0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26">
            <text:p>112,2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4.26">
            <text:p>164,26</text:p>
          </table:table-cell>
          <table:table-cell table:style-name="ce18" office:value-type="float" office:value="109.32">
            <text:p>109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32">
            <text:p>109,32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3">
            <text:p>112,3</text:p>
          </table:table-cell>
          <table:table-cell table:style-name="ce18" office:value-type="float" office:value="109.46">
            <text:p>109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46">
            <text:p>109,46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105.91">
            <text:p>105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91">
            <text:p>109,91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6.07">
            <text:p>106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07">
            <text:p>110,07</text:p>
          </table:table-cell>
          <table:table-cell table:style-name="ce18" office:value-type="float" office:value="113.61">
            <text:p>113,6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61">
            <text:p>121,61</text:p>
          </table:table-cell>
          <table:table-cell table:style-name="ce7" office:value-type="float" office:value="110.07">
            <text:p>110,07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8014">
            <text:p>38014</text:p>
          </table:table-cell>
          <table:table-cell table:style-name="ce21" office:value-type="string">
            <text:p>ČEPIČKA Ladi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6.54">
            <text:p>106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54">
            <text:p>110,54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7">
            <text:p>117,7</text:p>
          </table:table-cell>
          <table:table-cell table:style-name="ce7" office:value-type="float" office:value="110.54">
            <text:p>110,54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9.42">
            <text:p>109,4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3.42">
            <text:p>163,42</text:p>
          </table:table-cell>
          <table:table-cell table:style-name="ce18" office:value-type="float" office:value="107.09">
            <text:p>107,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09">
            <text:p>111,0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8.57">
            <text:p>138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57">
            <text:p>142,57</text:p>
          </table:table-cell>
          <table:table-cell table:style-name="ce18" office:value-type="float" office:value="112.09">
            <text:p>112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09">
            <text:p>112,09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09.51">
            <text:p>109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51">
            <text:p>113,51</text:p>
          </table:table-cell>
          <table:table-cell table:style-name="ce18" office:value-type="float" office:value="112.61">
            <text:p>112,6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2.61">
            <text:p>122,61</text:p>
          </table:table-cell>
          <table:table-cell table:style-name="ce7" office:value-type="float" office:value="113.51">
            <text:p>113,51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6026">
            <text:p>46026</text:p>
          </table:table-cell>
          <table:table-cell table:style-name="ce21" office:value-type="string">
            <text:p>WINTER Eduard</text:p>
          </table:table-cell>
          <table:table-cell table:style-name="ce18" office:value-type="string">
            <text:p>195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3.89">
            <text:p>113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89">
            <text:p>113,89</text:p>
          </table:table-cell>
          <table:table-cell table:style-name="ce18" office:value-type="float" office:value="123.09">
            <text:p>123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09">
            <text:p>129,09</text:p>
          </table:table-cell>
          <table:table-cell table:style-name="ce7" office:value-type="float" office:value="113.89">
            <text:p>113,89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4.06">
            <text:p>114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06">
            <text:p>114,06</text:p>
          </table:table-cell>
          <table:table-cell table:style-name="ce18" office:value-type="float" office:value="114.51">
            <text:p>114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51">
            <text:p>118,51</text:p>
          </table:table-cell>
          <table:table-cell table:style-name="ce7" office:value-type="float" office:value="114.06">
            <text:p>114,06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2.36">
            <text:p>112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36">
            <text:p>114,36</text:p>
          </table:table-cell>
          <table:table-cell table:style-name="ce18" office:value-type="float" office:value="115.71">
            <text:p>115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71">
            <text:p>119,71</text:p>
          </table:table-cell>
          <table:table-cell table:style-name="ce7" office:value-type="float" office:value="114.36">
            <text:p>114,3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4.64">
            <text:p>114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64">
            <text:p>114,64</text:p>
          </table:table-cell>
          <table:table-cell table:style-name="ce18" office:value-type="float" office:value="123.89">
            <text:p>123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89">
            <text:p>127,89</text:p>
          </table:table-cell>
          <table:table-cell table:style-name="ce7" office:value-type="float" office:value="114.64">
            <text:p>114,64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4.73">
            <text:p>114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73">
            <text:p>114,73</text:p>
          </table:table-cell>
          <table:table-cell table:style-name="ce18" office:value-type="float" office:value="118.82">
            <text:p>118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82">
            <text:p>124,82</text:p>
          </table:table-cell>
          <table:table-cell table:style-name="ce7" office:value-type="float" office:value="114.73">
            <text:p>114,73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4.76">
            <text:p>114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76">
            <text:p>114,76</text:p>
          </table:table-cell>
          <table:table-cell table:style-name="ce18" office:value-type="float" office:value="121.17">
            <text:p>121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17">
            <text:p>127,17</text:p>
          </table:table-cell>
          <table:table-cell table:style-name="ce7" office:value-type="float" office:value="114.76">
            <text:p>114,76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9034">
            <text:p>49034</text:p>
          </table:table-cell>
          <table:table-cell table:style-name="ce21" office:value-type="string">
            <text:p>BENDA Libor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110.39">
            <text:p>110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39">
            <text:p>116,39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3.61">
            <text:p>123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61">
            <text:p>127,61</text:p>
          </table:table-cell>
          <table:table-cell table:style-name="ce18" office:value-type="float" office:value="113.57">
            <text:p>113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57">
            <text:p>115,57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7.54">
            <text:p>127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54">
            <text:p>127,54</text:p>
          </table:table-cell>
          <table:table-cell table:style-name="ce18" office:value-type="float" office:value="113.63">
            <text:p>113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63">
            <text:p>115,63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116.42">
            <text:p>116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42">
            <text:p>118,42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9050">
            <text:p>59050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0.86">
            <text:p>120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86">
            <text:p>126,86</text:p>
          </table:table-cell>
          <table:table-cell table:style-name="ce18" office:value-type="float" office:value="115.94">
            <text:p>115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94">
            <text:p>115,9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9.26">
            <text:p>119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6">
            <text:p>121,26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2">
            <text:p>116,2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22">
            <text:p>114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22">
            <text:p>116,22</text:p>
          </table:table-cell>
          <table:table-cell table:style-name="ce18" office:value-type="float" office:value="117.48">
            <text:p>117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48">
            <text:p>123,48</text:p>
          </table:table-cell>
          <table:table-cell table:style-name="ce7" office:value-type="float" office:value="116.22">
            <text:p>116,22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8.3">
            <text:p>208,3</text:p>
          </table:table-cell>
          <table:table-cell table:style-name="ce18" office:value-type="float" office:value="110.24">
            <text:p>110,2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6.24">
            <text:p>116,2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12.44">
            <text:p>112,4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44">
            <text:p>118,44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64003">
            <text:p>64003</text:p>
          </table:table-cell>
          <table:table-cell table:style-name="ce21" office:value-type="string">
            <text:p>HRNČÍŘ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3.7">
            <text:p>173,7</text:p>
          </table:table-cell>
          <table:table-cell table:style-name="ce18" office:value-type="float" office:value="117.01">
            <text:p>117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01">
            <text:p>119,01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2.32">
            <text:p>122,3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2.32">
            <text:p>132,32</text:p>
          </table:table-cell>
          <table:table-cell table:style-name="ce18" office:value-type="float" office:value="113.53">
            <text:p>113,5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53">
            <text:p>119,5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4.67">
            <text:p>124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67">
            <text:p>126,67</text:p>
          </table:table-cell>
          <table:table-cell table:style-name="ce18" office:value-type="float" office:value="119.72">
            <text:p>119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72">
            <text:p>119,72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3.61">
            <text:p>123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61">
            <text:p>123,61</text:p>
          </table:table-cell>
          <table:table-cell table:style-name="ce18" office:value-type="float" office:value="119.95">
            <text:p>119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95">
            <text:p>119,95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32">
            <text:p>120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32">
            <text:p>122,32</text:p>
          </table:table-cell>
          <table:table-cell table:style-name="ce18" office:value-type="float" office:value="118.57">
            <text:p>118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57">
            <text:p>120,5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8.82">
            <text:p>118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82">
            <text:p>122,82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8">
            <text:p>120,8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2003">
            <text:p>62003</text:p>
          </table:table-cell>
          <table:table-cell table:style-name="ce21" office:value-type="string">
            <text:p>HLOBIL Jose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9.09">
            <text:p>119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09">
            <text:p>121,09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119.28">
            <text:p>119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8">
            <text:p>121,28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6034">
            <text:p>46034</text:p>
          </table:table-cell>
          <table:table-cell table:style-name="ce21" office:value-type="string">
            <text:p>WINTER Tomá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9.61">
            <text:p>119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61">
            <text:p>123,61</text:p>
          </table:table-cell>
          <table:table-cell table:style-name="ce18" office:value-type="float" office:value="123.17">
            <text:p>123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17">
            <text:p>127,17</text:p>
          </table:table-cell>
          <table:table-cell table:style-name="ce7" office:value-type="float" office:value="123.61">
            <text:p>123,61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126.89">
            <text:p>126,8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89">
            <text:p>134,89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8.82">
            <text:p>118,8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2.82">
            <text:p>132,82</text:p>
          </table:table-cell>
          <table:table-cell table:style-name="ce18" office:value-type="float" office:value="119.84">
            <text:p>119,8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84">
            <text:p>123,84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5.95">
            <text:p>125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95">
            <text:p>127,95</text:p>
          </table:table-cell>
          <table:table-cell table:style-name="ce18" office:value-type="float" office:value="121.85">
            <text:p>121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85">
            <text:p>123,8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95">
            <text:p>119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95">
            <text:p>123,95</text:p>
          </table:table-cell>
          <table:table-cell table:style-name="ce18" office:value-type="float" office:value="125.61">
            <text:p>125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61">
            <text:p>127,61</text:p>
          </table:table-cell>
          <table:table-cell table:style-name="ce7" office:value-type="float" office:value="123.95">
            <text:p>123,95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3.26">
            <text:p>123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26">
            <text:p>125,26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2">
            <text:p>124,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4.32">
            <text:p>124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32">
            <text:p>124,32</text:p>
          </table:table-cell>
          <table:table-cell table:style-name="ce18" office:value-type="float" office:value="138.39">
            <text:p>138,3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2.39">
            <text:p>152,39</text:p>
          </table:table-cell>
          <table:table-cell table:style-name="ce7" office:value-type="float" office:value="124.32">
            <text:p>124,32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24.64">
            <text:p>124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64">
            <text:p>124,64</text:p>
          </table:table-cell>
          <table:table-cell table:style-name="ce18" office:value-type="float" office:value="124.57">
            <text:p>124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57">
            <text:p>130,57</text:p>
          </table:table-cell>
          <table:table-cell table:style-name="ce7" office:value-type="float" office:value="124.64">
            <text:p>124,6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09">
            <text:p>126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09">
            <text:p>128,09</text:p>
          </table:table-cell>
          <table:table-cell table:style-name="ce18" office:value-type="float" office:value="120.98">
            <text:p>120,9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98">
            <text:p>124,98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0.89">
            <text:p>120,8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4.89">
            <text:p>224,89</text:p>
          </table:table-cell>
          <table:table-cell table:style-name="ce18" office:value-type="float" office:value="123.51">
            <text:p>123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51">
            <text:p>125,5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7.73">
            <text:p>127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73">
            <text:p>129,73</text:p>
          </table:table-cell>
          <table:table-cell table:style-name="ce18" office:value-type="float" office:value="125.93">
            <text:p>125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93">
            <text:p>125,9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48">
            <text:p>124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48">
            <text:p>126,48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26.48">
            <text:p>126,4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Á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124.66">
            <text:p>124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66">
            <text:p>126,6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123.26">
            <text:p>123,2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26">
            <text:p>129,2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35.26">
            <text:p>135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26">
            <text:p>137,26</text:p>
          </table:table-cell>
          <table:table-cell table:style-name="ce18" office:value-type="float" office:value="131.11">
            <text:p>131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11">
            <text:p>131,1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30.94">
            <text:p>130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94">
            <text:p>132,9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3.82">
            <text:p>133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82">
            <text:p>137,82</text:p>
          </table:table-cell>
          <table:table-cell table:style-name="ce18" office:value-type="float" office:value="133.26">
            <text:p>133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26">
            <text:p>133,2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3.39">
            <text:p>133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39">
            <text:p>135,39</text:p>
          </table:table-cell>
          <table:table-cell table:style-name="ce18" office:value-type="float" office:value="129.57">
            <text:p>129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57">
            <text:p>133,5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7.42">
            <text:p>127,4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3.42">
            <text:p>183,42</text:p>
          </table:table-cell>
          <table:table-cell table:style-name="ce18" office:value-type="float" office:value="133.64">
            <text:p>133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64">
            <text:p>133,6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9.82">
            <text:p>129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82">
            <text:p>133,82</text:p>
          </table:table-cell>
          <table:table-cell table:style-name="ce18" office:value-type="float" office:value="129.08">
            <text:p>129,08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195.08">
            <text:p>195,08</text:p>
          </table:table-cell>
          <table:table-cell table:style-name="ce7" office:value-type="float" office:value="133.82">
            <text:p>133,8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8.86">
            <text:p>108,8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4.86">
            <text:p>164,86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5.8">
            <text:p>135,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6.45">
            <text:p>136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45">
            <text:p>136,45</text:p>
          </table:table-cell>
          <table:table-cell table:style-name="ce18" office:value-type="float" office:value="143.41">
            <text:p>143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41">
            <text:p>143,41</text:p>
          </table:table-cell>
          <table:table-cell table:style-name="ce7" office:value-type="float" office:value="136.45">
            <text:p>136,4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2014">
            <text:p>62014</text:p>
          </table:table-cell>
          <table:table-cell table:style-name="ce21" office:value-type="string">
            <text:p>MÜLLER Ondřej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8">
            <text:p>140,8</text:p>
          </table:table-cell>
          <table:table-cell table:style-name="ce18" office:value-type="float" office:value="130.57">
            <text:p>130,5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57">
            <text:p>136,5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06">
            <text:p>134,0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8.06">
            <text:p>188,06</text:p>
          </table:table-cell>
          <table:table-cell table:style-name="ce18" office:value-type="float" office:value="129.77">
            <text:p>129,7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7.77">
            <text:p>137,7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2.64">
            <text:p>132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64">
            <text:p>138,64</text:p>
          </table:table-cell>
          <table:table-cell table:style-name="ce18" office:value-type="float" office:value="136.36">
            <text:p>136,3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36">
            <text:p>146,36</text:p>
          </table:table-cell>
          <table:table-cell table:style-name="ce7" office:value-type="float" office:value="138.64">
            <text:p>138,6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44">
            <text:p>9144</text:p>
          </table:table-cell>
          <table:table-cell table:style-name="ce21" office:value-type="string">
            <text:p>JAHODA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98">
            <text:p>125,9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9.98">
            <text:p>179,98</text:p>
          </table:table-cell>
          <table:table-cell table:style-name="ce18" office:value-type="float" office:value="130.66">
            <text:p>130,6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8.66">
            <text:p>138,6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9.8">
            <text:p>139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82">
            <text:p>133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82">
            <text:p>139,82</text:p>
          </table:table-cell>
          <table:table-cell table:style-name="ce18" office:value-type="float" office:value="148.26">
            <text:p>148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26">
            <text:p>150,26</text:p>
          </table:table-cell>
          <table:table-cell table:style-name="ce7" office:value-type="float" office:value="139.82">
            <text:p>139,8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6.07">
            <text:p>136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07">
            <text:p>140,07</text:p>
          </table:table-cell>
          <table:table-cell table:style-name="ce18" office:value-type="float" office:value="145.03">
            <text:p>145,0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5.03">
            <text:p>155,03</text:p>
          </table:table-cell>
          <table:table-cell table:style-name="ce7" office:value-type="float" office:value="140.07">
            <text:p>140,0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17">
            <text:p>136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17">
            <text:p>140,17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4">
            <text:p>147,4</text:p>
          </table:table-cell>
          <table:table-cell table:style-name="ce7" office:value-type="float" office:value="140.17">
            <text:p>140,1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4.95">
            <text:p>174,95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82.95">
            <text:p>382,95</text:p>
          </table:table-cell>
          <table:table-cell table:style-name="ce18" office:value-type="float" office:value="144.48">
            <text:p>144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48">
            <text:p>144,4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9069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4.11">
            <text:p>144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11">
            <text:p>146,11</text:p>
          </table:table-cell>
          <table:table-cell table:style-name="ce18" office:value-type="float" office:value="156.26">
            <text:p>156,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26">
            <text:p>164,26</text:p>
          </table:table-cell>
          <table:table-cell table:style-name="ce7" office:value-type="float" office:value="146.11">
            <text:p>146,1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43010">
            <text:p>43010</text:p>
          </table:table-cell>
          <table:table-cell table:style-name="ce21" office:value-type="string">
            <text:p>DVOŘÁK Danie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4.39">
            <text:p>134,3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6.39">
            <text:p>146,39</text:p>
          </table:table-cell>
          <table:table-cell table:style-name="ce18" office:value-type="float" office:value="160.94">
            <text:p>160,94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80.94">
            <text:p>180,94</text:p>
          </table:table-cell>
          <table:table-cell table:style-name="ce7" office:value-type="float" office:value="146.39">
            <text:p>146,3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4.22">
            <text:p>144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22">
            <text:p>148,22</text:p>
          </table:table-cell>
          <table:table-cell table:style-name="ce18" office:value-type="float" office:value="148.26">
            <text:p>148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26">
            <text:p>150,26</text:p>
          </table:table-cell>
          <table:table-cell table:style-name="ce7" office:value-type="float" office:value="148.22">
            <text:p>148,2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0062">
            <text:p>60062</text:p>
          </table:table-cell>
          <table:table-cell table:style-name="ce21" office:value-type="string">
            <text:p>ČERNÝ Šimo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6.45">
            <text:p>146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45">
            <text:p>150,45</text:p>
          </table:table-cell>
          <table:table-cell table:style-name="ce18" office:value-type="float" office:value="140.01">
            <text:p>140,0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2.01">
            <text:p>152,01</text:p>
          </table:table-cell>
          <table:table-cell table:style-name="ce7" office:value-type="float" office:value="150.45">
            <text:p>150,4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8.51">
            <text:p>158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51">
            <text:p>160,51</text:p>
          </table:table-cell>
          <table:table-cell table:style-name="ce18" office:value-type="float" office:value="148.45">
            <text:p>148,4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4.45">
            <text:p>154,4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2031">
            <text:p>62031</text:p>
          </table:table-cell>
          <table:table-cell table:style-name="ce21" office:value-type="string">
            <text:p>KVÍČALA Čestmír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50.3">
            <text:p>150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3">
            <text:p>158,3</text:p>
          </table:table-cell>
          <table:table-cell table:style-name="ce18" office:value-type="float" office:value="159.22">
            <text:p>159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22">
            <text:p>165,22</text:p>
          </table:table-cell>
          <table:table-cell table:style-name="ce7" office:value-type="float" office:value="158.3">
            <text:p>15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1.45">
            <text:p>171,4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3.45">
            <text:p>183,45</text:p>
          </table:table-cell>
          <table:table-cell table:style-name="ce18" office:value-type="float" office:value="151.36">
            <text:p>151,3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9.36">
            <text:p>159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069">
            <text:p>11069</text:p>
          </table:table-cell>
          <table:table-cell table:style-name="ce21" office:value-type="string">
            <text:p>BANDAS Matě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3.36">
            <text:p>143,3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9.36">
            <text:p>199,36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3.2">
            <text:p>16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002">
            <text:p>9002</text:p>
          </table:table-cell>
          <table:table-cell table:style-name="ce21" office:value-type="string">
            <text:p>MED Kryštof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3.73">
            <text:p>193,7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01.73">
            <text:p>301,73</text:p>
          </table:table-cell>
          <table:table-cell table:style-name="ce18" office:value-type="float" office:value="157.92">
            <text:p>157,9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7.92">
            <text:p>167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5.64">
            <text:p>175,6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37.64">
            <text:p>237,64</text:p>
          </table:table-cell>
          <table:table-cell table:style-name="ce18" office:value-type="float" office:value="164.09">
            <text:p>164,0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2.09">
            <text:p>172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8.11">
            <text:p>188,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6.11">
            <text:p>196,11</text:p>
          </table:table-cell>
          <table:table-cell table:style-name="ce18" office:value-type="float" office:value="172.7">
            <text:p>172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2.7">
            <text:p>18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2.09">
            <text:p>182,0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6.09">
            <text:p>196,09</text:p>
          </table:table-cell>
          <table:table-cell table:style-name="ce18" office:value-type="float" office:value="175.98">
            <text:p>175,98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91.98">
            <text:p>191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6.45">
            <text:p>166,4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68.45">
            <text:p>268,45</text:p>
          </table:table-cell>
          <table:table-cell table:style-name="ce18" office:value-type="float" office:value="197.64">
            <text:p>197,6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07.64">
            <text:p>207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62022">
            <text:p>62022</text:p>
          </table:table-cell>
          <table:table-cell table:style-name="ce21" office:value-type="string">
            <text:p>KVÍČALA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65.36">
            <text:p>165,36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73.36">
            <text:p>373,36</text:p>
          </table:table-cell>
          <table:table-cell table:style-name="ce18" office:value-type="float" office:value="151.51">
            <text:p>151,51</text:p>
          </table:table-cell>
          <table:table-cell table:style-name="ce18" office:value-type="float" office:value="68">
            <text:p>68</text:p>
          </table:table-cell>
          <table:table-cell table:number-columns-repeated="2" table:style-name="ce7" office:value-type="float" office:value="219.51">
            <text:p>219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95.09">
            <text:p>195,0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57.09">
            <text:p>257,09</text:p>
          </table:table-cell>
          <table:table-cell table:style-name="ce18" office:value-type="float" office:value="156.82">
            <text:p>156,82</text:p>
          </table:table-cell>
          <table:table-cell table:style-name="ce18" office:value-type="float" office:value="302">
            <text:p>302</text:p>
          </table:table-cell>
          <table:table-cell table:style-name="ce7" office:value-type="float" office:value="458.82">
            <text:p>458,82</text:p>
          </table:table-cell>
          <table:table-cell table:style-name="ce7" office:value-type="float" office:value="257.09">
            <text:p>257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43001">
            <text:p>43001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52.7">
            <text:p>352,7</text:p>
          </table:table-cell>
          <table:table-cell table:style-name="ce18" office:value-type="float" office:value="178.57">
            <text:p>178,57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84.57">
            <text:p>284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06.32">
            <text:p>206,32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7" office:value-type="float" office:value="318.32">
            <text:p>318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92">
            <text:p>152,92</text:p>
          </table:table-cell>
          <table:table-cell table:style-name="ce18" office:value-type="float" office:value="310">
            <text:p>310</text:p>
          </table:table-cell>
          <table:table-cell table:style-name="ce7" office:value-type="float" office:value="462.92">
            <text:p>462,92</text:p>
          </table:table-cell>
          <table:table-cell table:style-name="ce18" office:value-type="float" office:value="172.03">
            <text:p>172,03</text:p>
          </table:table-cell>
          <table:table-cell table:style-name="ce18" office:value-type="float" office:value="164">
            <text:p>164</text:p>
          </table:table-cell>
          <table:table-cell table:number-columns-repeated="2" table:style-name="ce7" office:value-type="float" office:value="336.03">
            <text:p>336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2.2">
            <text:p>162,2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18.2">
            <text:p>418,2</text:p>
          </table:table-cell>
          <table:table-cell table:style-name="ce18" office:value-type="float" office:value="181.09">
            <text:p>181,09</text:p>
          </table:table-cell>
          <table:table-cell table:style-name="ce18" office:value-type="float" office:value="168">
            <text:p>168</text:p>
          </table:table-cell>
          <table:table-cell table:number-columns-repeated="2" table:style-name="ce7" office:value-type="float" office:value="349.09">
            <text:p>349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0056">
            <text:p>30056</text:p>
          </table:table-cell>
          <table:table-cell table:style-name="ce21" office:value-type="string">
            <text:p>MÁRA Micha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1037">
            <text:p>61037</text:p>
          </table:table-cell>
          <table:table-cell table:style-name="ce21" office:value-type="string">
            <text:p>MAREK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6017">
            <text:p>46017</text:p>
          </table:table-cell>
          <table:table-cell table:style-name="ce21" office:value-type="string">
            <text:p>FUCHS Jakub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6042">
            <text:p>46042</text:p>
          </table:table-cell>
          <table:table-cell table:style-name="ce21" office:value-type="string">
            <text:p>FUCHS Matou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7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float" office:value="140.73">
            <text:p>140,73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58.73">
            <text:p>158,73</text:p>
          </table:table-cell>
          <table:table-cell table:style-name="ce18" office:value-type="float" office:value="167.13">
            <text:p>167,1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1.13">
            <text:p>181,13</text:p>
          </table:table-cell>
          <table:table-cell table:style-name="ce7" office:value-type="float" office:value="158.73">
            <text:p>158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float" office:value="149.16">
            <text:p>149,16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15.16">
            <text:p>215,16</text:p>
          </table:table-cell>
          <table:table-cell table:style-name="ce18" office:value-type="float" office:value="150.17">
            <text:p>150,17</text:p>
          </table:table-cell>
          <table:table-cell table:style-name="ce18" office:value-type="float" office:value="120">
            <text:p>120</text:p>
          </table:table-cell>
          <table:table-cell table:style-name="ce7" office:value-type="float" office:value="270.17">
            <text:p>270,17</text:p>
          </table:table-cell>
          <table:table-cell table:style-name="ce7" office:value-type="float" office:value="215.16">
            <text:p>215,1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51</text:span></text:p>
        <text:p><text:span text:style-name="MT1">slalomy na Paraplíčku</text:span></text:p>
        <text:p><text:span text:style-name="MT1">Železný Brod</text:span></text:p>
      </style:header>
      <style:header-left style:display="false"/>
      <style:footer>
        <style:region-left>
          <text:p>publikováno: <text:time>12:58:23</text:time> / <text:date style:data-style-name="N2" text:date-value="2017-05-15">15.05.2017</text:date></text:p>
        </style:region-left>
        <style:region-center>
          <text:p>pořadatel: Klub kanoistiky Železný Brod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15.05.2017</text:date>, <text:time>12:58:2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5-15T12:58:06.36</meta:creation-date>
    <dc:date>2017-05-15T12:58:23.03</dc:date>
    <dc:creator>Hana </dc:creator>
    <meta:editing-duration>PT37S</meta:editing-duration>
    <meta:editing-cycles>1</meta:editing-cycles>
    <meta:document-statistic meta:table-count="8" meta:cell-count="3580" meta:object-count="0"/>
    <meta:generator>OpenOffice/4.1.2$Win32 OpenOffice.org_project/412m3$Build-9782</meta:generator>
  </office:meta>
</office:document-meta>
</file>