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y na Paraplíčku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8H30M00S">
            <text:p>08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Železný Brod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lub kanoistiky Železný Brod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ing. Michael <text:s/>Veřtát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a Rycht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4.05.17</text:p>
          </table:table-cell>
          <table:table-cell table:style-name="ce1" office:value-type="string">
            <text:p>Průtok: [m3]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52</text:p>
          </table:table-cell>
          <table:table-cell table:style-name="ce1" office:value-type="string">
            <text:p>Místo vodočetu:</text:p>
          </table:table-cell>
          <table:table-cell office:value-type="string">
            <text:p>Železný Brod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Veřtátová Milena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kanoistzelbrod@volny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3.26">
            <text:p>123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6">
            <text:p>125,26</text:p>
          </table:table-cell>
          <table:table-cell table:style-name="ce18" office:value-type="float" office:value="119.71">
            <text:p>119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71">
            <text:p>121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3.01">
            <text:p>123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01">
            <text:p>125,01</text:p>
          </table:table-cell>
          <table:table-cell table:style-name="ce18" office:value-type="float" office:value="123.78">
            <text:p>123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8">
            <text:p>125,78</text:p>
          </table:table-cell>
          <table:table-cell table:style-name="ce7" office:value-type="float" office:value="125.01">
            <text:p>125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1.54">
            <text:p>141,5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5.54">
            <text:p>155,54</text:p>
          </table:table-cell>
          <table:table-cell table:style-name="ce18" office:value-type="float" office:value="138.77">
            <text:p>138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77">
            <text:p>142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4.73">
            <text:p>144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73">
            <text:p>150,73</text:p>
          </table:table-cell>
          <table:table-cell table:style-name="ce18" office:value-type="float" office:value="147.54">
            <text:p>147,5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9.54">
            <text:p>159,54</text:p>
          </table:table-cell>
          <table:table-cell table:style-name="ce7" office:value-type="float" office:value="150.73">
            <text:p>150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3.64">
            <text:p>143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64">
            <text:p>151,64</text:p>
          </table:table-cell>
          <table:table-cell table:style-name="ce18" office:value-type="float" office:value="153.64">
            <text:p>153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64">
            <text:p>159,64</text:p>
          </table:table-cell>
          <table:table-cell table:style-name="ce7" office:value-type="float" office:value="151.64">
            <text:p>151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0.64">
            <text:p>150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64">
            <text:p>156,64</text:p>
          </table:table-cell>
          <table:table-cell table:style-name="ce18" office:value-type="float" office:value="147.64">
            <text:p>147,6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3.64">
            <text:p>153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5.09">
            <text:p>165,0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7.09">
            <text:p>177,09</text:p>
          </table:table-cell>
          <table:table-cell table:style-name="ce18" office:value-type="float" office:value="147.89">
            <text:p>147,8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5.89">
            <text:p>155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3.48">
            <text:p>153,48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57.48">
            <text:p>357,48</text:p>
          </table:table-cell>
          <table:table-cell table:style-name="ce18" office:value-type="float" office:value="159.98">
            <text:p>159,9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7.98">
            <text:p>167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216.02">
            <text:p>216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4.02">
            <text:p>224,02</text:p>
          </table:table-cell>
          <table:table-cell table:style-name="ce18" office:value-type="float" office:value="192.26">
            <text:p>192,2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00.26">
            <text:p>200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95.09">
            <text:p>195,0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7.09">
            <text:p>207,09</text:p>
          </table:table-cell>
          <table:table-cell table:style-name="ce18" office:value-type="float" office:value="208.54">
            <text:p>208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4.54">
            <text:p>214,54</text:p>
          </table:table-cell>
          <table:table-cell table:style-name="ce7" office:value-type="float" office:value="207.09">
            <text:p>207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343.83">
            <text:p>343,83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453.83">
            <text:p>453,83</text:p>
          </table:table-cell>
          <table:table-cell table:style-name="ce18" table:number-columns-repeated="2"/>
          <table:table-cell table:style-name="ce7"/>
          <table:table-cell table:style-name="ce7" office:value-type="float" office:value="453.83">
            <text:p>453,8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9.09">
            <text:p>119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09">
            <text:p>119,09</text:p>
          </table:table-cell>
          <table:table-cell table:style-name="ce18" office:value-type="float" office:value="122.98">
            <text:p>122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98">
            <text:p>126,98</text:p>
          </table:table-cell>
          <table:table-cell table:style-name="ce7" office:value-type="float" office:value="119.09">
            <text:p>119,0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9059">
            <text:p>9059</text:p>
          </table:table-cell>
          <table:table-cell table:style-name="ce21" office:value-type="string">
            <text:p>PAVELKOVÁ Ire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06">
            <text:p>124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06">
            <text:p>126,06</text:p>
          </table:table-cell>
          <table:table-cell table:style-name="ce18" office:value-type="float" office:value="119.15">
            <text:p>119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15">
            <text:p>119,1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51">
            <text:p>130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51">
            <text:p>132,51</text:p>
          </table:table-cell>
          <table:table-cell table:style-name="ce18" office:value-type="float" office:value="129.67">
            <text:p>129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67">
            <text:p>129,6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2.39">
            <text:p>152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39">
            <text:p>156,39</text:p>
          </table:table-cell>
          <table:table-cell table:style-name="ce18" office:value-type="float" office:value="141.67">
            <text:p>141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67">
            <text:p>143,6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98">
            <text:p>140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98">
            <text:p>144,98</text:p>
          </table:table-cell>
          <table:table-cell table:style-name="ce18" office:value-type="float" office:value="142.26">
            <text:p>142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26">
            <text:p>148,26</text:p>
          </table:table-cell>
          <table:table-cell table:style-name="ce7" office:value-type="float" office:value="144.98">
            <text:p>144,9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7.51">
            <text:p>147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51">
            <text:p>151,51</text:p>
          </table:table-cell>
          <table:table-cell table:style-name="ce18" office:value-type="float" office:value="143.58">
            <text:p>143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58">
            <text:p>147,5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8">
            <text:p>151,8</text:p>
          </table:table-cell>
          <table:table-cell table:style-name="ce18" office:value-type="float" office:value="157.07">
            <text:p>157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07">
            <text:p>161,07</text:p>
          </table:table-cell>
          <table:table-cell table:style-name="ce7" office:value-type="float" office:value="151.8">
            <text:p>151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2.86">
            <text:p>162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4.86">
            <text:p>164,8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2.73">
            <text:p>92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73">
            <text:p>92,73</text:p>
          </table:table-cell>
          <table:table-cell table:style-name="ce18" office:value-type="float" office:value="98.22">
            <text:p>98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22">
            <text:p>98,22</text:p>
          </table:table-cell>
          <table:table-cell table:style-name="ce7" office:value-type="float" office:value="92.73">
            <text:p>92,73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98.76">
            <text:p>98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76">
            <text:p>98,76</text:p>
          </table:table-cell>
          <table:table-cell table:style-name="ce18" office:value-type="float" office:value="99.98">
            <text:p>99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98">
            <text:p>101,98</text:p>
          </table:table-cell>
          <table:table-cell table:style-name="ce7" office:value-type="float" office:value="98.76">
            <text:p>98,7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9016">
            <text:p>59016</text:p>
          </table:table-cell>
          <table:table-cell table:style-name="ce21" office:value-type="string">
            <text:p>HAJSKÝ Stanislav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03.36">
            <text:p>103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36">
            <text:p>105,36</text:p>
          </table:table-cell>
          <table:table-cell table:style-name="ce18" office:value-type="float" office:value="101.61">
            <text:p>101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61">
            <text:p>101,61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1">
            <text:p>102,1</text:p>
          </table:table-cell>
          <table:table-cell table:style-name="ce18" office:value-type="float" office:value="98.09">
            <text:p>98,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09">
            <text:p>102,09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2.36">
            <text:p>102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36">
            <text:p>102,36</text:p>
          </table:table-cell>
          <table:table-cell table:style-name="ce18" office:value-type="float" office:value="110.09">
            <text:p>110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09">
            <text:p>116,09</text:p>
          </table:table-cell>
          <table:table-cell table:style-name="ce7" office:value-type="float" office:value="102.36">
            <text:p>102,36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3.09">
            <text:p>103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09">
            <text:p>103,09</text:p>
          </table:table-cell>
          <table:table-cell table:style-name="ce18" office:value-type="float" office:value="99.83">
            <text:p>99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83">
            <text:p>103,83</text:p>
          </table:table-cell>
          <table:table-cell table:style-name="ce7" office:value-type="float" office:value="103.09">
            <text:p>103,0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8">
            <text:p>109,8</text:p>
          </table:table-cell>
          <table:table-cell table:style-name="ce18" office:value-type="float" office:value="107.39">
            <text:p>107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39">
            <text:p>107,39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3.47">
            <text:p>113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47">
            <text:p>113,47</text:p>
          </table:table-cell>
          <table:table-cell table:style-name="ce18" office:value-type="float" office:value="121.16">
            <text:p>121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16">
            <text:p>121,16</text:p>
          </table:table-cell>
          <table:table-cell table:style-name="ce7" office:value-type="float" office:value="113.47">
            <text:p>113,47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7022">
            <text:p>97022</text:p>
          </table:table-cell>
          <table:table-cell table:style-name="ce21" office:value-type="string">
            <text:p>ŘEŽÁBEK Martin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15.39">
            <text:p>115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9">
            <text:p>115,39</text:p>
          </table:table-cell>
          <table:table-cell table:style-name="ce18" office:value-type="float" office:value="114.64">
            <text:p>114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64">
            <text:p>118,64</text:p>
          </table:table-cell>
          <table:table-cell table:style-name="ce7" office:value-type="float" office:value="115.39">
            <text:p>115,3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5034">
            <text:p>55034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15.83">
            <text:p>115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83">
            <text:p>117,83</text:p>
          </table:table-cell>
          <table:table-cell table:style-name="ce18" office:value-type="float" office:value="112.41">
            <text:p>112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41">
            <text:p>118,41</text:p>
          </table:table-cell>
          <table:table-cell table:style-name="ce7" office:value-type="float" office:value="117.83">
            <text:p>117,8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8.92">
            <text:p>118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92">
            <text:p>120,92</text:p>
          </table:table-cell>
          <table:table-cell table:style-name="ce18" office:value-type="float" office:value="120.22">
            <text:p>120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22">
            <text:p>120,22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06">
            <text:p>121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06">
            <text:p>121,06</text:p>
          </table:table-cell>
          <table:table-cell table:style-name="ce18" office:value-type="float" office:value="120.86">
            <text:p>120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86">
            <text:p>120,8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89">
            <text:p>121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89">
            <text:p>121,8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1.89">
            <text:p>121,8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48">
            <text:p>127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48">
            <text:p>127,48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2">
            <text:p>122,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43.45">
            <text:p>143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45">
            <text:p>145,45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5.73">
            <text:p>125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73">
            <text:p>125,73</text:p>
          </table:table-cell>
          <table:table-cell table:style-name="ce18" office:value-type="float" office:value="127.45">
            <text:p>127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45">
            <text:p>131,45</text:p>
          </table:table-cell>
          <table:table-cell table:style-name="ce7" office:value-type="float" office:value="125.73">
            <text:p>125,7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8.67">
            <text:p>128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67">
            <text:p>132,67</text:p>
          </table:table-cell>
          <table:table-cell table:style-name="ce18" office:value-type="float" office:value="124.48">
            <text:p>124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48">
            <text:p>126,4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5.67">
            <text:p>125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67">
            <text:p>127,67</text:p>
          </table:table-cell>
          <table:table-cell table:style-name="ce18" office:value-type="float" office:value="128.26">
            <text:p>128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26">
            <text:p>132,26</text:p>
          </table:table-cell>
          <table:table-cell table:style-name="ce7" office:value-type="float" office:value="127.67">
            <text:p>127,6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4.41">
            <text:p>134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41">
            <text:p>134,41</text:p>
          </table:table-cell>
          <table:table-cell table:style-name="ce18" office:value-type="float" office:value="129.04">
            <text:p>129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04">
            <text:p>129,0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6.73">
            <text:p>126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73">
            <text:p>130,73</text:p>
          </table:table-cell>
          <table:table-cell table:style-name="ce18" office:value-type="float" office:value="157.73">
            <text:p>157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73">
            <text:p>161,73</text:p>
          </table:table-cell>
          <table:table-cell table:style-name="ce7" office:value-type="float" office:value="130.73">
            <text:p>130,7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45">
            <text:p>131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45">
            <text:p>133,45</text:p>
          </table:table-cell>
          <table:table-cell table:style-name="ce18" office:value-type="float" office:value="130.89">
            <text:p>130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89">
            <text:p>134,89</text:p>
          </table:table-cell>
          <table:table-cell table:style-name="ce7" office:value-type="float" office:value="133.45">
            <text:p>133,4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4.51">
            <text:p>134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51">
            <text:p>136,51</text:p>
          </table:table-cell>
          <table:table-cell table:style-name="ce18" office:value-type="float" office:value="131.64">
            <text:p>131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64">
            <text:p>133,6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58">
            <text:p>131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58">
            <text:p>137,58</text:p>
          </table:table-cell>
          <table:table-cell table:style-name="ce18" office:value-type="float" office:value="133.26">
            <text:p>133,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26">
            <text:p>141,26</text:p>
          </table:table-cell>
          <table:table-cell table:style-name="ce7" office:value-type="float" office:value="137.58">
            <text:p>137,5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2.54">
            <text:p>132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54">
            <text:p>138,54</text:p>
          </table:table-cell>
          <table:table-cell table:style-name="ce18" office:value-type="float" office:value="149.16">
            <text:p>149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16">
            <text:p>155,16</text:p>
          </table:table-cell>
          <table:table-cell table:style-name="ce7" office:value-type="float" office:value="138.54">
            <text:p>138,5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5.13">
            <text:p>135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13">
            <text:p>139,13</text:p>
          </table:table-cell>
          <table:table-cell table:style-name="ce18" office:value-type="float" office:value="137.01">
            <text:p>137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01">
            <text:p>139,0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9.11">
            <text:p>139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11">
            <text:p>139,11</text:p>
          </table:table-cell>
          <table:table-cell table:style-name="ce18" office:value-type="float" office:value="155.42">
            <text:p>155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42">
            <text:p>157,42</text:p>
          </table:table-cell>
          <table:table-cell table:style-name="ce7" office:value-type="float" office:value="139.11">
            <text:p>139,1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3.67">
            <text:p>143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67">
            <text:p>147,67</text:p>
          </table:table-cell>
          <table:table-cell table:style-name="ce18" office:value-type="float" office:value="137.13">
            <text:p>137,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13">
            <text:p>141,1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0.32">
            <text:p>140,3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32">
            <text:p>150,32</text:p>
          </table:table-cell>
          <table:table-cell table:style-name="ce18" office:value-type="float" office:value="144.92">
            <text:p>144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92">
            <text:p>146,9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4.01">
            <text:p>164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01">
            <text:p>168,01</text:p>
          </table:table-cell>
          <table:table-cell table:style-name="ce18" office:value-type="float" office:value="145.83">
            <text:p>145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83">
            <text:p>149,8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0.67">
            <text:p>150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67">
            <text:p>150,67</text:p>
          </table:table-cell>
          <table:table-cell table:style-name="ce18" office:value-type="float" office:value="162.76">
            <text:p>162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76">
            <text:p>164,76</text:p>
          </table:table-cell>
          <table:table-cell table:style-name="ce7" office:value-type="float" office:value="150.67">
            <text:p>150,6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8.83">
            <text:p>148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83">
            <text:p>150,83</text:p>
          </table:table-cell>
          <table:table-cell table:style-name="ce18" office:value-type="float" office:value="154.01">
            <text:p>154,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01">
            <text:p>162,01</text:p>
          </table:table-cell>
          <table:table-cell table:style-name="ce7" office:value-type="float" office:value="150.83">
            <text:p>150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1.09">
            <text:p>151,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09">
            <text:p>159,09</text:p>
          </table:table-cell>
          <table:table-cell table:style-name="ce18" office:value-type="float" office:value="148.76">
            <text:p>148,7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6.76">
            <text:p>156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8.2">
            <text:p>16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8.2">
            <text:p>168,2</text:p>
          </table:table-cell>
          <table:table-cell table:style-name="ce18" office:value-type="float" office:value="162.8">
            <text:p>16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4.8">
            <text:p>16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5.83">
            <text:p>175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3.83">
            <text:p>183,83</text:p>
          </table:table-cell>
          <table:table-cell table:style-name="ce18" office:value-type="float" office:value="195.54">
            <text:p>195,5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5.54">
            <text:p>205,54</text:p>
          </table:table-cell>
          <table:table-cell table:style-name="ce7" office:value-type="float" office:value="183.83">
            <text:p>183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0.36">
            <text:p>180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4.36">
            <text:p>184,3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4.36">
            <text:p>184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18.11">
            <text:p>218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22.11">
            <text:p>222,1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22.11">
            <text:p>222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23071 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float" office:value="137.89">
            <text:p>137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89">
            <text:p>139,89</text:p>
          </table:table-cell>
          <table:table-cell table:style-name="ce18" office:value-type="float" office:value="136.98">
            <text:p>136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98">
            <text:p>140,98</text:p>
          </table:table-cell>
          <table:table-cell table:style-name="ce7" office:value-type="float" office:value="139.89">
            <text:p>139,8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46017 46042</text:p>
          </table:table-cell>
          <table:table-cell table:style-name="ce21" office:value-type="string">
            <text:p>FUCHS Jakub <text:s text:c="13"/><text:line-break/>FUCHS Matouš <text:s text:c="12"/></text:p>
          </table:table-cell>
          <table:table-cell table:style-name="ce18" office:value-type="string">
            <text:p>1999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45.92">
            <text:p>145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92">
            <text:p>149,92</text:p>
          </table:table-cell>
          <table:table-cell table:style-name="ce18" office:value-type="float" office:value="136.86">
            <text:p>136,8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4.86">
            <text:p>144,8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17025 17020</text:p>
          </table:table-cell>
          <table:table-cell table:style-name="ce21" office:value-type="string">
            <text:p>PETERKA Vít <text:s text:c="13"/><text:line-break/>MINAŘÍK Miroslav <text:s text:c="8"/></text:p>
          </table:table-cell>
          <table:table-cell table:style-name="ce18" office:value-type="string">
            <text:p>1969 <text:line-break/>1955 </text:p>
          </table:table-cell>
          <table:table-cell table:style-name="ce18"/>
          <table:table-cell table:style-name="ce21" office:value-type="string">
            <text:p>Rakovník</text:p>
          </table:table-cell>
          <table:table-cell table:style-name="ce18" office:value-type="float" office:value="144.67">
            <text:p>144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67">
            <text:p>146,67</text:p>
          </table:table-cell>
          <table:table-cell table:style-name="ce18" office:value-type="float" office:value="139.43">
            <text:p>139,4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43">
            <text:p>147,43</text:p>
          </table:table-cell>
          <table:table-cell table:style-name="ce7" office:value-type="float" office:value="146.67">
            <text:p>146,6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2.76">
            <text:p>142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76">
            <text:p>148,76</text:p>
          </table:table-cell>
          <table:table-cell table:style-name="ce18" office:value-type="float" office:value="159.07">
            <text:p>159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07">
            <text:p>163,07</text:p>
          </table:table-cell>
          <table:table-cell table:style-name="ce7" office:value-type="float" office:value="148.76">
            <text:p>148,7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2.86">
            <text:p>162,8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8.86">
            <text:p>218,86</text:p>
          </table:table-cell>
          <table:table-cell table:style-name="ce18" office:value-type="float" office:value="144.06">
            <text:p>144,0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4.06">
            <text:p>154,0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9138 9133</text:p>
          </table:table-cell>
          <table:table-cell table:style-name="ce21" office:value-type="string">
            <text:p>ČERVENKOVÁ Amélie <text:s text:c="7"/><text:line-break/>ONDRUŠ Mario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6">
            <text:p>151,6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71.6">
            <text:p>171,6</text:p>
          </table:table-cell>
          <table:table-cell table:style-name="ce18" office:value-type="float" office:value="152.16">
            <text:p>152,1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0.16">
            <text:p>160,1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30025 30044</text:p>
          </table:table-cell>
          <table:table-cell table:style-name="ce21" office:value-type="string">
            <text:p>VÁLEK Michal <text:s text:c="12"/><text:line-break/>VANĚK Matěj <text:s text:c="13"/></text:p>
          </table:table-cell>
          <table:table-cell table:style-name="ce18" office:value-type="string">
            <text:p>2006 <text:line-break/>2004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office:value-type="float" office:value="161.09">
            <text:p>161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09">
            <text:p>163,09</text:p>
          </table:table-cell>
          <table:table-cell table:style-name="ce18" office:value-type="float" office:value="173.48">
            <text:p>173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7.48">
            <text:p>177,48</text:p>
          </table:table-cell>
          <table:table-cell table:style-name="ce7" office:value-type="float" office:value="163.09">
            <text:p>163,0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9139 9127</text:p>
          </table:table-cell>
          <table:table-cell table:style-name="ce21" office:value-type="string">
            <text:p>ČERVENKOVÁ Vanessa <text:s text:c="6"/><text:line-break/>ONDRUŠ Mikuláš <text:s text:c="10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8.39">
            <text:p>198,3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54.39">
            <text:p>254,39</text:p>
          </table:table-cell>
          <table:table-cell table:style-name="ce18" office:value-type="float" office:value="163.7">
            <text:p>163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9.7">
            <text:p>169,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57075 57036</text:p>
          </table:table-cell>
          <table:table-cell table:style-name="ce21" office:value-type="string">
            <text:p>ŠŤASTNÝ Matěj <text:s text:c="11"/><text:line-break/>NĚMEC Radek <text:s text:c="13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191.18">
            <text:p>191,18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03.18">
            <text:p>303,18</text:p>
          </table:table-cell>
          <table:table-cell table:style-name="ce18" office:value-type="float" office:value="186.86">
            <text:p>186,86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44.86">
            <text:p>244,8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string">
            <text:p>11026 11014</text:p>
          </table:table-cell>
          <table:table-cell table:style-name="ce21" office:value-type="string">
            <text:p>BÍZEK Marek <text:s text:c="13"/><text:line-break/>KUDRNA Josef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57087 57086</text:p>
          </table:table-cell>
          <table:table-cell table:style-name="ce21" office:value-type="string">
            <text:p>FENCL Jáchym <text:s text:c="12"/><text:line-break/>PLÁŠIL Hynek <text:s text:c="12"/></text:p>
          </table:table-cell>
          <table:table-cell table:style-name="ce18" office:value-type="string">
            <text:p>2003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1.86">
            <text:p>101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86">
            <text:p>101,86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9">
            <text:p>104,9</text:p>
          </table:table-cell>
          <table:table-cell table:style-name="ce7" office:value-type="float" office:value="101.86">
            <text:p>101,86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8.61">
            <text:p>108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61">
            <text:p>108,61</text:p>
          </table:table-cell>
          <table:table-cell table:style-name="ce18" office:value-type="float" office:value="111.22">
            <text:p>111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22">
            <text:p>111,22</text:p>
          </table:table-cell>
          <table:table-cell table:style-name="ce7" office:value-type="float" office:value="108.61">
            <text:p>108,61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9.58">
            <text:p>109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58">
            <text:p>109,58</text:p>
          </table:table-cell>
          <table:table-cell table:style-name="ce18" office:value-type="float" office:value="111.51">
            <text:p>111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51">
            <text:p>111,51</text:p>
          </table:table-cell>
          <table:table-cell table:style-name="ce7" office:value-type="float" office:value="109.58">
            <text:p>109,58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1.01">
            <text:p>111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01">
            <text:p>111,01</text:p>
          </table:table-cell>
          <table:table-cell table:style-name="ce18" office:value-type="float" office:value="109.86">
            <text:p>109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86">
            <text:p>113,86</text:p>
          </table:table-cell>
          <table:table-cell table:style-name="ce7" office:value-type="float" office:value="111.01">
            <text:p>111,0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0.36">
            <text:p>110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36">
            <text:p>112,36</text:p>
          </table:table-cell>
          <table:table-cell table:style-name="ce18" office:value-type="float" office:value="110.95">
            <text:p>110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95">
            <text:p>112,95</text:p>
          </table:table-cell>
          <table:table-cell table:style-name="ce7" office:value-type="float" office:value="112.36">
            <text:p>112,36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DUNOVSKÁ Viktorie M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0.09">
            <text:p>130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09">
            <text:p>130,09</text:p>
          </table:table-cell>
          <table:table-cell table:style-name="ce18" office:value-type="float" office:value="113.42">
            <text:p>113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42">
            <text:p>113,4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32">
            <text:p>120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32">
            <text:p>120,32</text:p>
          </table:table-cell>
          <table:table-cell table:style-name="ce18" office:value-type="float" office:value="113.45">
            <text:p>113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45">
            <text:p>113,4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09">
            <text:p>119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09">
            <text:p>119,09</text:p>
          </table:table-cell>
          <table:table-cell table:style-name="ce18" office:value-type="float" office:value="115.89">
            <text:p>115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89">
            <text:p>115,8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54">
            <text:p>130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54">
            <text:p>136,54</text:p>
          </table:table-cell>
          <table:table-cell table:style-name="ce18" office:value-type="float" office:value="117.73">
            <text:p>117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73">
            <text:p>117,7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32">
            <text:p>129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32">
            <text:p>137,32</text:p>
          </table:table-cell>
          <table:table-cell table:style-name="ce18" office:value-type="float" office:value="118.22">
            <text:p>118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22">
            <text:p>118,2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4.45">
            <text:p>114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45">
            <text:p>118,45</text:p>
          </table:table-cell>
          <table:table-cell table:style-name="ce18" office:value-type="float" office:value="117.09">
            <text:p>117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09">
            <text:p>119,09</text:p>
          </table:table-cell>
          <table:table-cell table:style-name="ce7" office:value-type="float" office:value="118.45">
            <text:p>118,4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116.36">
            <text:p>116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36">
            <text:p>120,3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9.54">
            <text:p>129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54">
            <text:p>133,54</text:p>
          </table:table-cell>
          <table:table-cell table:style-name="ce18" office:value-type="float" office:value="118.95">
            <text:p>118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95">
            <text:p>120,9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5036">
            <text:p>45036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2.76">
            <text:p>122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6">
            <text:p>124,76</text:p>
          </table:table-cell>
          <table:table-cell table:style-name="ce18" office:value-type="float" office:value="119.09">
            <text:p>119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09">
            <text:p>121,0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4.98">
            <text:p>124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98">
            <text:p>124,98</text:p>
          </table:table-cell>
          <table:table-cell table:style-name="ce18" office:value-type="float" office:value="132.39">
            <text:p>132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39">
            <text:p>134,39</text:p>
          </table:table-cell>
          <table:table-cell table:style-name="ce7" office:value-type="float" office:value="124.98">
            <text:p>124,9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4.29">
            <text:p>124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29">
            <text:p>128,29</text:p>
          </table:table-cell>
          <table:table-cell table:style-name="ce18" office:value-type="float" office:value="127.32">
            <text:p>127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32">
            <text:p>131,32</text:p>
          </table:table-cell>
          <table:table-cell table:style-name="ce7" office:value-type="float" office:value="128.29">
            <text:p>128,2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3005">
            <text:p>43005</text:p>
          </table:table-cell>
          <table:table-cell table:style-name="ce21" office:value-type="string">
            <text:p>BEDNÁŘOVÁ Markét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6.86">
            <text:p>126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86">
            <text:p>130,86</text:p>
          </table:table-cell>
          <table:table-cell table:style-name="ce18" office:value-type="float" office:value="152.32">
            <text:p>152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32">
            <text:p>156,32</text:p>
          </table:table-cell>
          <table:table-cell table:style-name="ce7" office:value-type="float" office:value="130.86">
            <text:p>130,8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3.16">
            <text:p>133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16">
            <text:p>133,16</text:p>
          </table:table-cell>
          <table:table-cell table:style-name="ce18" office:value-type="float" office:value="131.64">
            <text:p>131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64">
            <text:p>131,6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7.89">
            <text:p>127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89">
            <text:p>133,89</text:p>
          </table:table-cell>
          <table:table-cell table:style-name="ce18" office:value-type="float" office:value="127.77">
            <text:p>127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77">
            <text:p>131,7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59011">
            <text:p>59011</text:p>
          </table:table-cell>
          <table:table-cell table:style-name="ce21" office:value-type="string">
            <text:p>BURIÁNKOVÁ Anežk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3.86">
            <text:p>133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86">
            <text:p>135,86</text:p>
          </table:table-cell>
          <table:table-cell table:style-name="ce18" office:value-type="float" office:value="131.86">
            <text:p>131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86">
            <text:p>133,8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4.39">
            <text:p>134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39">
            <text:p>140,39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7">
            <text:p>137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9045">
            <text:p>59045</text:p>
          </table:table-cell>
          <table:table-cell table:style-name="ce21" office:value-type="string">
            <text:p>ŘEHÁKOVÁ Da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3.89">
            <text:p>133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89">
            <text:p>137,89</text:p>
          </table:table-cell>
          <table:table-cell table:style-name="ce18" office:value-type="float" office:value="150.16">
            <text:p>150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16">
            <text:p>154,16</text:p>
          </table:table-cell>
          <table:table-cell table:style-name="ce7" office:value-type="float" office:value="137.89">
            <text:p>137,8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6.67">
            <text:p>136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67">
            <text:p>138,67</text:p>
          </table:table-cell>
          <table:table-cell table:style-name="ce18" office:value-type="float" office:value="160.06">
            <text:p>160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06">
            <text:p>166,06</text:p>
          </table:table-cell>
          <table:table-cell table:style-name="ce7" office:value-type="float" office:value="138.67">
            <text:p>138,6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2036">
            <text:p>52036</text:p>
          </table:table-cell>
          <table:table-cell table:style-name="ce21" office:value-type="string">
            <text:p>NOVÁKOVÁ Karolí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9.8">
            <text:p>15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8">
            <text:p>161,8</text:p>
          </table:table-cell>
          <table:table-cell table:style-name="ce18" office:value-type="float" office:value="135.64">
            <text:p>135,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64">
            <text:p>139,6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52045">
            <text:p>52045</text:p>
          </table:table-cell>
          <table:table-cell table:style-name="ce21" office:value-type="string">
            <text:p>ANTONIOVÁ Anežk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5.26">
            <text:p>145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26">
            <text:p>151,26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">
            <text:p>14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87.41">
            <text:p>187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1.41">
            <text:p>191,41</text:p>
          </table:table-cell>
          <table:table-cell table:style-name="ce18" office:value-type="float" office:value="143.58">
            <text:p>143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58">
            <text:p>143,5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0037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7.76">
            <text:p>157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76">
            <text:p>161,76</text:p>
          </table:table-cell>
          <table:table-cell table:style-name="ce18" office:value-type="float" office:value="141.89">
            <text:p>141,8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7.89">
            <text:p>147,8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64">
            <text:p>152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64">
            <text:p>160,64</text:p>
          </table:table-cell>
          <table:table-cell table:style-name="ce18" office:value-type="float" office:value="147.51">
            <text:p>147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51">
            <text:p>151,5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9.13">
            <text:p>189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3.13">
            <text:p>193,13</text:p>
          </table:table-cell>
          <table:table-cell table:style-name="ce18" office:value-type="float" office:value="156.22">
            <text:p>156,2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2.22">
            <text:p>162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91.11">
            <text:p>191,1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53.11">
            <text:p>253,11</text:p>
          </table:table-cell>
          <table:table-cell table:style-name="ce18" office:value-type="float" office:value="207.13">
            <text:p>207,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11.13">
            <text:p>211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254.8">
            <text:p>254,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310.8">
            <text:p>310,8</text:p>
          </table:table-cell>
          <table:table-cell table:style-name="ce18" office:value-type="float" office:value="249.51">
            <text:p>249,5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55.51">
            <text:p>255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232.09">
            <text:p>232,09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44.09">
            <text:p>344,09</text:p>
          </table:table-cell>
          <table:table-cell table:style-name="ce18" office:value-type="float" office:value="226.53">
            <text:p>226,53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88.53">
            <text:p>288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57091">
            <text:p>57091</text:p>
          </table:table-cell>
          <table:table-cell table:style-name="ce21" office:value-type="string">
            <text:p>VESELÁ Veroni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0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0.36">
            <text:p>90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36">
            <text:p>94,36</text:p>
          </table:table-cell>
          <table:table-cell table:style-name="ce18" office:value-type="float" office:value="84.43">
            <text:p>84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43">
            <text:p>84,43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2">
            <text:p>106,2</text:p>
          </table:table-cell>
          <table:table-cell table:style-name="ce18" office:value-type="float" office:value="98.36">
            <text:p>98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36">
            <text:p>100,36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09">
            <text:p>103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09">
            <text:p>105,09</text:p>
          </table:table-cell>
          <table:table-cell table:style-name="ce18" office:value-type="float" office:value="99.26">
            <text:p>99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26">
            <text:p>101,26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2.73">
            <text:p>102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73">
            <text:p>102,73</text:p>
          </table:table-cell>
          <table:table-cell table:style-name="ce18" office:value-type="float" office:value="103.26">
            <text:p>103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26">
            <text:p>107,26</text:p>
          </table:table-cell>
          <table:table-cell table:style-name="ce7" office:value-type="float" office:value="102.73">
            <text:p>102,73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8.64">
            <text:p>128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64">
            <text:p>130,64</text:p>
          </table:table-cell>
          <table:table-cell table:style-name="ce18" office:value-type="float" office:value="106.39">
            <text:p>106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39">
            <text:p>106,39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1.98">
            <text:p>101,9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98">
            <text:p>109,98</text:p>
          </table:table-cell>
          <table:table-cell table:style-name="ce18" office:value-type="float" office:value="102.45">
            <text:p>102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45">
            <text:p>106,45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106.16">
            <text:p>106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16">
            <text:p>110,16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6042">
            <text:p>46042</text:p>
          </table:table-cell>
          <table:table-cell table:style-name="ce21" office:value-type="string">
            <text:p>FUCHS Matou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9.13">
            <text:p>109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13">
            <text:p>109,13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2">
            <text:p>107,2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0.09">
            <text:p>110,0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6.09">
            <text:p>166,09</text:p>
          </table:table-cell>
          <table:table-cell table:style-name="ce18" office:value-type="float" office:value="105.74">
            <text:p>105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74">
            <text:p>107,74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01">
            <text:p>120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01">
            <text:p>122,01</text:p>
          </table:table-cell>
          <table:table-cell table:style-name="ce18" office:value-type="float" office:value="111.99">
            <text:p>111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99">
            <text:p>111,99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7.09">
            <text:p>117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09">
            <text:p>121,09</text:p>
          </table:table-cell>
          <table:table-cell table:style-name="ce18" office:value-type="float" office:value="112.83">
            <text:p>112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83">
            <text:p>112,83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8.92">
            <text:p>108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92">
            <text:p>112,92</text:p>
          </table:table-cell>
          <table:table-cell table:style-name="ce18" office:value-type="float" office:value="112.11">
            <text:p>112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11">
            <text:p>114,11</text:p>
          </table:table-cell>
          <table:table-cell table:style-name="ce7" office:value-type="float" office:value="112.92">
            <text:p>112,9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11">
            <text:p>111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11">
            <text:p>113,11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6">
            <text:p>114,6</text:p>
          </table:table-cell>
          <table:table-cell table:style-name="ce7" office:value-type="float" office:value="113.11">
            <text:p>113,11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112.33">
            <text:p>112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33">
            <text:p>114,33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01">
            <text:p>116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01">
            <text:p>116,01</text:p>
          </table:table-cell>
          <table:table-cell table:style-name="ce18" office:value-type="float" office:value="116.58">
            <text:p>116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58">
            <text:p>122,58</text:p>
          </table:table-cell>
          <table:table-cell table:style-name="ce7" office:value-type="float" office:value="116.01">
            <text:p>116,01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8014">
            <text:p>38014</text:p>
          </table:table-cell>
          <table:table-cell table:style-name="ce21" office:value-type="string">
            <text:p>ČEPIČKA Ladi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21.51">
            <text:p>121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1">
            <text:p>121,51</text:p>
          </table:table-cell>
          <table:table-cell table:style-name="ce18" office:value-type="float" office:value="112.48">
            <text:p>112,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48">
            <text:p>116,48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4.73">
            <text:p>114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3">
            <text:p>116,73</text:p>
          </table:table-cell>
          <table:table-cell table:style-name="ce18" office:value-type="float" office:value="117.01">
            <text:p>117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01">
            <text:p>117,01</text:p>
          </table:table-cell>
          <table:table-cell table:style-name="ce7" office:value-type="float" office:value="116.73">
            <text:p>116,73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6.32">
            <text:p>126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32">
            <text:p>130,32</text:p>
          </table:table-cell>
          <table:table-cell table:style-name="ce18" office:value-type="float" office:value="113.61">
            <text:p>113,6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61">
            <text:p>117,6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16">
            <text:p>115,1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7.16">
            <text:p>167,16</text:p>
          </table:table-cell>
          <table:table-cell table:style-name="ce18" office:value-type="float" office:value="113.95">
            <text:p>113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95">
            <text:p>117,95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8.16">
            <text:p>128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16">
            <text:p>132,16</text:p>
          </table:table-cell>
          <table:table-cell table:style-name="ce18" office:value-type="float" office:value="112.26">
            <text:p>112,2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26">
            <text:p>118,26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6.13">
            <text:p>116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13">
            <text:p>122,13</text:p>
          </table:table-cell>
          <table:table-cell table:style-name="ce18" office:value-type="float" office:value="112.73">
            <text:p>112,7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73">
            <text:p>118,73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36">
            <text:p>116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36">
            <text:p>120,36</text:p>
          </table:table-cell>
          <table:table-cell table:style-name="ce18" office:value-type="float" office:value="120.64">
            <text:p>120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64">
            <text:p>124,64</text:p>
          </table:table-cell>
          <table:table-cell table:style-name="ce7" office:value-type="float" office:value="120.36">
            <text:p>120,36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8.09">
            <text:p>138,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09">
            <text:p>146,09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7">
            <text:p>121,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1.26">
            <text:p>131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26">
            <text:p>137,26</text:p>
          </table:table-cell>
          <table:table-cell table:style-name="ce18" office:value-type="float" office:value="117.92">
            <text:p>117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92">
            <text:p>121,92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9034">
            <text:p>49034</text:p>
          </table:table-cell>
          <table:table-cell table:style-name="ce21" office:value-type="string">
            <text:p>BENDA Libor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0.13">
            <text:p>120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13">
            <text:p>122,13</text:p>
          </table:table-cell>
          <table:table-cell table:style-name="ce18" office:value-type="float" office:value="123.32">
            <text:p>123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32">
            <text:p>127,32</text:p>
          </table:table-cell>
          <table:table-cell table:style-name="ce7" office:value-type="float" office:value="122.13">
            <text:p>122,13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2">
            <text:p>140,2</text:p>
          </table:table-cell>
          <table:table-cell table:style-name="ce18" office:value-type="float" office:value="122.45">
            <text:p>122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45">
            <text:p>122,45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6017">
            <text:p>46017</text:p>
          </table:table-cell>
          <table:table-cell table:style-name="ce21" office:value-type="string">
            <text:p>FUCHS Jakub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23.83">
            <text:p>123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83">
            <text:p>123,83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1.22">
            <text:p>121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22">
            <text:p>123,22</text:p>
          </table:table-cell>
          <table:table-cell table:style-name="ce18" office:value-type="float" office:value="124.92">
            <text:p>124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92">
            <text:p>126,92</text:p>
          </table:table-cell>
          <table:table-cell table:style-name="ce7" office:value-type="float" office:value="123.22">
            <text:p>123,22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6.51">
            <text:p>126,5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51">
            <text:p>136,51</text:p>
          </table:table-cell>
          <table:table-cell table:style-name="ce18" office:value-type="float" office:value="119.42">
            <text:p>119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42">
            <text:p>123,42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6026">
            <text:p>46026</text:p>
          </table:table-cell>
          <table:table-cell table:style-name="ce21" office:value-type="string">
            <text:p>WINTER Eduard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4.98">
            <text:p>124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98">
            <text:p>124,98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9">
            <text:p>125,9</text:p>
          </table:table-cell>
          <table:table-cell table:style-name="ce7" office:value-type="float" office:value="124.98">
            <text:p>124,98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09">
            <text:p>133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09">
            <text:p>137,09</text:p>
          </table:table-cell>
          <table:table-cell table:style-name="ce18" office:value-type="float" office:value="119.58">
            <text:p>119,5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58">
            <text:p>125,5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7.32">
            <text:p>127,3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5.32">
            <text:p>185,32</text:p>
          </table:table-cell>
          <table:table-cell table:style-name="ce18" office:value-type="float" office:value="121.58">
            <text:p>121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58">
            <text:p>125,58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8.13">
            <text:p>128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13">
            <text:p>132,13</text:p>
          </table:table-cell>
          <table:table-cell table:style-name="ce18" office:value-type="float" office:value="125.64">
            <text:p>125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64">
            <text:p>125,64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9050">
            <text:p>59050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2.01">
            <text:p>122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01">
            <text:p>126,01</text:p>
          </table:table-cell>
          <table:table-cell table:style-name="ce18" office:value-type="float" office:value="123.92">
            <text:p>123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92">
            <text:p>131,92</text:p>
          </table:table-cell>
          <table:table-cell table:style-name="ce7" office:value-type="float" office:value="126.01">
            <text:p>126,0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0.73">
            <text:p>130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73">
            <text:p>132,73</text:p>
          </table:table-cell>
          <table:table-cell table:style-name="ce18" office:value-type="float" office:value="126.92">
            <text:p>126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92">
            <text:p>126,92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5.01">
            <text:p>125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01">
            <text:p>127,01</text:p>
          </table:table-cell>
          <table:table-cell table:style-name="ce18" office:value-type="float" office:value="126.26">
            <text:p>126,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26">
            <text:p>134,26</text:p>
          </table:table-cell>
          <table:table-cell table:style-name="ce7" office:value-type="float" office:value="127.01">
            <text:p>127,01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9.09">
            <text:p>139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09">
            <text:p>141,09</text:p>
          </table:table-cell>
          <table:table-cell table:style-name="ce18" office:value-type="float" office:value="121.42">
            <text:p>121,4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42">
            <text:p>127,4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0.39">
            <text:p>140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39">
            <text:p>142,39</text:p>
          </table:table-cell>
          <table:table-cell table:style-name="ce18" office:value-type="float" office:value="125.95">
            <text:p>125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95">
            <text:p>127,95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98.89">
            <text:p>198,8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8.89">
            <text:p>208,89</text:p>
          </table:table-cell>
          <table:table-cell table:style-name="ce18" office:value-type="float" office:value="124.67">
            <text:p>124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67">
            <text:p>128,67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6.95">
            <text:p>126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5">
            <text:p>128,95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2">
            <text:p>141,2</text:p>
          </table:table-cell>
          <table:table-cell table:style-name="ce7" office:value-type="float" office:value="128.95">
            <text:p>128,9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5.51">
            <text:p>125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51">
            <text:p>129,51</text:p>
          </table:table-cell>
          <table:table-cell table:style-name="ce18" office:value-type="float" office:value="135.83">
            <text:p>135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83">
            <text:p>141,83</text:p>
          </table:table-cell>
          <table:table-cell table:style-name="ce7" office:value-type="float" office:value="129.51">
            <text:p>129,51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9.73">
            <text:p>129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73">
            <text:p>135,73</text:p>
          </table:table-cell>
          <table:table-cell table:style-name="ce18" office:value-type="float" office:value="127.52">
            <text:p>127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52">
            <text:p>129,5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7.86">
            <text:p>147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86">
            <text:p>149,86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2">
            <text:p>130,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0.64">
            <text:p>130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64">
            <text:p>130,64</text:p>
          </table:table-cell>
          <table:table-cell table:style-name="ce18" office:value-type="float" office:value="129.32">
            <text:p>129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32">
            <text:p>133,32</text:p>
          </table:table-cell>
          <table:table-cell table:style-name="ce7" office:value-type="float" office:value="130.64">
            <text:p>130,64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0.13">
            <text:p>130,1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2.13">
            <text:p>142,13</text:p>
          </table:table-cell>
          <table:table-cell table:style-name="ce18" office:value-type="float" office:value="127.83">
            <text:p>127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83">
            <text:p>131,8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8.16">
            <text:p>128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16">
            <text:p>132,16</text:p>
          </table:table-cell>
          <table:table-cell table:style-name="ce18" office:value-type="float" office:value="128.77">
            <text:p>128,7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77">
            <text:p>138,77</text:p>
          </table:table-cell>
          <table:table-cell table:style-name="ce7" office:value-type="float" office:value="132.16">
            <text:p>132,1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48">
            <text:p>125,4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9.48">
            <text:p>229,48</text:p>
          </table:table-cell>
          <table:table-cell table:style-name="ce18" office:value-type="float" office:value="130.39">
            <text:p>130,3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39">
            <text:p>134,3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9.13">
            <text:p>129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13">
            <text:p>135,1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5.13">
            <text:p>135,1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3.36">
            <text:p>133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36">
            <text:p>135,36</text:p>
          </table:table-cell>
          <table:table-cell table:style-name="ce18" office:value-type="float" office:value="135.95">
            <text:p>135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95">
            <text:p>139,95</text:p>
          </table:table-cell>
          <table:table-cell table:style-name="ce7" office:value-type="float" office:value="135.36">
            <text:p>135,3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2.39">
            <text:p>162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39">
            <text:p>164,39</text:p>
          </table:table-cell>
          <table:table-cell table:style-name="ce18" office:value-type="float" office:value="133.42">
            <text:p>133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42">
            <text:p>135,42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3.09">
            <text:p>133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09">
            <text:p>139,09</text:p>
          </table:table-cell>
          <table:table-cell table:style-name="ce18" office:value-type="float" office:value="131.68">
            <text:p>131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68">
            <text:p>135,6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6034">
            <text:p>46034</text:p>
          </table:table-cell>
          <table:table-cell table:style-name="ce21" office:value-type="string">
            <text:p>WINTER Tomá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4.09">
            <text:p>134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09">
            <text:p>138,09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8">
            <text:p>136,8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45">
            <text:p>130,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45">
            <text:p>138,45</text:p>
          </table:table-cell>
          <table:table-cell table:style-name="ce18" office:value-type="float" office:value="148.26">
            <text:p>148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26">
            <text:p>152,26</text:p>
          </table:table-cell>
          <table:table-cell table:style-name="ce7" office:value-type="float" office:value="138.45">
            <text:p>138,4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68.29">
            <text:p>168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29">
            <text:p>172,29</text:p>
          </table:table-cell>
          <table:table-cell table:style-name="ce18" office:value-type="float" office:value="134.51">
            <text:p>134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51">
            <text:p>138,51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7.22">
            <text:p>137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22">
            <text:p>139,22</text:p>
          </table:table-cell>
          <table:table-cell table:style-name="ce18" office:value-type="float" office:value="159.51">
            <text:p>159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51">
            <text:p>161,51</text:p>
          </table:table-cell>
          <table:table-cell table:style-name="ce7" office:value-type="float" office:value="139.22">
            <text:p>139,2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45">
            <text:p>136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45">
            <text:p>140,45</text:p>
          </table:table-cell>
          <table:table-cell table:style-name="ce18" office:value-type="float" office:value="139.13">
            <text:p>139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13">
            <text:p>143,13</text:p>
          </table:table-cell>
          <table:table-cell table:style-name="ce7" office:value-type="float" office:value="140.45">
            <text:p>140,4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0062">
            <text:p>60062</text:p>
          </table:table-cell>
          <table:table-cell table:style-name="ce21" office:value-type="string">
            <text:p>ČERNÝ Šimo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1.48">
            <text:p>131,4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48">
            <text:p>141,48</text:p>
          </table:table-cell>
          <table:table-cell table:style-name="ce18" office:value-type="float" office:value="158.89">
            <text:p>158,8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60.89">
            <text:p>260,89</text:p>
          </table:table-cell>
          <table:table-cell table:style-name="ce7" office:value-type="float" office:value="141.48">
            <text:p>141,4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5.58">
            <text:p>135,5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58">
            <text:p>145,58</text:p>
          </table:table-cell>
          <table:table-cell table:style-name="ce18" office:value-type="float" office:value="137.77">
            <text:p>137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77">
            <text:p>141,7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36">
            <text:p>151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36">
            <text:p>153,36</text:p>
          </table:table-cell>
          <table:table-cell table:style-name="ce18" office:value-type="float" office:value="136.22">
            <text:p>136,2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.22">
            <text:p>142,2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4.8">
            <text:p>154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8">
            <text:p>162,8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7">
            <text:p>143,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55.67">
            <text:p>155,6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67">
            <text:p>163,67</text:p>
          </table:table-cell>
          <table:table-cell table:style-name="ce18" office:value-type="float" office:value="144.32">
            <text:p>144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32">
            <text:p>144,3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2014">
            <text:p>62014</text:p>
          </table:table-cell>
          <table:table-cell table:style-name="ce21" office:value-type="string">
            <text:p>MÜLLER Ondřej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0.7">
            <text:p>240,7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7">
            <text:p>145,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42.54">
            <text:p>142,5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4.54">
            <text:p>244,54</text:p>
          </table:table-cell>
          <table:table-cell table:style-name="ce18" office:value-type="float" office:value="144.64">
            <text:p>144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64">
            <text:p>146,6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8.92">
            <text:p>148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92">
            <text:p>150,92</text:p>
          </table:table-cell>
          <table:table-cell table:style-name="ce18" office:value-type="float" office:value="143.06">
            <text:p>143,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06">
            <text:p>147,0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7.06">
            <text:p>147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06">
            <text:p>151,06</text:p>
          </table:table-cell>
          <table:table-cell table:style-name="ce18" office:value-type="float" office:value="145.32">
            <text:p>145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32">
            <text:p>147,3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1.48">
            <text:p>151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48">
            <text:p>157,48</text:p>
          </table:table-cell>
          <table:table-cell table:style-name="ce18" office:value-type="float" office:value="145.61">
            <text:p>145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61">
            <text:p>147,6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3.64">
            <text:p>143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64">
            <text:p>147,64</text:p>
          </table:table-cell>
          <table:table-cell table:style-name="ce18" office:value-type="float" office:value="173.67">
            <text:p>173,6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1.67">
            <text:p>231,67</text:p>
          </table:table-cell>
          <table:table-cell table:style-name="ce7" office:value-type="float" office:value="147.64">
            <text:p>147,6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44">
            <text:p>9144</text:p>
          </table:table-cell>
          <table:table-cell table:style-name="ce21" office:value-type="string">
            <text:p>JAHODA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67">
            <text:p>136,6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6.67">
            <text:p>196,67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9.7">
            <text:p>149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8.86">
            <text:p>148,8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6.86">
            <text:p>156,8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5.73">
            <text:p>155,7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9.73">
            <text:p>169,73</text:p>
          </table:table-cell>
          <table:table-cell table:style-name="ce18" office:value-type="float" office:value="155.51">
            <text:p>155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.51">
            <text:p>159,5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2.01">
            <text:p>152,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01">
            <text:p>160,01</text:p>
          </table:table-cell>
          <table:table-cell table:style-name="ce18" office:value-type="float" office:value="150.54">
            <text:p>150,5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2.54">
            <text:p>162,54</text:p>
          </table:table-cell>
          <table:table-cell table:style-name="ce7" office:value-type="float" office:value="160.01">
            <text:p>160,0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1.26">
            <text:p>161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26">
            <text:p>163,26</text:p>
          </table:table-cell>
          <table:table-cell table:style-name="ce18" office:value-type="float" office:value="160.26">
            <text:p>160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0.26">
            <text:p>160,2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4.48">
            <text:p>174,4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4.48">
            <text:p>184,48</text:p>
          </table:table-cell>
          <table:table-cell table:style-name="ce18" office:value-type="float" office:value="157.54">
            <text:p>157,5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3.54">
            <text:p>163,5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91.16">
            <text:p>191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7.16">
            <text:p>197,16</text:p>
          </table:table-cell>
          <table:table-cell table:style-name="ce18" office:value-type="float" office:value="159.39">
            <text:p>159,3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7.39">
            <text:p>167,3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0.22">
            <text:p>160,2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0.22">
            <text:p>170,22</text:p>
          </table:table-cell>
          <table:table-cell table:style-name="ce18" office:value-type="float" office:value="165.36">
            <text:p>165,3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1.36">
            <text:p>221,36</text:p>
          </table:table-cell>
          <table:table-cell table:style-name="ce7" office:value-type="float" office:value="170.22">
            <text:p>170,2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002">
            <text:p>9002</text:p>
          </table:table-cell>
          <table:table-cell table:style-name="ce21" office:value-type="string">
            <text:p>MED Kryštof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5.61">
            <text:p>165,6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.61">
            <text:p>173,61</text:p>
          </table:table-cell>
          <table:table-cell table:style-name="ce18" office:value-type="float" office:value="186.58">
            <text:p>186,5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2.58">
            <text:p>202,58</text:p>
          </table:table-cell>
          <table:table-cell table:style-name="ce7" office:value-type="float" office:value="173.61">
            <text:p>173,6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2003">
            <text:p>62003</text:p>
          </table:table-cell>
          <table:table-cell table:style-name="ce21" office:value-type="string">
            <text:p>HLOBIL Jose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27.67">
            <text:p>127,6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9.67">
            <text:p>179,6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9.67">
            <text:p>179,6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3001">
            <text:p>43001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86.13">
            <text:p>186,1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4.13">
            <text:p>244,13</text:p>
          </table:table-cell>
          <table:table-cell table:style-name="ce18" office:value-type="float" office:value="179.07">
            <text:p>179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1.07">
            <text:p>181,0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2031">
            <text:p>62031</text:p>
          </table:table-cell>
          <table:table-cell table:style-name="ce21" office:value-type="string">
            <text:p>KVÍČALA Čestmír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73.92">
            <text:p>173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1.92">
            <text:p>181,92</text:p>
          </table:table-cell>
          <table:table-cell table:style-name="ce18" office:value-type="float" office:value="261.37">
            <text:p>261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69.37">
            <text:p>269,37</text:p>
          </table:table-cell>
          <table:table-cell table:style-name="ce7" office:value-type="float" office:value="181.92">
            <text:p>181,9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04.98">
            <text:p>204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6.98">
            <text:p>206,98</text:p>
          </table:table-cell>
          <table:table-cell table:style-name="ce18" office:value-type="float" office:value="182.29">
            <text:p>182,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6.29">
            <text:p>186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5.64">
            <text:p>165,6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3.64">
            <text:p>223,64</text:p>
          </table:table-cell>
          <table:table-cell table:style-name="ce18" office:value-type="float" office:value="182.86">
            <text:p>182,8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8.86">
            <text:p>188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62022">
            <text:p>62022</text:p>
          </table:table-cell>
          <table:table-cell table:style-name="ce21" office:value-type="string">
            <text:p>KVÍČALA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85.7">
            <text:p>185,7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03.7">
            <text:p>203,7</text:p>
          </table:table-cell>
          <table:table-cell table:style-name="ce18" office:value-type="float" office:value="1976.01">
            <text:p>1976,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84.01">
            <text:p>1984,01</text:p>
          </table:table-cell>
          <table:table-cell table:style-name="ce7" office:value-type="float" office:value="203.7">
            <text:p>20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9069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92.22">
            <text:p>192,2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04.22">
            <text:p>204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104">
            <text:p>10104</text:p>
          </table:table-cell>
          <table:table-cell table:style-name="ce21" office:value-type="string">
            <text:p>SAHULA Marti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4.09">
            <text:p>144,09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02.09">
            <text:p>302,09</text:p>
          </table:table-cell>
          <table:table-cell table:style-name="ce18" office:value-type="float" office:value="204.34">
            <text:p>204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06.34">
            <text:p>206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6.61">
            <text:p>186,6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4.61">
            <text:p>244,61</text:p>
          </table:table-cell>
          <table:table-cell table:style-name="ce18" office:value-type="float" office:value="164.48">
            <text:p>164,48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230.48">
            <text:p>230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1.37">
            <text:p>181,37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35.37">
            <text:p>235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15.98">
            <text:p>215,9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77.98">
            <text:p>277,98</text:p>
          </table:table-cell>
          <table:table-cell table:style-name="ce18" office:value-type="float" office:value="228.62">
            <text:p>228,6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42.62">
            <text:p>242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34.22">
            <text:p>234,2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48.22">
            <text:p>248,22</text:p>
          </table:table-cell>
          <table:table-cell table:style-name="ce18" office:value-type="float" office:value="240.86">
            <text:p>240,8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300.86">
            <text:p>300,86</text:p>
          </table:table-cell>
          <table:table-cell table:style-name="ce7" office:value-type="float" office:value="248.22">
            <text:p>248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206.86">
            <text:p>206,86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412.86">
            <text:p>412,86</text:p>
          </table:table-cell>
          <table:table-cell table:style-name="ce18" office:value-type="float" office:value="189.16">
            <text:p>189,16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49.16">
            <text:p>249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069">
            <text:p>11069</text:p>
          </table:table-cell>
          <table:table-cell table:style-name="ce21" office:value-type="string">
            <text:p>BANDAS Matě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2.92">
            <text:p>162,9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72.92">
            <text:p>272,92</text:p>
          </table:table-cell>
          <table:table-cell table:style-name="ce18" office:value-type="float" office:value="168.09">
            <text:p>168,09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70.09">
            <text:p>270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43010">
            <text:p>43010</text:p>
          </table:table-cell>
          <table:table-cell table:style-name="ce21" office:value-type="string">
            <text:p>DVOŘÁK Danie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73.01">
            <text:p>173,0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79.01">
            <text:p>279,0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79.01">
            <text:p>279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2.41">
            <text:p>192,41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356.41">
            <text:p>356,41</text:p>
          </table:table-cell>
          <table:table-cell table:style-name="ce18" office:value-type="float" office:value="240.42">
            <text:p>240,42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306.42">
            <text:p>306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9.67">
            <text:p>189,67</text:p>
          </table:table-cell>
          <table:table-cell table:style-name="ce18" office:value-type="float" office:value="408">
            <text:p>408</text:p>
          </table:table-cell>
          <table:table-cell table:style-name="ce7" office:value-type="float" office:value="597.67">
            <text:p>597,6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597.67">
            <text:p>597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6.29">
            <text:p>126,29</text:p>
          </table:table-cell>
          <table:table-cell table:style-name="ce18" office:value-type="float" office:value="506">
            <text:p>506</text:p>
          </table:table-cell>
          <table:table-cell table:number-columns-repeated="2" table:style-name="ce7" office:value-type="float" office:value="632.29">
            <text:p>632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HRNČÍŘ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0056">
            <text:p>30056</text:p>
          </table:table-cell>
          <table:table-cell table:style-name="ce21" office:value-type="string">
            <text:p>MÁRA Micha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Á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1037">
            <text:p>61037</text:p>
          </table:table-cell>
          <table:table-cell table:style-name="ce21" office:value-type="string">
            <text:p>MAREK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7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float" office:value="140.73">
            <text:p>140,73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58.73">
            <text:p>158,73</text:p>
          </table:table-cell>
          <table:table-cell table:style-name="ce18" office:value-type="float" office:value="167.13">
            <text:p>167,1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1.13">
            <text:p>181,13</text:p>
          </table:table-cell>
          <table:table-cell table:style-name="ce7" office:value-type="float" office:value="158.73">
            <text:p>158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float" office:value="149.16">
            <text:p>149,16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15.16">
            <text:p>215,16</text:p>
          </table:table-cell>
          <table:table-cell table:style-name="ce18" office:value-type="float" office:value="150.17">
            <text:p>150,17</text:p>
          </table:table-cell>
          <table:table-cell table:style-name="ce18" office:value-type="float" office:value="120">
            <text:p>120</text:p>
          </table:table-cell>
          <table:table-cell table:style-name="ce7" office:value-type="float" office:value="270.17">
            <text:p>270,17</text:p>
          </table:table-cell>
          <table:table-cell table:style-name="ce7" office:value-type="float" office:value="215.16">
            <text:p>215,1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52</text:span></text:p>
        <text:p><text:span text:style-name="MT1">slalomy na Paraplíčku</text:span></text:p>
        <text:p><text:span text:style-name="MT1">Železný Brod</text:span></text:p>
      </style:header>
      <style:header-left style:display="false"/>
      <style:footer>
        <style:region-left>
          <text:p>publikováno: <text:time>13:04:11</text:time> / <text:date style:data-style-name="N2" text:date-value="2017-05-15">15.05.2017</text:date></text:p>
        </style:region-left>
        <style:region-center>
          <text:p>pořadatel: Klub kanoistiky Železný Brod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15.05.2017</text:date>, <text:time>13:04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5-15T13:03:40.97</meta:creation-date>
    <dc:date>2017-05-15T13:04:11.03</dc:date>
    <dc:creator>Hana </dc:creator>
    <meta:editing-duration>PT50S</meta:editing-duration>
    <meta:editing-cycles>1</meta:editing-cycles>
    <meta:document-statistic meta:table-count="8" meta:cell-count="3559" meta:object-count="0"/>
    <meta:generator>OpenOffice/4.1.2$Win32 OpenOffice.org_project/412m3$Build-9782</meta:generator>
  </office:meta>
</office:document-meta>
</file>