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Olomouci + KP Olomouckého kraj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la Knebl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7">
            <text:p>5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8">
            <text:p>196,8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51.2">
            <text:p>15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8">
            <text:p>16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3">
            <text:p>1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4">
            <text:p>176,4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">
            <text:p>177,7</text:p>
          </table:table-cell>
          <table:table-cell table:style-name="ce7" office:value-type="float" office:value="176.4">
            <text:p>17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5">
            <text:p>185,5</text:p>
          </table:table-cell>
          <table:table-cell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5">
            <text:p>285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7">
            <text:p>18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7.7">
            <text:p>19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7">
            <text:p>203,7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6">
            <text:p>18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4">
            <text:p>199,4</text:p>
          </table:table-cell>
          <table:table-cell table:style-name="ce7" office:value-type="float" office:value="190.2">
            <text:p>19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5">
            <text:p>19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2">
            <text:p>210,2</text:p>
          </table:table-cell>
          <table:table-cell table:style-name="ce7" office:value-type="float" office:value="204.5">
            <text:p>20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5.2">
            <text:p>195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5.2">
            <text:p>20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09">
            <text:p>118009</text:p>
          </table:table-cell>
          <table:table-cell table:style-name="ce21" office:value-type="string">
            <text:p>GAVELČÍK Jáchý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8.8">
            <text:p>198,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0.8">
            <text:p>360,8</text:p>
          </table:table-cell>
          <table:table-cell table:style-name="ce18" office:value-type="float" office:value="211.7">
            <text:p>211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1.7">
            <text:p>22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83.9">
            <text:p>383,9</text:p>
          </table:table-cell>
          <table:table-cell table:style-name="ce18" office:value-type="float" office:value="226.1">
            <text:p>226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6.1">
            <text:p>2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N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1.4">
            <text:p>231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5.4">
            <text:p>2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.2">
            <text:p>260,2</text:p>
          </table:table-cell>
          <table:table-cell table:style-name="ce18" office:value-type="float" office:value="195.2">
            <text:p>195,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7.2">
            <text:p>2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343.8">
            <text:p>343,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553.8">
            <text:p>553,8</text:p>
          </table:table-cell>
          <table:table-cell table:style-name="ce18" office:value-type="float" office:value="294.9">
            <text:p>294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308.9">
            <text:p>30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328.4">
            <text:p>328,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88.4">
            <text:p>488,4</text:p>
          </table:table-cell>
          <table:table-cell table:style-name="ce18" office:value-type="float" office:value="331.1">
            <text:p>331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89.1">
            <text:p>38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105">
            <text:p>116105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244.1">
            <text:p>244,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04.1">
            <text:p>404,1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04.1">
            <text:p>40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52.9">
            <text:p>452,9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404.1">
            <text:p>404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">
            <text:p>115,5</text:p>
          </table:table-cell>
          <table:table-cell table:style-name="ce7" office:value-type="float" office:value="110.7">
            <text:p>110,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4.9">
            <text:p>124,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9">
            <text:p>180,9</text:p>
          </table:table-cell>
          <table:table-cell table:style-name="ce7" office:value-type="float" office:value="179.5">
            <text:p>179,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6">
            <text:p>192,6</text:p>
          </table:table-cell>
          <table:table-cell table:style-name="ce18" office:value-type="float" office:value="251.3">
            <text:p>25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7.3">
            <text:p>257,3</text:p>
          </table:table-cell>
          <table:table-cell table:style-name="ce7" office:value-type="float" office:value="192.6">
            <text:p>192,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7.4">
            <text:p>2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9.4">
            <text:p>209,4</text:p>
          </table:table-cell>
          <table:table-cell table:style-name="ce18" office:value-type="float" office:value="194.5">
            <text:p>1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4.5">
            <text:p>194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table:number-columns-repeated="2"/>
          <table:table-cell table:style-name="ce7"/>
          <table:table-cell table:style-name="ce7" office:value-type="float" office:value="114.5">
            <text:p>114,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5.3">
            <text:p>115,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table:number-columns-repeated="2"/>
          <table:table-cell table:style-name="ce7"/>
          <table:table-cell table:style-name="ce7" office:value-type="float" office:value="116.3">
            <text:p>116,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6.1">
            <text:p>126,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9.6">
            <text:p>149,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5">
            <text:p>16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7.6">
            <text:p>237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9.6">
            <text:p>249,6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4.6">
            <text:p>204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024 119025</text:p>
          </table:table-cell>
          <table:table-cell table:style-name="ce21" office:value-type="string">
            <text:p>HRIC Michal <text:s text:c="13"/><text:line-break/>HRIC Vítězslav <text:s text:c="10"/></text:p>
          </table:table-cell>
          <table:table-cell table:style-name="ce18" office:value-type="string">
            <text:p>1973 <text:line-break/>197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table:number-columns-repeated="2"/>
          <table:table-cell table:style-name="ce7"/>
          <table:table-cell table:style-name="ce7" office:value-type="float" office:value="111.4">
            <text:p>111,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143 119094</text:p>
          </table:table-cell>
          <table:table-cell table:style-name="ce21" office:value-type="string">
            <text:p>HALA Jiří <text:s text:c="15"/><text:line-break/>RUDORFER Martin <text:s text:c="9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31.8">
            <text:p>131,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19159 119137</text:p>
          </table:table-cell>
          <table:table-cell table:style-name="ce21" office:value-type="string">
            <text:p>JANŮ Filip <text:s text:c="14"/><text:line-break/>JANŮ Veronika <text:s text:c="11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9045 119205</text:p>
          </table:table-cell>
          <table:table-cell table:style-name="ce21" office:value-type="string">
            <text:p>KRATOCHVÍL Lukáš <text:s text:c="8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19191 119180</text:p>
          </table:table-cell>
          <table:table-cell table:style-name="ce21" office:value-type="string">
            <text:p>MALÝ Vojtěch <text:s text:c="12"/><text:line-break/>STŘÍLKA Richard <text:s text:c="9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3">
            <text:p>168,3</text:p>
          </table:table-cell>
          <table:table-cell table:style-name="ce7" office:value-type="float" office:value="167.2">
            <text:p>167,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118 119005</text:p>
          </table:table-cell>
          <table:table-cell table:style-name="ce21" office:value-type="string">
            <text:p>ŠOTEK Adam <text:s text:c="14"/><text:line-break/>RETKOVÁ Ann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4">
            <text:p>174,4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8">
            <text:p>167,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35014 135046</text:p>
          </table:table-cell>
          <table:table-cell table:style-name="ce21" office:value-type="string">
            <text:p>CRHONEK Jan <text:s text:c="13"/><text:line-break/>PÁTEK Vítězslav <text:s text:c="9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5">
            <text:p>179,5</text:p>
          </table:table-cell>
          <table:table-cell table:style-name="ce7" office:value-type="float" office:value="170.9">
            <text:p>170,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099 119127</text:p>
          </table:table-cell>
          <table:table-cell table:style-name="ce21" office:value-type="string">
            <text:p>NAJMANOVÁ Kateřina <text:s text:c="6"/><text:line-break/>DOLEŽALOVÁ Bára <text:s text:c="9"/></text:p>
          </table:table-cell>
          <table:table-cell table:style-name="ce18" office:value-type="string">
            <text:p>198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2">
            <text:p>172,2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3">
            <text:p>201,3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1">
            <text:p>20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19181 119215</text:p>
          </table:table-cell>
          <table:table-cell table:style-name="ce21" office:value-type="string">
            <text:p>STŘÍLKOVÁ Jana <text:s text:c="10"/><text:line-break/>RETKOVÁ Marie <text:s text:c="11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7">
            <text:p>210,7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5.5">
            <text:p>205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35017 135021</text:p>
          </table:table-cell>
          <table:table-cell table:style-name="ce21" office:value-type="string">
            <text:p>FIŠNAR Jakub <text:s text:c="12"/><text:line-break/>ŽANDOVÁ Tereza <text:s text:c="10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-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34.2">
            <text:p>23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6.2">
            <text:p>246,2</text:p>
          </table:table-cell>
          <table:table-cell table:style-name="ce18" office:value-type="float" office:value="216.2">
            <text:p>21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0.2">
            <text:p>220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18.3">
            <text:p>218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6.3">
            <text:p>236,3</text:p>
          </table:table-cell>
          <table:table-cell table:style-name="ce18" office:value-type="float" office:value="250.3">
            <text:p>250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66.3">
            <text:p>266,3</text:p>
          </table:table-cell>
          <table:table-cell table:style-name="ce7" office:value-type="float" office:value="236.3">
            <text:p>236,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">
            <text:p>100,3</text:p>
          </table:table-cell>
          <table:table-cell table:style-name="ce18" table:number-columns-repeated="2"/>
          <table:table-cell table:style-name="ce7"/>
          <table:table-cell table:style-name="ce7" office:value-type="float" office:value="100.3">
            <text:p>100,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3.4">
            <text:p>103,4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4.6">
            <text:p>114,6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6.4">
            <text:p>116,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4">
            <text:p>187,4</text:p>
          </table:table-cell>
          <table:table-cell table:style-name="ce7" office:value-type="float" office:value="141.6">
            <text:p>141,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9">
            <text:p>179,9</text:p>
          </table:table-cell>
          <table:table-cell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9.3">
            <text:p>209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3.3">
            <text:p>263,3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2.4">
            <text:p>24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2.4">
            <text:p>252,4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7">
            <text:p>19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35.8">
            <text:p>2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7.8">
            <text:p>237,8</text:p>
          </table:table-cell>
          <table:table-cell table:style-name="ce18" office:value-type="float" office:value="220.5">
            <text:p>220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0.5">
            <text:p>230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">
            <text:p>87,1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96">
            <text:p>96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4">
            <text:p>104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6.4">
            <text:p>106,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2.9">
            <text:p>112,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3.6">
            <text:p>113,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15.5">
            <text:p>115,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19.3">
            <text:p>119,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3.5">
            <text:p>133,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5.7">
            <text:p>135,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45">
            <text:p>14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9">
            <text:p>195,9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266.2">
            <text:p>26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68.2">
            <text:p>268,2</text:p>
          </table:table-cell>
          <table:table-cell table:style-name="ce7" office:value-type="float" office:value="149.3">
            <text:p>149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3">
            <text:p>239,3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62.3">
            <text:p>162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1">
            <text:p>119211</text:p>
          </table:table-cell>
          <table:table-cell table:style-name="ce21" office:value-type="string">
            <text:p>KELNAR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5.5">
            <text:p>225,5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7">
            <text:p>174,7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2">
            <text:p>16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1">
            <text:p>174,1</text:p>
          </table:table-cell>
          <table:table-cell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6">
            <text:p>228,6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8">
            <text:p>16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1">
            <text:p>191,1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8.6">
            <text:p>18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1.2">
            <text:p>371,2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89.1">
            <text:p>289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3">
            <text:p>181,3</text:p>
          </table:table-cell>
          <table:table-cell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3">
            <text:p>214,3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5">
            <text:p>17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1">
            <text:p>204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6.1">
            <text:p>256,1</text:p>
          </table:table-cell>
          <table:table-cell table:style-name="ce18" office:value-type="float" office:value="239.5">
            <text:p>239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5.5">
            <text:p>2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1.3">
            <text:p>25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1.3">
            <text:p>261,3</text:p>
          </table:table-cell>
          <table:table-cell table:style-name="ce18" office:value-type="float" office:value="263.3">
            <text:p>26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65.3">
            <text:p>265,3</text:p>
          </table:table-cell>
          <table:table-cell table:style-name="ce7" office:value-type="float" office:value="261.3">
            <text:p>2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58.7">
            <text:p>35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64.7">
            <text:p>364,7</text:p>
          </table:table-cell>
          <table:table-cell table:style-name="ce18" office:value-type="float" office:value="308.9">
            <text:p>30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316.9">
            <text:p>316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7</text:span></text:p>
        <text:p><text:span text:style-name="MT1">Slalom v Olomouci + KP Olomouckého kraje</text:span></text:p>
        <text:p><text:span text:style-name="MT1">Olomouc</text:span></text:p>
      </style:header>
      <style:header-left style:display="false"/>
      <style:footer>
        <style:region-left>
          <text:p>publikováno: <text:time>15:03:58</text:time> / <text:date style:data-style-name="N2" text:date-value="2017-05-23">23.05.2017</text:date></text:p>
        </style:region-left>
        <style:region-center>
          <text:p>pořadatel: SKUP Olomouc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3.05.2017</text:date>, <text:time>15:0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23T15:03:41.51</meta:creation-date>
    <dc:date>2017-05-23T15:03:58.44</dc:date>
    <dc:creator>Hana </dc:creator>
    <meta:editing-duration>PT39S</meta:editing-duration>
    <meta:editing-cycles>1</meta:editing-cycles>
    <meta:document-statistic meta:table-count="8" meta:cell-count="2375" meta:object-count="0"/>
    <meta:generator>OpenOffice/4.1.2$Win32 OpenOffice.org_project/412m3$Build-9782</meta:generator>
  </office:meta>
</office:document-meta>
</file>