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Olomouci + KP Olomouckého kraj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la Knebl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8">
            <text:p>5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.6S">
            <text:p>00:48,60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5S">
            <text:p>00:51,5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S">
            <text:p>00:59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.1S">
            <text:p>00:59,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0.4S">
            <text:p>01:00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4S">
            <text:p>01:00,4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5S">
            <text:p>01:00,5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1S">
            <text:p>01:02,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7S">
            <text:p>01:02,7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6S">
            <text:p>01:03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3.6S">
            <text:p>01:03,60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5.3S">
            <text:p>01:05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3S">
            <text:p>01:05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8S">
            <text:p>01:05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8S">
            <text:p>01:05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7S">
            <text:p>01:07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3.4S">
            <text:p>01:13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5S">
            <text:p>01:14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4.5S">
            <text:p>01:14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1S">
            <text:p>01:24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4.1S">
            <text:p>01:24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7S">
            <text:p>00:45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5.7S">
            <text:p>00:45,7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7S">
            <text:p>00:51,7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1S">
            <text:p>00:52,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4S">
            <text:p>00:53,4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7S">
            <text:p>00:55,7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4S">
            <text:p>00:57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4S">
            <text:p>00:57,4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7S">
            <text:p>00:57,7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S">
            <text:p>00:59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.1S">
            <text:p>00:59,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1S">
            <text:p>01:01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3.4S">
            <text:p>01:03,4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40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/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3S">
            <text:p>00:39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39.3S">
            <text:p>00:39,30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3S">
            <text:p>00:41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1.3S">
            <text:p>00:41,30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4S">
            <text:p>00:42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2.4S">
            <text:p>00:42,40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3.1S">
            <text:p>00:43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3.1S">
            <text:p>00:43,1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7S">
            <text:p>00:45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5.7S">
            <text:p>00:45,7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6.2S">
            <text:p>00:46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6.2S">
            <text:p>00:46,20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3S">
            <text:p>00:46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6.3S">
            <text:p>00:46,3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S">
            <text:p>00:48,00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.5S">
            <text:p>00:48,50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0.8S">
            <text:p>00:50,80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2S">
            <text:p>00:52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2S">
            <text:p>00:52,20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3S">
            <text:p>00:53,30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6S">
            <text:p>00:53,6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4.8S">
            <text:p>00:54,8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1S">
            <text:p>00:55,10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4S">
            <text:p>00:55,40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7S">
            <text:p>00:55,7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9S">
            <text:p>00:55,9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4S">
            <text:p>00:56,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2S">
            <text:p>00:57,2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5S">
            <text:p>00:58,5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S">
            <text:p>00:59,0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S">
            <text:p>00:59,0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S">
            <text:p>01:00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S">
            <text:p>01:00,0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7S">
            <text:p>01:00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3S">
            <text:p>01:01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4S">
            <text:p>01:02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4S">
            <text:p>01:02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S">
            <text:p>01:05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S">
            <text:p>01:05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.7S">
            <text:p>01:06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12">
            <text:p>119212</text:p>
          </table:table-cell>
          <table:table-cell table:style-name="ce21" office:value-type="string">
            <text:p>MÁCHA Ada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18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1S">
            <text:p>00:53,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8S">
            <text:p>00:58,8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S">
            <text:p>01:00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3S">
            <text:p>01:00,3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7S">
            <text:p>01:05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7S">
            <text:p>01:05,7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3S">
            <text:p>01:06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.3S">
            <text:p>01:0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6S">
            <text:p>01:09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9.6S">
            <text:p>01:09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1.3S">
            <text:p>01:11,3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5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o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9143 119094</text:p>
          </table:table-cell>
          <table:table-cell table:style-name="ce21" office:value-type="string">
            <text:p>HALA Jiří <text:s text:c="15"/><text:line-break/>RUDORFER Martin <text:s text:c="9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4S">
            <text:p>00:55,4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1S">
            <text:p>00:57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1S">
            <text:p>00:57,1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18 119005</text:p>
          </table:table-cell>
          <table:table-cell table:style-name="ce21" office:value-type="string">
            <text:p>ŠOTEK Adam <text:s text:c="14"/><text:line-break/>RETKOVÁ Ann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1S">
            <text:p>01:04,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S">
            <text:p>01:06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6S">
            <text:p>01:06,0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80 119191</text:p>
          </table:table-cell>
          <table:table-cell table:style-name="ce21" office:value-type="string">
            <text:p>STŘÍLKA Richard <text:s text:c="9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8S">
            <text:p>01:07,8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27 119137</text:p>
          </table:table-cell>
          <table:table-cell table:style-name="ce21" office:value-type="string">
            <text:p>DOLEŽALOVÁ Bára <text:s text:c="9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8.5S">
            <text:p>01:08,5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S">
            <text:p>01:15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5S">
            <text:p>01:15,0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81 119215</text:p>
          </table:table-cell>
          <table:table-cell table:style-name="ce21" office:value-type="string">
            <text:p>STŘÍLKOVÁ Jana <text:s text:c="10"/><text:line-break/>RETKOVÁ Marie <text:s text:c="11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4S">
            <text:p>01:18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8.4S">
            <text:p>01:18,4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8</text:span></text:p>
        <text:p><text:span text:style-name="MT1">Sprint v Olomouci + KP Olomouckého kraje</text:span></text:p>
        <text:p><text:span text:style-name="MT1">Olomouc</text:span></text:p>
      </style:header>
      <style:header-left style:display="false"/>
      <style:footer>
        <style:region-left>
          <text:p>publikováno: <text:time>15:19:02</text:time> / <text:date style:data-style-name="N2" text:date-value="2017-05-23">23.05.2017</text:date></text:p>
        </style:region-left>
        <style:region-center>
          <text:p>pořadatel: SKUP Olomouc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3.05.2017</text:date>, <text:time>15:1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23T15:16:33.02</meta:creation-date>
    <dc:date>2017-05-23T15:19:02.11</dc:date>
    <dc:creator>Hana </dc:creator>
    <meta:editing-duration>PT1M25S</meta:editing-duration>
    <meta:editing-cycles>2</meta:editing-cycles>
    <meta:generator>OpenOffice/4.1.2$Win32 OpenOffice.org_project/412m3$Build-9782</meta:generator>
    <meta:document-statistic meta:table-count="6" meta:cell-count="1012" meta:object-count="0"/>
  </office:meta>
</office:document-meta>
</file>