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7. Český pohár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Šrám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24S">
            <text:p>00:47,24</text:p>
          </table:table-cell>
          <table:table-cell table:style-name="ce18" table:number-columns-repeated="2"/>
          <table:table-cell table:number-columns-repeated="2" table:style-name="ce25" office:value-type="time" office:time-value="PT00H00M46.23S">
            <text:p>00:46,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18" table:number-columns-repeated="2"/>
          <table:table-cell table:number-columns-repeated="2" table:style-name="ce25" office:value-type="time" office:time-value="PT00H00M46.62S">
            <text:p>00:46,6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2S">
            <text:p>00:56,92</text:p>
          </table:table-cell>
          <table:table-cell table:style-name="ce18" table:number-columns-repeated="2"/>
          <table:table-cell table:number-columns-repeated="2" table:style-name="ce25" office:value-type="time" office:time-value="PT00H00M47.54S">
            <text:p>00:47,5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17S">
            <text:p>00:49,17</text:p>
          </table:table-cell>
          <table:table-cell table:style-name="ce18" table:number-columns-repeated="2"/>
          <table:table-cell table:number-columns-repeated="2" table:style-name="ce25" office:value-type="time" office:time-value="PT00H00M47.75S">
            <text:p>00:47,7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38S">
            <text:p>00:49,38</text:p>
          </table:table-cell>
          <table:table-cell table:style-name="ce18" table:number-columns-repeated="2"/>
          <table:table-cell table:number-columns-repeated="2" table:style-name="ce25" office:value-type="time" office:time-value="PT00H00M48.36S">
            <text:p>00:48,3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39S">
            <text:p>00:51,39</text:p>
          </table:table-cell>
          <table:table-cell table:style-name="ce18" table:number-columns-repeated="2"/>
          <table:table-cell table:number-columns-repeated="2" table:style-name="ce25" office:value-type="time" office:time-value="PT00H00M48.97S">
            <text:p>00:48,9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47S">
            <text:p>00:50,47</text:p>
          </table:table-cell>
          <table:table-cell table:style-name="ce18" table:number-columns-repeated="2"/>
          <table:table-cell table:number-columns-repeated="2" table:style-name="ce25" office:value-type="time" office:time-value="PT00H00M50.5S">
            <text:p>00:50,5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3S">
            <text:p>00:46,30</text:p>
          </table:table-cell>
          <table:table-cell table:style-name="ce18" table:number-columns-repeated="2"/>
          <table:table-cell table:number-columns-repeated="2" table:style-name="ce25" office:value-type="time" office:time-value="PT00H01M08.44S">
            <text:p>01:08,4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64S">
            <text:p>00:52,64</text:p>
          </table:table-cell>
          <table:table-cell table:style-name="ce18" table:number-columns-repeated="2"/>
          <table:table-cell table:number-columns-repeated="2" table:style-name="ce25" office:value-type="time" office:time-value="PT00H00M49.02S">
            <text:p>00:49,0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94S">
            <text:p>00:51,94</text:p>
          </table:table-cell>
          <table:table-cell table:style-name="ce18" table:number-columns-repeated="2"/>
          <table:table-cell table:number-columns-repeated="2" table:style-name="ce25" office:value-type="time" office:time-value="PT00H00M49.69S">
            <text:p>00:49,6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number-columns-repeated="2" table:style-name="ce25" office:value-type="time" office:time-value="PT00H00M50.54S">
            <text:p>00:50,5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13S">
            <text:p>00:51,13</text:p>
          </table:table-cell>
          <table:table-cell table:style-name="ce18" table:number-columns-repeated="2"/>
          <table:table-cell table:number-columns-repeated="2" table:style-name="ce25" office:value-type="time" office:time-value="PT00H00M50.58S">
            <text:p>00:50,5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63S">
            <text:p>00:53,63</text:p>
          </table:table-cell>
          <table:table-cell table:style-name="ce18" table:number-columns-repeated="2"/>
          <table:table-cell table:number-columns-repeated="2" table:style-name="ce25" office:value-type="time" office:time-value="PT00H00M51.42S">
            <text:p>00:51,4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18" table:number-columns-repeated="2"/>
          <table:table-cell table:number-columns-repeated="2" table:style-name="ce25" office:value-type="time" office:time-value="PT00H00M51.9S">
            <text:p>00:51,9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05S">
            <text:p>00:58,05</text:p>
          </table:table-cell>
          <table:table-cell table:style-name="ce18" table:number-columns-repeated="2"/>
          <table:table-cell table:number-columns-repeated="2" table:style-name="ce25" office:value-type="time" office:time-value="PT00H00M52.03S">
            <text:p>00:52,0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27S">
            <text:p>00:59,27</text:p>
          </table:table-cell>
          <table:table-cell table:style-name="ce18" table:number-columns-repeated="2"/>
          <table:table-cell table:number-columns-repeated="2" table:style-name="ce25" office:value-type="time" office:time-value="PT00H00M52.42S">
            <text:p>00:52,4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2.82S">
            <text:p>00:52,82</text:p>
          </table:table-cell>
          <table:table-cell table:style-name="ce18" table:number-columns-repeated="2"/>
          <table:table-cell table:number-columns-repeated="2" table:style-name="ce25" office:value-type="time" office:time-value="PT00H00M52.89S">
            <text:p>00:52,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3S">
            <text:p>00:56,13</text:p>
          </table:table-cell>
          <table:table-cell table:style-name="ce18" table:number-columns-repeated="2"/>
          <table:table-cell table:number-columns-repeated="2" table:style-name="ce25" office:value-type="time" office:time-value="PT00H00M54.92S">
            <text:p>00:54,9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1.7S">
            <text:p>01:01,70</text:p>
          </table:table-cell>
          <table:table-cell table:style-name="ce18" table:number-columns-repeated="2"/>
          <table:table-cell table:number-columns-repeated="2" table:style-name="ce25" office:value-type="time" office:time-value="PT00H00M58.11S">
            <text:p>00:58,1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63S">
            <text:p>01:07,63</text:p>
          </table:table-cell>
          <table:table-cell table:style-name="ce18" table:number-columns-repeated="2"/>
          <table:table-cell table:number-columns-repeated="2" table:style-name="ce25" office:value-type="time" office:time-value="PT00H00M59.52S">
            <text:p>00:59,5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4.5S">
            <text:p>01:14,50</text:p>
          </table:table-cell>
          <table:table-cell table:style-name="ce18" table:number-columns-repeated="2"/>
          <table:table-cell table:number-columns-repeated="2" table:style-name="ce25" office:value-type="time" office:time-value="PT00H01M07.45S">
            <text:p>01:07,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1M10.8S">
            <text:p>01:10,8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number-columns-repeated="2" table:style-name="ce25" office:value-type="time" office:time-value="PT00H01M17.93S">
            <text:p>01:17,9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4.99S">
            <text:p>01:44,99</text:p>
          </table:table-cell>
          <table:table-cell table:style-name="ce18" table:number-columns-repeated="2"/>
          <table:table-cell table:number-columns-repeated="2" table:style-name="ce25" office:value-type="time" office:time-value="PT00H01M54.88S">
            <text:p>01:54,8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53S">
            <text:p>00:55,53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S">
            <text:p>01:00,00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16S">
            <text:p>00:49,16</text:p>
          </table:table-cell>
          <table:table-cell table:style-name="ce18" table:number-columns-repeated="2"/>
          <table:table-cell table:number-columns-repeated="2" table:style-name="ce25" office:value-type="time" office:time-value="PT00H00M48.86S">
            <text:p>00:48,8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23S">
            <text:p>00:51,23</text:p>
          </table:table-cell>
          <table:table-cell table:style-name="ce18" table:number-columns-repeated="2"/>
          <table:table-cell table:number-columns-repeated="2" table:style-name="ce25" office:value-type="time" office:time-value="PT00H00M48.96S">
            <text:p>00:48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18" table:number-columns-repeated="2"/>
          <table:table-cell table:number-columns-repeated="2" table:style-name="ce25" office:value-type="time" office:time-value="PT00H00M49.31S">
            <text:p>00:49,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82S">
            <text:p>00:50,82</text:p>
          </table:table-cell>
          <table:table-cell table:style-name="ce18" table:number-columns-repeated="2"/>
          <table:table-cell table:number-columns-repeated="2" table:style-name="ce25" office:value-type="time" office:time-value="PT00H00M49.44S">
            <text:p>00:49,4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37S">
            <text:p>00:50,37</text:p>
          </table:table-cell>
          <table:table-cell table:style-name="ce18" table:number-columns-repeated="2"/>
          <table:table-cell table:number-columns-repeated="2" table:style-name="ce25" office:value-type="time" office:time-value="PT00H00M49.51S">
            <text:p>00:49,5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number-columns-repeated="2" table:style-name="ce25" office:value-type="time" office:time-value="PT00H00M49.64S">
            <text:p>00:49,6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31S">
            <text:p>00:51,31</text:p>
          </table:table-cell>
          <table:table-cell table:style-name="ce18" table:number-columns-repeated="2"/>
          <table:table-cell table:number-columns-repeated="2" table:style-name="ce25" office:value-type="time" office:time-value="PT00H00M51.04S">
            <text:p>00:51,0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49S">
            <text:p>00:52,49</text:p>
          </table:table-cell>
          <table:table-cell table:style-name="ce18" table:number-columns-repeated="2"/>
          <table:table-cell table:number-columns-repeated="2" table:style-name="ce25" office:value-type="time" office:time-value="PT00H00M52.21S">
            <text:p>00:52,2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number-columns-repeated="2" table:style-name="ce25" office:value-type="time" office:time-value="PT00H00M52.08S">
            <text:p>00:52,0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2.2S">
            <text:p>00:52,20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4S">
            <text:p>00:54,34</text:p>
          </table:table-cell>
          <table:table-cell table:style-name="ce18" table:number-columns-repeated="2"/>
          <table:table-cell table:number-columns-repeated="2" table:style-name="ce25" office:value-type="time" office:time-value="PT00H00M52.89S">
            <text:p>00:52,8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36S">
            <text:p>00:55,36</text:p>
          </table:table-cell>
          <table:table-cell table:style-name="ce18" table:number-columns-repeated="2"/>
          <table:table-cell table:number-columns-repeated="2" table:style-name="ce25" office:value-type="time" office:time-value="PT00H00M52.93S">
            <text:p>00:52,9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21S">
            <text:p>00:56,21</text:p>
          </table:table-cell>
          <table:table-cell table:style-name="ce18" table:number-columns-repeated="2"/>
          <table:table-cell table:number-columns-repeated="2" table:style-name="ce25" office:value-type="time" office:time-value="PT00H00M53.9S">
            <text:p>00:53,9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5S">
            <text:p>00:54,65</text:p>
          </table:table-cell>
          <table:table-cell table:style-name="ce18" table:number-columns-repeated="2"/>
          <table:table-cell table:number-columns-repeated="2" table:style-name="ce25" office:value-type="time" office:time-value="PT00H00M54.12S">
            <text:p>00:54,1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6S">
            <text:p>00:56,36</text:p>
          </table:table-cell>
          <table:table-cell table:style-name="ce18" table:number-columns-repeated="2"/>
          <table:table-cell table:number-columns-repeated="2" table:style-name="ce25" office:value-type="time" office:time-value="PT00H00M54.18S">
            <text:p>00:54,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8.32S">
            <text:p>00:58,32</text:p>
          </table:table-cell>
          <table:table-cell table:style-name="ce18" table:number-columns-repeated="2"/>
          <table:table-cell table:number-columns-repeated="2" table:style-name="ce25" office:value-type="time" office:time-value="PT00H00M54.85S">
            <text:p>00:54,8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04S">
            <text:p>00:56,04</text:p>
          </table:table-cell>
          <table:table-cell table:style-name="ce18" table:number-columns-repeated="2"/>
          <table:table-cell table:number-columns-repeated="2" table:style-name="ce25" office:value-type="time" office:time-value="PT00H00M54.88S">
            <text:p>00:54,8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COLLIN Georgi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S</text:p>
          </table:table-cell>
          <table:table-cell table:style-name="ce18" table:number-columns-repeated="2"/>
          <table:table-cell table:style-name="ce25" office:value-type="time" office:time-value="PT00H00M59.01S">
            <text:p>00:59,01</text:p>
          </table:table-cell>
          <table:table-cell table:style-name="ce18" table:number-columns-repeated="2"/>
          <table:table-cell table:number-columns-repeated="2" table:style-name="ce25" office:value-type="time" office:time-value="PT00H00M55.34S">
            <text:p>00:5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2S">
            <text:p>01:01,32</text:p>
          </table:table-cell>
          <table:table-cell table:style-name="ce18" table:number-columns-repeated="2"/>
          <table:table-cell table:number-columns-repeated="2" table:style-name="ce25" office:value-type="time" office:time-value="PT00H00M57.25S">
            <text:p>00:57,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number-columns-repeated="2" table:style-name="ce25" office:value-type="time" office:time-value="PT00H00M58.27S">
            <text:p>00:58,2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9.07S">
            <text:p>00:59,07</text:p>
          </table:table-cell>
          <table:table-cell table:style-name="ce18" table:number-columns-repeated="2"/>
          <table:table-cell table:number-columns-repeated="2" table:style-name="ce25" office:value-type="time" office:time-value="PT00H01M00S">
            <text:p>01:00,0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26S">
            <text:p>01:01,2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number-columns-repeated="2" table:style-name="ce25" office:value-type="time" office:time-value="PT00H01M02.09S">
            <text:p>01:02,0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18" table:number-columns-repeated="2"/>
          <table:table-cell table:number-columns-repeated="2" table:style-name="ce25" office:value-type="time" office:time-value="PT00H01M06.69S">
            <text:p>01:06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18" table:number-columns-repeated="2"/>
          <table:table-cell table:number-columns-repeated="2" table:style-name="ce25" office:value-type="time" office:time-value="PT00H01M07.66S">
            <text:p>01:07,6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48S">
            <text:p>01:12,48</text:p>
          </table:table-cell>
          <table:table-cell table:style-name="ce18" table:number-columns-repeated="2"/>
          <table:table-cell table:number-columns-repeated="2" table:style-name="ce25" office:value-type="time" office:time-value="PT00H01M11.01S">
            <text:p>01:11,0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3S">
            <text:p>01:07,03</text:p>
          </table:table-cell>
          <table:table-cell table:style-name="ce18" table:number-columns-repeated="2"/>
          <table:table-cell table:number-columns-repeated="2" table:style-name="ce25" office:value-type="time" office:time-value="PT00H01M13.1S">
            <text:p>01:13,1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22S">
            <text:p>00:45,22</text:p>
          </table:table-cell>
          <table:table-cell table:style-name="ce18" table:number-columns-repeated="2"/>
          <table:table-cell table:number-columns-repeated="2" table:style-name="ce25" office:value-type="time" office:time-value="PT00H00M42.95S">
            <text:p>00:42,9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FRANČEŠKIN Maks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43.77S">
            <text:p>00:43,77</text:p>
          </table:table-cell>
          <table:table-cell table:style-name="ce18" table:number-columns-repeated="2"/>
          <table:table-cell table:number-columns-repeated="2" table:style-name="ce25" office:value-type="time" office:time-value="PT00H00M43.22S">
            <text:p>00:4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3.35S">
            <text:p>00:43,35</text:p>
          </table:table-cell>
          <table:table-cell table:style-name="ce18" table:number-columns-repeated="2"/>
          <table:table-cell table:number-columns-repeated="2" table:style-name="ce25" office:value-type="time" office:time-value="PT00H00M43.31S">
            <text:p>00:43,3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26S">
            <text:p>00:46,26</text:p>
          </table:table-cell>
          <table:table-cell table:style-name="ce18" table:number-columns-repeated="2"/>
          <table:table-cell table:number-columns-repeated="2" table:style-name="ce25" office:value-type="time" office:time-value="PT00H00M44.29S">
            <text:p>00:44,2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4.72S">
            <text:p>00:44,72</text:p>
          </table:table-cell>
          <table:table-cell table:style-name="ce18" table:number-columns-repeated="2"/>
          <table:table-cell table:number-columns-repeated="2" table:style-name="ce25" office:value-type="time" office:time-value="PT00H00M44.57S">
            <text:p>00:44,5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27S">
            <text:p>00:45,27</text:p>
          </table:table-cell>
          <table:table-cell table:style-name="ce18" table:number-columns-repeated="2"/>
          <table:table-cell table:number-columns-repeated="2" table:style-name="ce25" office:value-type="time" office:time-value="PT00H00M44.71S">
            <text:p>00:44,7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16S">
            <text:p>00:46,16</text:p>
          </table:table-cell>
          <table:table-cell table:style-name="ce18" table:number-columns-repeated="2"/>
          <table:table-cell table:number-columns-repeated="2" table:style-name="ce25" office:value-type="time" office:time-value="PT00H00M45.03S">
            <text:p>00:45,0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01S">
            <text:p>00:46,01</text:p>
          </table:table-cell>
          <table:table-cell table:style-name="ce18" table:number-columns-repeated="2"/>
          <table:table-cell table:number-columns-repeated="2" table:style-name="ce25" office:value-type="time" office:time-value="PT00H00M46.22S">
            <text:p>00:46,2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6.92S">
            <text:p>00:46,92</text:p>
          </table:table-cell>
          <table:table-cell table:style-name="ce18" table:number-columns-repeated="2"/>
          <table:table-cell table:number-columns-repeated="2" table:style-name="ce25" office:value-type="time" office:time-value="PT00H00M46.47S">
            <text:p>00:46,4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5.54S">
            <text:p>00:45,54</text:p>
          </table:table-cell>
          <table:table-cell table:style-name="ce18" table:number-columns-repeated="2"/>
          <table:table-cell table:number-columns-repeated="2" table:style-name="ce25" office:value-type="time" office:time-value="PT00H00M46.79S">
            <text:p>00:46,7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86S">
            <text:p>00:45,86</text:p>
          </table:table-cell>
          <table:table-cell table:style-name="ce18" table:number-columns-repeated="2"/>
          <table:table-cell table:number-columns-repeated="2" table:style-name="ce25" office:value-type="time" office:time-value="PT00H00M47.38S">
            <text:p>00:47,3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6.66S">
            <text:p>00:46,66</text:p>
          </table:table-cell>
          <table:table-cell table:style-name="ce18" table:number-columns-repeated="2"/>
          <table:table-cell table:number-columns-repeated="2" table:style-name="ce25" office:value-type="time" office:time-value="PT00H00M47.02S">
            <text:p>00:47,0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number-columns-repeated="2" table:style-name="ce25" office:value-type="time" office:time-value="PT00H00M47.34S">
            <text:p>00:47,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01S">
            <text:p>00:51,01</text:p>
          </table:table-cell>
          <table:table-cell table:style-name="ce18" table:number-columns-repeated="2"/>
          <table:table-cell table:number-columns-repeated="2" table:style-name="ce25" office:value-type="time" office:time-value="PT00H00M47.42S">
            <text:p>00:47,4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2S">
            <text:p>01:05,12</text:p>
          </table:table-cell>
          <table:table-cell table:style-name="ce18" table:number-columns-repeated="2"/>
          <table:table-cell table:number-columns-repeated="2" table:style-name="ce25" office:value-type="time" office:time-value="PT00H00M47.57S">
            <text:p>00:47,5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8.91S">
            <text:p>00:48,91</text:p>
          </table:table-cell>
          <table:table-cell table:style-name="ce18" table:number-columns-repeated="2"/>
          <table:table-cell table:number-columns-repeated="2" table:style-name="ce25" office:value-type="time" office:time-value="PT00H00M47.65S">
            <text:p>00:47,6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15S">
            <text:p>00:49,15</text:p>
          </table:table-cell>
          <table:table-cell table:style-name="ce18" table:number-columns-repeated="2"/>
          <table:table-cell table:number-columns-repeated="2" table:style-name="ce25" office:value-type="time" office:time-value="PT00H00M48.07S">
            <text:p>00:48,0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8S">
            <text:p>00:50,48</text:p>
          </table:table-cell>
          <table:table-cell table:style-name="ce18" table:number-columns-repeated="2"/>
          <table:table-cell table:number-columns-repeated="2" table:style-name="ce25" office:value-type="time" office:time-value="PT00H00M48.13S">
            <text:p>00:48,1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9.06S">
            <text:p>00:49,06</text:p>
          </table:table-cell>
          <table:table-cell table:style-name="ce18" table:number-columns-repeated="2"/>
          <table:table-cell table:number-columns-repeated="2" table:style-name="ce25" office:value-type="time" office:time-value="PT00H00M48.16S">
            <text:p>00:48,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6.92S">
            <text:p>00:46,92</text:p>
          </table:table-cell>
          <table:table-cell table:style-name="ce18" table:number-columns-repeated="2"/>
          <table:table-cell table:number-columns-repeated="2" table:style-name="ce25" office:value-type="time" office:time-value="PT00H00M48.3S">
            <text:p>00:48,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72S">
            <text:p>01:15,72</text:p>
          </table:table-cell>
          <table:table-cell table:style-name="ce18" table:number-columns-repeated="2"/>
          <table:table-cell table:number-columns-repeated="2" table:style-name="ce25" office:value-type="time" office:time-value="PT00H00M49.18S">
            <text:p>00:49,1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78S">
            <text:p>00:47,78</text:p>
          </table:table-cell>
          <table:table-cell table:style-name="ce18" table:number-columns-repeated="2"/>
          <table:table-cell table:number-columns-repeated="2" table:style-name="ce25" office:value-type="time" office:time-value="PT00H00M49.27S">
            <text:p>00:49,2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9.91S">
            <text:p>00:49,91</text:p>
          </table:table-cell>
          <table:table-cell table:style-name="ce18" table:number-columns-repeated="2"/>
          <table:table-cell table:number-columns-repeated="2" table:style-name="ce25" office:value-type="time" office:time-value="PT00H00M49.43S">
            <text:p>00:49,4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49.85S">
            <text:p>00:49,8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9.58S">
            <text:p>00:49,58</text:p>
          </table:table-cell>
          <table:table-cell table:style-name="ce18" table:number-columns-repeated="2"/>
          <table:table-cell table:number-columns-repeated="2" table:style-name="ce25" office:value-type="time" office:time-value="PT00H00M49.87S">
            <text:p>00:49,8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91S">
            <text:p>00:48,91</text:p>
          </table:table-cell>
          <table:table-cell table:style-name="ce18" table:number-columns-repeated="2"/>
          <table:table-cell table:number-columns-repeated="2" table:style-name="ce25" office:value-type="time" office:time-value="PT00H00M49.94S">
            <text:p>00:49,9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18" table:number-columns-repeated="2"/>
          <table:table-cell table:number-columns-repeated="2" table:style-name="ce25" office:value-type="time" office:time-value="PT00H00M51.37S">
            <text:p>00:51,3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47S">
            <text:p>00:52,47</text:p>
          </table:table-cell>
          <table:table-cell table:style-name="ce18" table:number-columns-repeated="2"/>
          <table:table-cell table:number-columns-repeated="2" table:style-name="ce25" office:value-type="time" office:time-value="PT00H00M51.43S">
            <text:p>00:51,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47.8S">
            <text:p>00:47,80</text:p>
          </table:table-cell>
          <table:table-cell table:style-name="ce18" table:number-columns-repeated="2"/>
          <table:table-cell table:number-columns-repeated="2" table:style-name="ce25" office:value-type="time" office:time-value="PT00H00M51.54S">
            <text:p>00:51,5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18" table:number-columns-repeated="2"/>
          <table:table-cell table:number-columns-repeated="2" table:style-name="ce25" office:value-type="time" office:time-value="PT00H00M52.35S">
            <text:p>00:52,3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4S">
            <text:p>00:51,64</text:p>
          </table:table-cell>
          <table:table-cell table:style-name="ce18" table:number-columns-repeated="2"/>
          <table:table-cell table:number-columns-repeated="2" table:style-name="ce25" office:value-type="time" office:time-value="PT00H00M52.38S">
            <text:p>00:52,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56S">
            <text:p>00:53,56</text:p>
          </table:table-cell>
          <table:table-cell table:style-name="ce18" table:number-columns-repeated="2"/>
          <table:table-cell table:number-columns-repeated="2" table:style-name="ce25" office:value-type="time" office:time-value="PT00H00M52.52S">
            <text:p>00:52,5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26S">
            <text:p>01:04,26</text:p>
          </table:table-cell>
          <table:table-cell table:style-name="ce18" table:number-columns-repeated="2"/>
          <table:table-cell table:number-columns-repeated="2" table:style-name="ce25" office:value-type="time" office:time-value="PT00H00M52.73S">
            <text:p>00:52,7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5S">
            <text:p>00:51,95</text:p>
          </table:table-cell>
          <table:table-cell table:style-name="ce18" table:number-columns-repeated="2"/>
          <table:table-cell table:number-columns-repeated="2" table:style-name="ce25" office:value-type="time" office:time-value="PT00H00M53.01S">
            <text:p>00:53,0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number-columns-repeated="2" table:style-name="ce25" office:value-type="time" office:time-value="PT00H00M53.05S">
            <text:p>00:53,0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number-columns-repeated="2" table:style-name="ce25" office:value-type="time" office:time-value="PT00H00M54.06S">
            <text:p>00:54,0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6S">
            <text:p>00:54,96</text:p>
          </table:table-cell>
          <table:table-cell table:style-name="ce18" table:number-columns-repeated="2"/>
          <table:table-cell table:number-columns-repeated="2" table:style-name="ce25" office:value-type="time" office:time-value="PT00H00M54.32S">
            <text:p>00:54,32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number-columns-repeated="2" table:style-name="ce25" office:value-type="time" office:time-value="PT00H00M54.56S">
            <text:p>00:54,56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81S">
            <text:p>00:54,81</text:p>
          </table:table-cell>
          <table:table-cell table:style-name="ce18" table:number-columns-repeated="2"/>
          <table:table-cell table:number-columns-repeated="2" table:style-name="ce25" office:value-type="time" office:time-value="PT00H00M55.93S">
            <text:p>00:55,93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18S">
            <text:p>00:54,18</text:p>
          </table:table-cell>
          <table:table-cell table:style-name="ce18" table:number-columns-repeated="2"/>
          <table:table-cell table:number-columns-repeated="2" table:style-name="ce25" office:value-type="time" office:time-value="PT00H00M56.42S">
            <text:p>00:56,42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25S">
            <text:p>00:55,25</text:p>
          </table:table-cell>
          <table:table-cell table:style-name="ce18" table:number-columns-repeated="2"/>
          <table:table-cell table:number-columns-repeated="2" table:style-name="ce25" office:value-type="time" office:time-value="PT00H00M56.59S">
            <text:p>00:56,5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2.61S">
            <text:p>01:02,61</text:p>
          </table:table-cell>
          <table:table-cell table:style-name="ce18" table:number-columns-repeated="2"/>
          <table:table-cell table:number-columns-repeated="2" table:style-name="ce25" office:value-type="time" office:time-value="PT00H00M57.2S">
            <text:p>00:57,2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25S">
            <text:p>00:56,25</text:p>
          </table:table-cell>
          <table:table-cell table:style-name="ce18" table:number-columns-repeated="2"/>
          <table:table-cell table:number-columns-repeated="2" table:style-name="ce25" office:value-type="time" office:time-value="PT00H00M59.38S">
            <text:p>00:59,3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23.89S">
            <text:p>01:23,89</text:p>
          </table:table-cell>
          <table:table-cell table:style-name="ce18" table:number-columns-repeated="2"/>
          <table:table-cell table:number-columns-repeated="2" table:style-name="ce25" office:value-type="time" office:time-value="PT00H00M59.77S">
            <text:p>00:59,77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number-columns-repeated="2" table:style-name="ce25" office:value-type="time" office:time-value="PT00H01M01.52S">
            <text:p>01:01,52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number-columns-repeated="2" table:style-name="ce25" office:value-type="time" office:time-value="PT00H01M02.91S">
            <text:p>01:02,9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7.9S">
            <text:p>01:37,90</text:p>
          </table:table-cell>
          <table:table-cell table:style-name="ce18" table:number-columns-repeated="2"/>
          <table:table-cell table:number-columns-repeated="2" table:style-name="ce25" office:value-type="time" office:time-value="PT00H01M04.36S">
            <text:p>01:04,3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06S">
            <text:p>00:49,06</text:p>
          </table:table-cell>
          <table:table-cell table:style-name="ce18" table:number-columns-repeated="2"/>
          <table:table-cell table:number-columns-repeated="2" table:style-name="ce25" office:value-type="time" office:time-value="PT00H01M04.65S">
            <text:p>01:04,6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17S">
            <text:p>01:06,17</text:p>
          </table:table-cell>
          <table:table-cell table:style-name="ce18" table:number-columns-repeated="2"/>
          <table:table-cell table:number-columns-repeated="2" table:style-name="ce25" office:value-type="time" office:time-value="PT00H01M13.87S">
            <text:p>01:1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73S">
            <text:p>01:07,73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85S">
            <text:p>00:52,85</text:p>
          </table:table-cell>
          <table:table-cell table:style-name="ce18" table:number-columns-repeated="2"/>
          <table:table-cell table:number-columns-repeated="2" table:style-name="ce25" office:value-type="time" office:time-value="PT00H00M53.4S">
            <text:p>00:53,4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71S">
            <text:p>00:58,71</text:p>
          </table:table-cell>
          <table:table-cell table:style-name="ce18" table:number-columns-repeated="2"/>
          <table:table-cell table:number-columns-repeated="2" table:style-name="ce25" office:value-type="time" office:time-value="PT00H00M59.56S">
            <text:p>00:59,5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28S">
            <text:p>01:04,28</text:p>
          </table:table-cell>
          <table:table-cell table:style-name="ce18" table:number-columns-repeated="2"/>
          <table:table-cell table:number-columns-repeated="2" table:style-name="ce25" office:value-type="time" office:time-value="PT00H01M00.01S">
            <text:p>01:00,0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08S">
            <text:p>00:55,08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1S">
            <text:p>01:01,31</text:p>
          </table:table-cell>
          <table:table-cell table:style-name="ce18" table:number-columns-repeated="2"/>
          <table:table-cell table:number-columns-repeated="2" table:style-name="ce25" office:value-type="time" office:time-value="PT00H00M59.63S">
            <text:p>00:59,6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76S">
            <text:p>01:01,76</text:p>
          </table:table-cell>
          <table:table-cell table:style-name="ce18" table:number-columns-repeated="2"/>
          <table:table-cell table:number-columns-repeated="2" table:style-name="ce25" office:value-type="time" office:time-value="PT00H01M01.37S">
            <text:p>01:01,3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27S">
            <text:p>01:25,27</text:p>
          </table:table-cell>
          <table:table-cell table:style-name="ce18" table:number-columns-repeated="2"/>
          <table:table-cell table:number-columns-repeated="2" table:style-name="ce25" office:value-type="time" office:time-value="PT00H01M05.93S">
            <text:p>01:05,9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6.77S">
            <text:p>01:06,7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8.18S">
            <text:p>01:08,1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64S">
            <text:p>01:11,64</text:p>
          </table:table-cell>
          <table:table-cell table:style-name="ce18" table:number-columns-repeated="2"/>
          <table:table-cell table:number-columns-repeated="2" table:style-name="ce25" office:value-type="time" office:time-value="PT00H01M08.49S">
            <text:p>01:08,4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54.64S">
            <text:p>01:54,6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08 <text:s text:c="2"/>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0M47.07S">
            <text:p>00:47,07</text:p>
          </table:table-cell>
          <table:table-cell table:style-name="ce18" table:number-columns-repeated="2"/>
          <table:table-cell table:number-columns-repeated="2" table:style-name="ce25" office:value-type="time" office:time-value="PT00H00M46.8S">
            <text:p>00:46,8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7.14S">
            <text:p>00:47,14</text:p>
          </table:table-cell>
          <table:table-cell table:style-name="ce18" table:number-columns-repeated="2"/>
          <table:table-cell table:number-columns-repeated="2" table:style-name="ce25" office:value-type="time" office:time-value="PT00H00M47.05S">
            <text:p>00:47,0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43 <text:s/>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6S">
            <text:p>00:47,60</text:p>
          </table:table-cell>
          <table:table-cell table:style-name="ce18" table:number-columns-repeated="2"/>
          <table:table-cell table:number-columns-repeated="2" table:style-name="ce25" office:value-type="time" office:time-value="PT00H00M47.14S">
            <text:p>00:47,1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71 <text:s/>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6.85S">
            <text:p>00:46,85</text:p>
          </table:table-cell>
          <table:table-cell table:style-name="ce18" table:number-columns-repeated="2"/>
          <table:table-cell table:number-columns-repeated="2" table:style-name="ce25" office:value-type="time" office:time-value="PT00H00M47.83S">
            <text:p>00:47,8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43S">
            <text:p>00:49,43</text:p>
          </table:table-cell>
          <table:table-cell table:style-name="ce18" table:number-columns-repeated="2"/>
          <table:table-cell table:number-columns-repeated="2" table:style-name="ce25" office:value-type="time" office:time-value="PT00H00M48.58S">
            <text:p>00:48,5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number-columns-repeated="2" table:style-name="ce25" office:value-type="time" office:time-value="PT00H00M48.62S">
            <text:p>00:48,6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21 <text:s/>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7.96S">
            <text:p>00:47,96</text:p>
          </table:table-cell>
          <table:table-cell table:style-name="ce18" table:number-columns-repeated="2"/>
          <table:table-cell table:number-columns-repeated="2" table:style-name="ce25" office:value-type="time" office:time-value="PT00H00M49.76S">
            <text:p>00:49,7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0M48.7S">
            <text:p>00:48,70</text:p>
          </table:table-cell>
          <table:table-cell table:style-name="ce18" table:number-columns-repeated="2"/>
          <table:table-cell table:number-columns-repeated="2" table:style-name="ce25" office:value-type="time" office:time-value="PT00H00M50.39S">
            <text:p>00:50,39</text:p>
          </table:table-cell>
          <table:table-cell table:number-columns-repeated="3"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32 <text:s/>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49.14S">
            <text:p>00:49,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18" table:number-columns-repeated="2"/>
          <table:table-cell table:number-columns-repeated="2" table:style-name="ce25" office:value-type="time" office:time-value="PT00H00M50.28S">
            <text:p>00:50,2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<text:s/>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50.4S">
            <text:p>00:50,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018 <text:s text:c="2"/>1037</text:p>
          </table:table-cell>
          <table:table-cell table:style-name="ce21" office:value-type="string">
            <text:p>JELÍNEK Šimon <text:s text:c="11"/><text:line-break/>SMOLKA Ondřej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85S">
            <text:p>00:50,85</text:p>
          </table:table-cell>
          <table:table-cell table:style-name="ce18" table:number-columns-repeated="2"/>
          <table:table-cell table:number-columns-repeated="2" table:style-name="ce25" office:value-type="time" office:time-value="PT00H00M50.63S">
            <text:p>00:50,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number-columns-repeated="2" table:style-name="ce25" office:value-type="time" office:time-value="PT00H00M51.57S">
            <text:p>00:51,5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61 105016</text:p>
          </table:table-cell>
          <table:table-cell table:style-name="ce21" office:value-type="string">
            <text:p>CHLOUBA Luboš <text:s text:c="11"/><text:line-break/>MATULA Zdeněk <text:s text:c="11"/></text:p>
          </table:table-cell>
          <table:table-cell table:style-name="ce18" office:value-type="string">
            <text:p>1959 <text:line-break/>1955 </text:p>
          </table:table-cell>
          <table:table-cell table:style-name="ce18"/>
          <table:table-cell table:style-name="ce21" office:value-type="string">
            <text:p>Boh.Pha<text:line-break/>Tesla Bo</text:p>
          </table:table-cell>
          <table:table-cell table:style-name="ce18" table:number-columns-repeated="2"/>
          <table:table-cell table:style-name="ce25" office:value-type="time" office:time-value="PT00H00M53.34S">
            <text:p>00:53,34</text:p>
          </table:table-cell>
          <table:table-cell table:style-name="ce18" table:number-columns-repeated="2"/>
          <table:table-cell table:number-columns-repeated="2" table:style-name="ce25" office:value-type="time" office:time-value="PT00H00M52.02S">
            <text:p>00:52,0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53 <text:s/>24072</text:p>
          </table:table-cell>
          <table:table-cell table:style-name="ce21" office:value-type="string">
            <text:p>KLEIN Pavel <text:s text:c="13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39S">
            <text:p>01:21,39</text:p>
          </table:table-cell>
          <table:table-cell table:style-name="ce18" table:number-columns-repeated="2"/>
          <table:table-cell table:number-columns-repeated="2" table:style-name="ce25" office:value-type="time" office:time-value="PT00H00M54.68S">
            <text:p>00:54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9014 <text:s/>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00M54.73S">
            <text:p>00:54,73</text:p>
          </table:table-cell>
          <table:table-cell table:style-name="ce18" table:number-columns-repeated="2"/>
          <table:table-cell table:number-columns-repeated="2" table:style-name="ce25" office:value-type="time" office:time-value="PT00H00M55.63S">
            <text:p>00:55,6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number-columns-repeated="2" table:style-name="ce25" office:value-type="time" office:time-value="PT00H00M56.52S">
            <text:p>00:56,5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4</text:span></text:p>
        <text:p><text:span text:style-name="MT1">7. Český pohár ve sprintu</text:span></text:p>
        <text:p><text:span text:style-name="MT1">Roudnice</text:span></text:p>
      </style:header>
      <style:header-left style:display="false"/>
      <style:footer>
        <style:region-left>
          <text:p>publikováno: <text:time>22:52:20</text:time> / <text:date style:data-style-name="N2" text:date-value="2017-05-21">21.05.2017</text:date></text:p>
        </style:region-left>
        <style:region-center>
          <text:p>pořadatel: KK Roudn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21.05.2017</text:date>, <text:time>22:5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21T22:51:38.93</meta:creation-date>
    <dc:date>2017-05-21T22:52:19.85</dc:date>
    <dc:creator>Hana </dc:creator>
    <meta:editing-duration>PT1M3S</meta:editing-duration>
    <meta:editing-cycles>1</meta:editing-cycles>
    <meta:document-statistic meta:table-count="6" meta:cell-count="1930" meta:object-count="0"/>
    <meta:generator>OpenOffice/4.1.2$Win32 OpenOffice.org_project/412m3$Build-9782</meta:generator>
  </office:meta>
</office:document-meta>
</file>