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2. Národní kontrolní závod ve Veltrusech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Veltrusy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Kralup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an Johanides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Iva Šedi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8.05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6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k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2.89">
            <text:p>122,8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4.89">
            <text:p>174,89</text:p>
          </table:table-cell>
          <table:table-cell table:style-name="ce18" office:value-type="float" office:value="118.54">
            <text:p>118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54">
            <text:p>118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58">
            <text:p>122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58">
            <text:p>126,58</text:p>
          </table:table-cell>
          <table:table-cell table:style-name="ce18" office:value-type="float" office:value="119.87">
            <text:p>119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87">
            <text:p>119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1.98">
            <text:p>121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98">
            <text:p>123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1.06">
            <text:p>131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06">
            <text:p>131,06</text:p>
          </table:table-cell>
          <table:table-cell table:style-name="ce18" office:value-type="float" office:value="142.35">
            <text:p>142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35">
            <text:p>148,35</text:p>
          </table:table-cell>
          <table:table-cell table:style-name="ce7" office:value-type="float" office:value="131.06">
            <text:p>131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7.62">
            <text:p>137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62">
            <text:p>143,62</text:p>
          </table:table-cell>
          <table:table-cell table:style-name="ce18" office:value-type="float" office:value="131.54">
            <text:p>131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54">
            <text:p>135,5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97">
            <text:p>155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97">
            <text:p>159,97</text:p>
          </table:table-cell>
          <table:table-cell table:style-name="ce18" office:value-type="float" office:value="136.88">
            <text:p>136,8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88">
            <text:p>142,8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4.69">
            <text:p>184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69">
            <text:p>190,69</text:p>
          </table:table-cell>
          <table:table-cell table:style-name="ce18" office:value-type="float" office:value="149.61">
            <text:p>149,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5.61">
            <text:p>155,6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1.32">
            <text:p>151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32">
            <text:p>159,32</text:p>
          </table:table-cell>
          <table:table-cell table:style-name="ce18" office:value-type="float" office:value="156.9">
            <text:p>156,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74.9">
            <text:p>174,9</text:p>
          </table:table-cell>
          <table:table-cell table:style-name="ce7" office:value-type="float" office:value="159.32">
            <text:p>159,3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9.73">
            <text:p>159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73">
            <text:p>165,73</text:p>
          </table:table-cell>
          <table:table-cell table:style-name="ce18" office:value-type="float" office:value="159.72">
            <text:p>159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72">
            <text:p>167,72</text:p>
          </table:table-cell>
          <table:table-cell table:style-name="ce7" office:value-type="float" office:value="165.73">
            <text:p>165,7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17">
            <text:p>168,1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8.17">
            <text:p>178,17</text:p>
          </table:table-cell>
          <table:table-cell table:style-name="ce18" office:value-type="float" office:value="158.25">
            <text:p>158,2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6.25">
            <text:p>166,2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5043">
            <text:p>125043</text:p>
          </table:table-cell>
          <table:table-cell table:style-name="ce21" office:value-type="string">
            <text:p>PŘIKRYL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67.22">
            <text:p>167,2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9.22">
            <text:p>179,22</text:p>
          </table:table-cell>
          <table:table-cell table:style-name="ce18" office:value-type="float" office:value="159.25">
            <text:p>159,2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7.25">
            <text:p>167,2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7.67">
            <text:p>177,6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9.67">
            <text:p>189,67</text:p>
          </table:table-cell>
          <table:table-cell table:style-name="ce18" office:value-type="float" office:value="173.89">
            <text:p>173,8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5.89">
            <text:p>185,8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8.55">
            <text:p>228,5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38.55">
            <text:p>238,55</text:p>
          </table:table-cell>
          <table:table-cell table:style-name="ce18" office:value-type="float" office:value="262.83">
            <text:p>262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68.83">
            <text:p>268,83</text:p>
          </table:table-cell>
          <table:table-cell table:style-name="ce7" office:value-type="float" office:value="238.55">
            <text:p>238,5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8.35">
            <text:p>188,35</text:p>
          </table:table-cell>
          <table:table-cell table:style-name="ce18" office:value-type="float" office:value="310">
            <text:p>310</text:p>
          </table:table-cell>
          <table:table-cell table:style-name="ce7" office:value-type="float" office:value="498.35">
            <text:p>498,35</text:p>
          </table:table-cell>
          <table:table-cell table:style-name="ce18" office:value-type="float" office:value="222.55">
            <text:p>222,55</text:p>
          </table:table-cell>
          <table:table-cell table:style-name="ce18" office:value-type="float" office:value="116">
            <text:p>116</text:p>
          </table:table-cell>
          <table:table-cell table:number-columns-repeated="2" table:style-name="ce7" office:value-type="float" office:value="338.55">
            <text:p>338,5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75">
            <text:p>9075</text:p>
          </table:table-cell>
          <table:table-cell table:style-name="ce21" office:value-type="string">
            <text:p>FRYŠOVÁ Petr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17">
            <text:p>11911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43">
            <text:p>104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43">
            <text:p>104,43</text:p>
          </table:table-cell>
          <table:table-cell table:style-name="ce18" office:value-type="float" office:value="104.11">
            <text:p>104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11">
            <text:p>104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44">
            <text:p>104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44">
            <text:p>104,44</text:p>
          </table:table-cell>
          <table:table-cell table:style-name="ce18" office:value-type="float" office:value="109.55">
            <text:p>109,5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5.55">
            <text:p>165,55</text:p>
          </table:table-cell>
          <table:table-cell table:style-name="ce7" office:value-type="float" office:value="104.44">
            <text:p>104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18">
            <text:p>104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18">
            <text:p>106,18</text:p>
          </table:table-cell>
          <table:table-cell table:style-name="ce18" office:value-type="float" office:value="117.44">
            <text:p>117,4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3.44">
            <text:p>173,44</text:p>
          </table:table-cell>
          <table:table-cell table:style-name="ce7" office:value-type="float" office:value="106.18">
            <text:p>106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1">
            <text:p>113,1</text:p>
          </table:table-cell>
          <table:table-cell table:style-name="ce18" office:value-type="float" office:value="106.48">
            <text:p>106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8">
            <text:p>106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13">
            <text:p>105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13">
            <text:p>109,13</text:p>
          </table:table-cell>
          <table:table-cell table:style-name="ce18" office:value-type="float" office:value="108.42">
            <text:p>108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2">
            <text:p>110,42</text:p>
          </table:table-cell>
          <table:table-cell table:style-name="ce7" office:value-type="float" office:value="109.13">
            <text:p>109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47">
            <text:p>110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47">
            <text:p>110,47</text:p>
          </table:table-cell>
          <table:table-cell table:style-name="ce18" office:value-type="float" office:value="110.98">
            <text:p>110,98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10.98">
            <text:p>210,98</text:p>
          </table:table-cell>
          <table:table-cell table:style-name="ce7" office:value-type="float" office:value="110.47">
            <text:p>110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99">
            <text:p>110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9">
            <text:p>112,99</text:p>
          </table:table-cell>
          <table:table-cell table:style-name="ce18" office:value-type="float" office:value="117.08">
            <text:p>117,0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9.08">
            <text:p>169,08</text:p>
          </table:table-cell>
          <table:table-cell table:style-name="ce7" office:value-type="float" office:value="112.99">
            <text:p>112,9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67">
            <text:p>113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67">
            <text:p>113,67</text:p>
          </table:table-cell>
          <table:table-cell table:style-name="ce18" office:value-type="float" office:value="110.54">
            <text:p>110,5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6.54">
            <text:p>166,54</text:p>
          </table:table-cell>
          <table:table-cell table:style-name="ce7" office:value-type="float" office:value="113.67">
            <text:p>113,6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10.06">
            <text:p>110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06">
            <text:p>114,06</text:p>
          </table:table-cell>
          <table:table-cell table:style-name="ce7" office:value-type="float" office:value="113.7">
            <text:p>11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11">
            <text:p>113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11">
            <text:p>119,11</text:p>
          </table:table-cell>
          <table:table-cell table:style-name="ce18" office:value-type="float" office:value="112.34">
            <text:p>112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34">
            <text:p>114,3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0.73">
            <text:p>120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3">
            <text:p>122,73</text:p>
          </table:table-cell>
          <table:table-cell table:style-name="ce18" office:value-type="float" office:value="112.58">
            <text:p>112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58">
            <text:p>114,5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05">
            <text:p>113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05">
            <text:p>115,05</text:p>
          </table:table-cell>
          <table:table-cell table:style-name="ce18" office:value-type="float" office:value="120.85">
            <text:p>120,8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8.85">
            <text:p>178,85</text:p>
          </table:table-cell>
          <table:table-cell table:style-name="ce7" office:value-type="float" office:value="115.05">
            <text:p>115,0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2.72">
            <text:p>122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2">
            <text:p>124,72</text:p>
          </table:table-cell>
          <table:table-cell table:style-name="ce18" office:value-type="float" office:value="111.71">
            <text:p>111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71">
            <text:p>115,7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7.85">
            <text:p>117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85">
            <text:p>117,85</text:p>
          </table:table-cell>
          <table:table-cell table:style-name="ce18" office:value-type="float" office:value="117.09">
            <text:p>117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09">
            <text:p>123,09</text:p>
          </table:table-cell>
          <table:table-cell table:style-name="ce7" office:value-type="float" office:value="117.85">
            <text:p>117,8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06">
            <text:p>117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06">
            <text:p>119,06</text:p>
          </table:table-cell>
          <table:table-cell table:style-name="ce18" office:value-type="float" office:value="122.65">
            <text:p>122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5">
            <text:p>122,65</text:p>
          </table:table-cell>
          <table:table-cell table:style-name="ce7" office:value-type="float" office:value="119.06">
            <text:p>119,0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82">
            <text:p>120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2">
            <text:p>122,82</text:p>
          </table:table-cell>
          <table:table-cell table:style-name="ce18" office:value-type="float" office:value="120.77">
            <text:p>120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77">
            <text:p>120,7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48">
            <text:p>121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8">
            <text:p>123,48</text:p>
          </table:table-cell>
          <table:table-cell table:style-name="ce18" office:value-type="float" office:value="116.39">
            <text:p>116,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39">
            <text:p>122,3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93">
            <text:p>118,9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0.93">
            <text:p>130,93</text:p>
          </table:table-cell>
          <table:table-cell table:style-name="ce18" office:value-type="float" office:value="118.41">
            <text:p>118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41">
            <text:p>122,4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1073">
            <text:p>121073</text:p>
          </table:table-cell>
          <table:table-cell table:style-name="ce21" office:value-type="string">
            <text:p>MRŮZEK Jakub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48">
            <text:p>122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8">
            <text:p>124,48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24.48">
            <text:p>124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0.51">
            <text:p>120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51">
            <text:p>124,51</text:p>
          </table:table-cell>
          <table:table-cell table:style-name="ce18" office:value-type="float" office:value="122.16">
            <text:p>122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16">
            <text:p>126,16</text:p>
          </table:table-cell>
          <table:table-cell table:style-name="ce7" office:value-type="float" office:value="124.51">
            <text:p>124,5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93">
            <text:p>125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93">
            <text:p>129,93</text:p>
          </table:table-cell>
          <table:table-cell table:style-name="ce18" office:value-type="float" office:value="121.42">
            <text:p>121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42">
            <text:p>125,4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18">
            <text:p>137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18">
            <text:p>141,18</text:p>
          </table:table-cell>
          <table:table-cell table:style-name="ce18" office:value-type="float" office:value="122.88">
            <text:p>122,8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88">
            <text:p>126,8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4.61">
            <text:p>124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61">
            <text:p>132,61</text:p>
          </table:table-cell>
          <table:table-cell table:style-name="ce18" office:value-type="float" office:value="123.03">
            <text:p>123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03">
            <text:p>127,0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3.49">
            <text:p>123,4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49">
            <text:p>129,4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98">
            <text:p>133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98">
            <text:p>135,98</text:p>
          </table:table-cell>
          <table:table-cell table:style-name="ce18" office:value-type="float" office:value="129.85">
            <text:p>129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85">
            <text:p>131,8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1.58">
            <text:p>141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58">
            <text:p>143,58</text:p>
          </table:table-cell>
          <table:table-cell table:style-name="ce18" office:value-type="float" office:value="122.86">
            <text:p>122,8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2.86">
            <text:p>132,8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5041">
            <text:p>125041</text:p>
          </table:table-cell>
          <table:table-cell table:style-name="ce21" office:value-type="string">
            <text:p>PŘIKRYL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25.78">
            <text:p>125,7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1.78">
            <text:p>231,78</text:p>
          </table:table-cell>
          <table:table-cell table:style-name="ce18" office:value-type="float" office:value="129.31">
            <text:p>129,3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31">
            <text:p>135,3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3.14">
            <text:p>133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14">
            <text:p>137,14</text:p>
          </table:table-cell>
          <table:table-cell table:style-name="ce18" office:value-type="float" office:value="136.38">
            <text:p>136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38">
            <text:p>142,38</text:p>
          </table:table-cell>
          <table:table-cell table:style-name="ce7" office:value-type="float" office:value="137.14">
            <text:p>137,1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64.39">
            <text:p>164,3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2.39">
            <text:p>272,39</text:p>
          </table:table-cell>
          <table:table-cell table:style-name="ce18" office:value-type="float" office:value="135.14">
            <text:p>135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14">
            <text:p>137,1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45">
            <text:p>142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45">
            <text:p>144,45</text:p>
          </table:table-cell>
          <table:table-cell table:style-name="ce18" office:value-type="float" office:value="135.59">
            <text:p>135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59">
            <text:p>137,5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43.1">
            <text:p>243,1</text:p>
          </table:table-cell>
          <table:table-cell table:style-name="ce18" office:value-type="float" office:value="126.35">
            <text:p>126,3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0.35">
            <text:p>140,3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070">
            <text:p>12070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0.26">
            <text:p>140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26">
            <text:p>142,26</text:p>
          </table:table-cell>
          <table:table-cell table:style-name="ce18" office:value-type="float" office:value="129.88">
            <text:p>129,8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1.88">
            <text:p>141,8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4.11">
            <text:p>134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11">
            <text:p>142,11</text:p>
          </table:table-cell>
          <table:table-cell table:style-name="ce18" office:value-type="float" office:value="124.35">
            <text:p>124,35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28.35">
            <text:p>328,35</text:p>
          </table:table-cell>
          <table:table-cell table:style-name="ce7" office:value-type="float" office:value="142.11">
            <text:p>142,1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4.29">
            <text:p>144,2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.29">
            <text:p>154,29</text:p>
          </table:table-cell>
          <table:table-cell table:style-name="ce18" office:value-type="float" office:value="132.69">
            <text:p>132,6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2.69">
            <text:p>142,6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05">
            <text:p>131,0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1.05">
            <text:p>181,05</text:p>
          </table:table-cell>
          <table:table-cell table:style-name="ce18" office:value-type="float" office:value="139.38">
            <text:p>139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38">
            <text:p>143,3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94">
            <text:p>148,9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2.94">
            <text:p>202,94</text:p>
          </table:table-cell>
          <table:table-cell table:style-name="ce18" office:value-type="float" office:value="141.04">
            <text:p>141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04">
            <text:p>145,0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39.15">
            <text:p>139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15">
            <text:p>145,15</text:p>
          </table:table-cell>
          <table:table-cell table:style-name="ce18" office:value-type="float" office:value="146.05">
            <text:p>146,05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02.05">
            <text:p>302,05</text:p>
          </table:table-cell>
          <table:table-cell table:style-name="ce7" office:value-type="float" office:value="145.15">
            <text:p>145,1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7008">
            <text:p>70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54.57">
            <text:p>154,5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8.57">
            <text:p>168,57</text:p>
          </table:table-cell>
          <table:table-cell table:style-name="ce18" office:value-type="float" office:value="142.66">
            <text:p>142,6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0.66">
            <text:p>150,6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38">
            <text:p>160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8.38">
            <text:p>168,38</text:p>
          </table:table-cell>
          <table:table-cell table:style-name="ce18" office:value-type="float" office:value="150.51">
            <text:p>150,5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8.51">
            <text:p>158,5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2.95">
            <text:p>162,9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2.95">
            <text:p>172,95</text:p>
          </table:table-cell>
          <table:table-cell table:style-name="ce18" office:value-type="float" office:value="163.69">
            <text:p>163,6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5.69">
            <text:p>175,69</text:p>
          </table:table-cell>
          <table:table-cell table:style-name="ce7" office:value-type="float" office:value="172.95">
            <text:p>172,9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1.38">
            <text:p>181,3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1.38">
            <text:p>191,38</text:p>
          </table:table-cell>
          <table:table-cell table:style-name="ce18" office:value-type="float" office:value="170.52">
            <text:p>170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4.52">
            <text:p>174,5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98">
            <text:p>139,9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9.98">
            <text:p>199,98</text:p>
          </table:table-cell>
          <table:table-cell table:style-name="ce18" office:value-type="float" office:value="163.54">
            <text:p>163,5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5.54">
            <text:p>175,5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71.43">
            <text:p>171,4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1.43">
            <text:p>181,43</text:p>
          </table:table-cell>
          <table:table-cell table:style-name="ce18" office:value-type="float" office:value="179.72">
            <text:p>179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3.72">
            <text:p>183,72</text:p>
          </table:table-cell>
          <table:table-cell table:style-name="ce7" office:value-type="float" office:value="181.43">
            <text:p>181,4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82.98">
            <text:p>182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2.98">
            <text:p>192,9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2.98">
            <text:p>192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MARTINKA Tomáš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5.75">
            <text:p>155,7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7.75">
            <text:p>217,75</text:p>
          </table:table-cell>
          <table:table-cell table:style-name="ce18" office:value-type="float" office:value="184.56">
            <text:p>184,5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2.56">
            <text:p>242,56</text:p>
          </table:table-cell>
          <table:table-cell table:style-name="ce7" office:value-type="float" office:value="217.75">
            <text:p>217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09 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9.94">
            <text:p>129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94">
            <text:p>133,94</text:p>
          </table:table-cell>
          <table:table-cell table:style-name="ce18" office:value-type="float" office:value="130.84">
            <text:p>130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84">
            <text:p>132,8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13 111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7.21">
            <text:p>127,2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21">
            <text:p>137,21</text:p>
          </table:table-cell>
          <table:table-cell table:style-name="ce18" office:value-type="float" office:value="128.83">
            <text:p>128,8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83">
            <text:p>138,83</text:p>
          </table:table-cell>
          <table:table-cell table:style-name="ce7" office:value-type="float" office:value="137.21">
            <text:p>137,2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36019 66016</text:p>
          </table:table-cell>
          <table:table-cell table:style-name="ce21" office:value-type="string">
            <text:p>POHANKA Vít <text:s text:c="13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39.71">
            <text:p>139,7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3.71">
            <text:p>153,71</text:p>
          </table:table-cell>
          <table:table-cell table:style-name="ce18" office:value-type="float" office:value="130.62">
            <text:p>130,6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0.62">
            <text:p>140,6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43008 9047</text:p>
          </table:table-cell>
          <table:table-cell table:style-name="ce21" office:value-type="string">
            <text:p>ŠRÁMEK Michal <text:s text:c="11"/><text:line-break/>GOTVALD Robert <text:s text:c="10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Lípa<text:line-break/>USK Pha</text:p>
          </table:table-cell>
          <table:table-cell table:style-name="ce18" office:value-type="float" office:value="146.82">
            <text:p>146,82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12.82">
            <text:p>212,82</text:p>
          </table:table-cell>
          <table:table-cell table:style-name="ce18" office:value-type="float" office:value="141.88">
            <text:p>141,8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88">
            <text:p>147,8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23039 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2.55">
            <text:p>142,5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55">
            <text:p>152,55</text:p>
          </table:table-cell>
          <table:table-cell table:style-name="ce18" office:value-type="float" office:value="148.37">
            <text:p>148,3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37">
            <text:p>158,37</text:p>
          </table:table-cell>
          <table:table-cell table:style-name="ce7" office:value-type="float" office:value="152.55">
            <text:p>152,5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4025 14027</text:p>
          </table:table-cell>
          <table:table-cell table:style-name="ce21" office:value-type="string">
            <text:p>ŠUPOLÍK Luboš <text:s text:c="11"/><text:line-break/>ŠEBA Patrik <text:s text:c="13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6.93">
            <text:p>146,9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93">
            <text:p>156,93</text:p>
          </table:table-cell>
          <table:table-cell table:style-name="ce18" office:value-type="float" office:value="153.69">
            <text:p>153,6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3.69">
            <text:p>163,69</text:p>
          </table:table-cell>
          <table:table-cell table:style-name="ce7" office:value-type="float" office:value="156.93">
            <text:p>156,9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9134 9123</text:p>
          </table:table-cell>
          <table:table-cell table:style-name="ce21" office:value-type="string">
            <text:p>FRENCL Josef <text:s text:c="12"/><text:line-break/>HOUSKA Jan <text:s text:c="14"/></text:p>
          </table:table-cell>
          <table:table-cell table:style-name="ce18" office:value-type="string">
            <text:p>2002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4.3">
            <text:p>174,3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94.3">
            <text:p>194,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4.3">
            <text:p>194,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66027 66018</text:p>
          </table:table-cell>
          <table:table-cell table:style-name="ce21" office:value-type="string">
            <text:p>TÁBORSKÝ Jan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9.68">
            <text:p>179,68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99.68">
            <text:p>199,68</text:p>
          </table:table-cell>
          <table:table-cell table:style-name="ce18" office:value-type="float" office:value="177.85">
            <text:p>177,85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45.85">
            <text:p>245,85</text:p>
          </table:table-cell>
          <table:table-cell table:style-name="ce7" office:value-type="float" office:value="199.68">
            <text:p>199,6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66020 66024</text:p>
          </table:table-cell>
          <table:table-cell table:style-name="ce21" office:value-type="string">
            <text:p>KUNEŠ Daniel <text:s text:c="12"/><text:line-break/>HARTL Jakub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85.57">
            <text:p>185,57</text:p>
          </table:table-cell>
          <table:table-cell table:style-name="ce18" office:value-type="float" office:value="516">
            <text:p>516</text:p>
          </table:table-cell>
          <table:table-cell table:style-name="ce7" office:value-type="float" office:value="701.57">
            <text:p>701,57</text:p>
          </table:table-cell>
          <table:table-cell table:style-name="ce18" office:value-type="float" office:value="219.5">
            <text:p>219,5</text:p>
          </table:table-cell>
          <table:table-cell table:style-name="ce18" office:value-type="float" office:value="416">
            <text:p>416</text:p>
          </table:table-cell>
          <table:table-cell table:number-columns-repeated="2" table:style-name="ce7" office:value-type="float" office:value="635.5">
            <text:p>635,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48068 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57 12033</text:p>
          </table:table-cell>
          <table:table-cell table:style-name="ce21" office:value-type="string">
            <text:p>MRŮZEK Vojta <text:s text:c="12"/><text:line-break/>KAŠPAR Albert <text:s text:c="11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4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65">
            <text:p>116,6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2.65">
            <text:p>172,65</text:p>
          </table:table-cell>
          <table:table-cell table:style-name="ce18" office:value-type="float" office:value="113.64">
            <text:p>113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4">
            <text:p>115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4.82">
            <text:p>114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2">
            <text:p>116,82</text:p>
          </table:table-cell>
          <table:table-cell table:style-name="ce18" office:value-type="float" office:value="116.56">
            <text:p>116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6">
            <text:p>118,56</text:p>
          </table:table-cell>
          <table:table-cell table:style-name="ce7" office:value-type="float" office:value="116.82">
            <text:p>116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54">
            <text:p>120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4">
            <text:p>122,54</text:p>
          </table:table-cell>
          <table:table-cell table:style-name="ce18" office:value-type="float" office:value="122.52">
            <text:p>122,5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4.52">
            <text:p>134,52</text:p>
          </table:table-cell>
          <table:table-cell table:style-name="ce7" office:value-type="float" office:value="122.54">
            <text:p>122,5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64">
            <text:p>127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64">
            <text:p>135,64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5">
            <text:p>124,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45">
            <text:p>123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45">
            <text:p>129,45</text:p>
          </table:table-cell>
          <table:table-cell table:style-name="ce18" office:value-type="float" office:value="120.93">
            <text:p>120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93">
            <text:p>124,9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1.29">
            <text:p>121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29">
            <text:p>127,29</text:p>
          </table:table-cell>
          <table:table-cell table:style-name="ce18" office:value-type="float" office:value="123.96">
            <text:p>123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96">
            <text:p>125,9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5.94">
            <text:p>125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94">
            <text:p>129,94</text:p>
          </table:table-cell>
          <table:table-cell table:style-name="ce18" office:value-type="float" office:value="124.35">
            <text:p>124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35">
            <text:p>126,3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49">
            <text:p>122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49">
            <text:p>126,49</text:p>
          </table:table-cell>
          <table:table-cell table:style-name="ce18" office:value-type="float" office:value="124.09">
            <text:p>124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09">
            <text:p>130,09</text:p>
          </table:table-cell>
          <table:table-cell table:style-name="ce7" office:value-type="float" office:value="126.49">
            <text:p>126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39.48">
            <text:p>139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48">
            <text:p>145,48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1.01">
            <text:p>121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01">
            <text:p>129,01</text:p>
          </table:table-cell>
          <table:table-cell table:style-name="ce18" office:value-type="float" office:value="128.54">
            <text:p>128,5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54">
            <text:p>138,54</text:p>
          </table:table-cell>
          <table:table-cell table:style-name="ce7" office:value-type="float" office:value="129.01">
            <text:p>129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63">
            <text:p>140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63">
            <text:p>146,63</text:p>
          </table:table-cell>
          <table:table-cell table:style-name="ce18" office:value-type="float" office:value="125.49">
            <text:p>125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49">
            <text:p>129,4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22.56">
            <text:p>122,5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8.56">
            <text:p>178,56</text:p>
          </table:table-cell>
          <table:table-cell table:style-name="ce18" office:value-type="float" office:value="121.08">
            <text:p>121,0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5.08">
            <text:p>135,0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2.57">
            <text:p>132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57">
            <text:p>136,57</text:p>
          </table:table-cell>
          <table:table-cell table:style-name="ce18" office:value-type="float" office:value="128.91">
            <text:p>128,9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91">
            <text:p>138,91</text:p>
          </table:table-cell>
          <table:table-cell table:style-name="ce7" office:value-type="float" office:value="136.57">
            <text:p>136,5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72">
            <text:p>141,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72">
            <text:p>151,72</text:p>
          </table:table-cell>
          <table:table-cell table:style-name="ce18" office:value-type="float" office:value="134.84">
            <text:p>134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84">
            <text:p>136,8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43.31">
            <text:p>143,3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9.31">
            <text:p>159,31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9.65">
            <text:p>139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65">
            <text:p>143,6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3">
            <text:p>154,3</text:p>
          </table:table-cell>
          <table:table-cell table:style-name="ce18" office:value-type="float" office:value="140.05">
            <text:p>140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05">
            <text:p>146,0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9.84">
            <text:p>139,8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1.84">
            <text:p>151,84</text:p>
          </table:table-cell>
          <table:table-cell table:style-name="ce18" office:value-type="float" office:value="139.63">
            <text:p>139,6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7.63">
            <text:p>147,6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8.81">
            <text:p>138,8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0.81">
            <text:p>150,81</text:p>
          </table:table-cell>
          <table:table-cell table:style-name="ce18" office:value-type="float" office:value="152.48">
            <text:p>152,4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48">
            <text:p>162,48</text:p>
          </table:table-cell>
          <table:table-cell table:style-name="ce7" office:value-type="float" office:value="150.81">
            <text:p>150,8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77">
            <text:p>141,7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7.77">
            <text:p>197,77</text:p>
          </table:table-cell>
          <table:table-cell table:style-name="ce18" office:value-type="float" office:value="138.52">
            <text:p>138,52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54.52">
            <text:p>154,5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6.03">
            <text:p>146,0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6.03">
            <text:p>156,0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04">
            <text:p>9004</text:p>
          </table:table-cell>
          <table:table-cell table:style-name="ce21" office:value-type="string">
            <text:p>ZEMANOVÁ Jana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07">
            <text:p>148,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07">
            <text:p>156,07</text:p>
          </table:table-cell>
          <table:table-cell table:style-name="ce18" office:value-type="float" office:value="160.86">
            <text:p>160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8.86">
            <text:p>168,86</text:p>
          </table:table-cell>
          <table:table-cell table:style-name="ce7" office:value-type="float" office:value="156.07">
            <text:p>156,0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7.66">
            <text:p>147,6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65.66">
            <text:p>165,66</text:p>
          </table:table-cell>
          <table:table-cell table:style-name="ce18" office:value-type="float" office:value="153.84">
            <text:p>153,8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5.84">
            <text:p>215,84</text:p>
          </table:table-cell>
          <table:table-cell table:style-name="ce7" office:value-type="float" office:value="165.66">
            <text:p>165,6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2.92">
            <text:p>152,9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6.92">
            <text:p>166,92</text:p>
          </table:table-cell>
          <table:table-cell table:style-name="ce18" office:value-type="float" office:value="163.71">
            <text:p>163,7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7.71">
            <text:p>177,71</text:p>
          </table:table-cell>
          <table:table-cell table:style-name="ce7" office:value-type="float" office:value="166.92">
            <text:p>166,9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1.36">
            <text:p>171,3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7.36">
            <text:p>187,36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68.9">
            <text:p>168,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2.82">
            <text:p>162,8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2.82">
            <text:p>172,82</text:p>
          </table:table-cell>
          <table:table-cell table:style-name="ce18" office:value-type="float" office:value="161.84">
            <text:p>161,8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1.84">
            <text:p>171,8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74.58">
            <text:p>174,5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2.58">
            <text:p>232,58</text:p>
          </table:table-cell>
          <table:table-cell table:style-name="ce18" office:value-type="float" office:value="160.08">
            <text:p>160,0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2.08">
            <text:p>172,0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0.57">
            <text:p>160,5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2.57">
            <text:p>172,5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2.38">
            <text:p>162,3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4.38">
            <text:p>174,38</text:p>
          </table:table-cell>
          <table:table-cell table:style-name="ce18" office:value-type="float" office:value="161.78">
            <text:p>161,7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3.78">
            <text:p>173,7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0.95">
            <text:p>170,9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0.95">
            <text:p>180,9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8.78">
            <text:p>168,7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4.78">
            <text:p>184,78</text:p>
          </table:table-cell>
          <table:table-cell table:style-name="ce18" office:value-type="float" office:value="173.45">
            <text:p>173,4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91.45">
            <text:p>191,45</text:p>
          </table:table-cell>
          <table:table-cell table:style-name="ce7" office:value-type="float" office:value="184.78">
            <text:p>184,7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8.48">
            <text:p>188,4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92.48">
            <text:p>292,48</text:p>
          </table:table-cell>
          <table:table-cell table:style-name="ce18" office:value-type="float" office:value="174.51">
            <text:p>174,5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6.51">
            <text:p>186,5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7.5">
            <text:p>177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7.5">
            <text:p>187,5</text:p>
          </table:table-cell>
          <table:table-cell table:style-name="ce18" office:value-type="float" office:value="248.94">
            <text:p>248,94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270.94">
            <text:p>270,94</text:p>
          </table:table-cell>
          <table:table-cell table:style-name="ce7" office:value-type="float" office:value="187.5">
            <text:p>187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6.21">
            <text:p>186,2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6.21">
            <text:p>196,21</text:p>
          </table:table-cell>
          <table:table-cell table:style-name="ce18" office:value-type="float" office:value="170.86">
            <text:p>170,86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88.86">
            <text:p>188,8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96.34">
            <text:p>196,3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4.34">
            <text:p>254,34</text:p>
          </table:table-cell>
          <table:table-cell table:style-name="ce18" office:value-type="float" office:value="180.01">
            <text:p>180,0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2.01">
            <text:p>192,0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5.92">
            <text:p>145,9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5.92">
            <text:p>255,92</text:p>
          </table:table-cell>
          <table:table-cell table:style-name="ce18" office:value-type="float" office:value="187.52">
            <text:p>187,5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3.52">
            <text:p>193,5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7.06">
            <text:p>177,0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95.06">
            <text:p>195,06</text:p>
          </table:table-cell>
          <table:table-cell table:style-name="ce18" office:value-type="float" office:value="200.65">
            <text:p>200,6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4.65">
            <text:p>214,65</text:p>
          </table:table-cell>
          <table:table-cell table:style-name="ce7" office:value-type="float" office:value="195.06">
            <text:p>195,0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1.8">
            <text:p>181,8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01.8">
            <text:p>201,8</text:p>
          </table:table-cell>
          <table:table-cell table:style-name="ce18" office:value-type="float" office:value="276.34">
            <text:p>276,34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96.34">
            <text:p>296,34</text:p>
          </table:table-cell>
          <table:table-cell table:style-name="ce7" office:value-type="float" office:value="201.8">
            <text:p>201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91.7">
            <text:p>191,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7.7">
            <text:p>207,7</text:p>
          </table:table-cell>
          <table:table-cell table:style-name="ce18" office:value-type="float" office:value="205.01">
            <text:p>205,01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23.01">
            <text:p>223,01</text:p>
          </table:table-cell>
          <table:table-cell table:style-name="ce7" office:value-type="float" office:value="207.7">
            <text:p>207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56.2">
            <text:p>256,2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322.2">
            <text:p>322,2</text:p>
          </table:table-cell>
          <table:table-cell table:style-name="ce18" office:value-type="float" office:value="195.87">
            <text:p>195,8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07.87">
            <text:p>207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16.86">
            <text:p>216,8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34.86">
            <text:p>234,86</text:p>
          </table:table-cell>
          <table:table-cell table:style-name="ce18" office:value-type="float" office:value="182.49">
            <text:p>182,49</text:p>
          </table:table-cell>
          <table:table-cell table:style-name="ce18" office:value-type="float" office:value="78">
            <text:p>78</text:p>
          </table:table-cell>
          <table:table-cell table:style-name="ce7" office:value-type="float" office:value="260.49">
            <text:p>260,49</text:p>
          </table:table-cell>
          <table:table-cell table:style-name="ce7" office:value-type="float" office:value="234.86">
            <text:p>234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96.41">
            <text:p>296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302.41">
            <text:p>302,41</text:p>
          </table:table-cell>
          <table:table-cell table:style-name="ce18" office:value-type="float" office:value="240.9">
            <text:p>240,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54.9">
            <text:p>25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64.69">
            <text:p>264,69</text:p>
          </table:table-cell>
          <table:table-cell table:style-name="ce18" office:value-type="float" office:value="206">
            <text:p>206</text:p>
          </table:table-cell>
          <table:table-cell table:number-columns-repeated="2" table:style-name="ce7" office:value-type="float" office:value="470.69">
            <text:p>470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039">
            <text:p>121039</text:p>
          </table:table-cell>
          <table:table-cell table:style-name="ce21" office:value-type="string">
            <text:p>ROUS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94">
            <text:p>96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94">
            <text:p>98,94</text:p>
          </table:table-cell>
          <table:table-cell table:style-name="ce18" office:value-type="float" office:value="96.79">
            <text:p>96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79">
            <text:p>100,79</text:p>
          </table:table-cell>
          <table:table-cell table:style-name="ce7" office:value-type="float" office:value="98.94">
            <text:p>98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9.89">
            <text:p>99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9">
            <text:p>101,89</text:p>
          </table:table-cell>
          <table:table-cell table:style-name="ce18" office:value-type="float" office:value="104.16">
            <text:p>104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16">
            <text:p>110,16</text:p>
          </table:table-cell>
          <table:table-cell table:style-name="ce7" office:value-type="float" office:value="101.89">
            <text:p>101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3.59">
            <text:p>103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9">
            <text:p>103,5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3.59">
            <text:p>103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28">
            <text:p>97,2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9.28">
            <text:p>149,28</text:p>
          </table:table-cell>
          <table:table-cell table:style-name="ce18" office:value-type="float" office:value="99.71">
            <text:p>99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71">
            <text:p>103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103.24">
            <text:p>103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24">
            <text:p>107,24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78">
            <text:p>103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8">
            <text:p>105,78</text:p>
          </table:table-cell>
          <table:table-cell table:style-name="ce18" office:value-type="float" office:value="104.07">
            <text:p>104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07">
            <text:p>108,07</text:p>
          </table:table-cell>
          <table:table-cell table:style-name="ce7" office:value-type="float" office:value="105.78">
            <text:p>105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05.92">
            <text:p>105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92">
            <text:p>105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13">
            <text:p>110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13">
            <text:p>116,13</text:p>
          </table:table-cell>
          <table:table-cell table:style-name="ce18" office:value-type="float" office:value="107.08">
            <text:p>107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08">
            <text:p>107,0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73">
            <text:p>101,7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1.73">
            <text:p>111,73</text:p>
          </table:table-cell>
          <table:table-cell table:style-name="ce18" office:value-type="float" office:value="103.13">
            <text:p>103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13">
            <text:p>107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5.52">
            <text:p>105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52">
            <text:p>109,52</text:p>
          </table:table-cell>
          <table:table-cell table:style-name="ce18" office:value-type="float" office:value="107.84">
            <text:p>107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84">
            <text:p>111,84</text:p>
          </table:table-cell>
          <table:table-cell table:style-name="ce7" office:value-type="float" office:value="109.52">
            <text:p>109,5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2.81">
            <text:p>112,8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81">
            <text:p>168,81</text:p>
          </table:table-cell>
          <table:table-cell table:style-name="ce18" office:value-type="float" office:value="109.77">
            <text:p>109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77">
            <text:p>111,7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42">
            <text:p>127,4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3.42">
            <text:p>143,42</text:p>
          </table:table-cell>
          <table:table-cell table:style-name="ce18" office:value-type="float" office:value="108.49">
            <text:p>108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49">
            <text:p>112,4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/>
          <table:table-cell table:style-name="ce18" office:value-type="float" office:value="115">
            <text:p>115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MUTTON Zack</text:p>
          </table:table-cell>
          <table:table-cell table:style-name="ce18" office:value-type="float" office:value="2000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NZL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6.63">
            <text:p>106,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63">
            <text:p>112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5.7">
            <text:p>165,7</text:p>
          </table:table-cell>
          <table:table-cell table:style-name="ce18" office:value-type="float" office:value="108.73">
            <text:p>108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73">
            <text:p>112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6.97">
            <text:p>106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97">
            <text:p>112,97</text:p>
          </table:table-cell>
          <table:table-cell table:style-name="ce18" office:value-type="float" office:value="114.81">
            <text:p>114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81">
            <text:p>120,81</text:p>
          </table:table-cell>
          <table:table-cell table:style-name="ce7" office:value-type="float" office:value="112.97">
            <text:p>112,9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12">
            <text:p>112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2">
            <text:p>114,12</text:p>
          </table:table-cell>
          <table:table-cell table:style-name="ce18" office:value-type="float" office:value="111.43">
            <text:p>111,4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3.43">
            <text:p>123,43</text:p>
          </table:table-cell>
          <table:table-cell table:style-name="ce7" office:value-type="float" office:value="114.12">
            <text:p>114,1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13">
            <text:p>106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13">
            <text:p>114,13</text:p>
          </table:table-cell>
          <table:table-cell table:style-name="ce18" office:value-type="float" office:value="109.07">
            <text:p>109,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07">
            <text:p>117,07</text:p>
          </table:table-cell>
          <table:table-cell table:style-name="ce7" office:value-type="float" office:value="114.13">
            <text:p>114,1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6.02">
            <text:p>106,02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18.02">
            <text:p>218,02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2">
            <text:p>114,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5.68">
            <text:p>105,6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7.68">
            <text:p>117,68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3">
            <text:p>11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27">
            <text:p>114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27">
            <text:p>118,27</text:p>
          </table:table-cell>
          <table:table-cell table:style-name="ce18" office:value-type="float" office:value="112.36">
            <text:p>112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36">
            <text:p>114,3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26">
            <text:p>9026</text:p>
          </table:table-cell>
          <table:table-cell table:style-name="ce21" office:value-type="string">
            <text:p>RAŠ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37">
            <text:p>115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37">
            <text:p>119,37</text:p>
          </table:table-cell>
          <table:table-cell table:style-name="ce18" office:value-type="float" office:value="112.56">
            <text:p>112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56">
            <text:p>114,5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1.82">
            <text:p>111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82">
            <text:p>119,82</text:p>
          </table:table-cell>
          <table:table-cell table:style-name="ce18" office:value-type="float" office:value="110.95">
            <text:p>110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95">
            <text:p>114,9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1.71">
            <text:p>111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71">
            <text:p>115,71</text:p>
          </table:table-cell>
          <table:table-cell table:style-name="ce18" office:value-type="float" office:value="113.46">
            <text:p>113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46">
            <text:p>115,4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75">
            <text:p>111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75">
            <text:p>115,75</text:p>
          </table:table-cell>
          <table:table-cell table:style-name="ce18" office:value-type="float" office:value="131.91">
            <text:p>131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91">
            <text:p>137,91</text:p>
          </table:table-cell>
          <table:table-cell table:style-name="ce7" office:value-type="float" office:value="115.75">
            <text:p>115,7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4.04">
            <text:p>114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04">
            <text:p>116,04</text:p>
          </table:table-cell>
          <table:table-cell table:style-name="ce18" office:value-type="float" office:value="120.32">
            <text:p>120,3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32">
            <text:p>176,32</text:p>
          </table:table-cell>
          <table:table-cell table:style-name="ce7" office:value-type="float" office:value="116.04">
            <text:p>116,0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12.19">
            <text:p>112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19">
            <text:p>116,1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5.64">
            <text:p>115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64">
            <text:p>121,64</text:p>
          </table:table-cell>
          <table:table-cell table:style-name="ce18" office:value-type="float" office:value="110.22">
            <text:p>110,2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22">
            <text:p>116,2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68">
            <text:p>108,6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0.68">
            <text:p>160,68</text:p>
          </table:table-cell>
          <table:table-cell table:style-name="ce18" office:value-type="float" office:value="107.37">
            <text:p>107,3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7.37">
            <text:p>117,3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6.25">
            <text:p>116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5">
            <text:p>118,25</text:p>
          </table:table-cell>
          <table:table-cell table:style-name="ce18" office:value-type="float" office:value="113.47">
            <text:p>113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47">
            <text:p>117,4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6.56">
            <text:p>116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56">
            <text:p>118,5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3029">
            <text:p>43029</text:p>
          </table:table-cell>
          <table:table-cell table:style-name="ce21" office:value-type="string">
            <text:p>ŠEDIVÝ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4.84">
            <text:p>114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4">
            <text:p>118,84</text:p>
          </table:table-cell>
          <table:table-cell table:style-name="ce18" office:value-type="float" office:value="122.51">
            <text:p>122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51">
            <text:p>126,51</text:p>
          </table:table-cell>
          <table:table-cell table:style-name="ce7" office:value-type="float" office:value="118.84">
            <text:p>118,8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08">
            <text:p>109,0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08">
            <text:p>119,08</text:p>
          </table:table-cell>
          <table:table-cell table:style-name="ce18" office:value-type="float" office:value="123.27">
            <text:p>123,2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27">
            <text:p>133,27</text:p>
          </table:table-cell>
          <table:table-cell table:style-name="ce7" office:value-type="float" office:value="119.08">
            <text:p>119,0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17.39">
            <text:p>117,3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3.39">
            <text:p>133,39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06">
            <text:p>118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06">
            <text:p>122,06</text:p>
          </table:table-cell>
          <table:table-cell table:style-name="ce18" office:value-type="float" office:value="120.27">
            <text:p>120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27">
            <text:p>122,27</text:p>
          </table:table-cell>
          <table:table-cell table:style-name="ce7" office:value-type="float" office:value="122.06">
            <text:p>122,0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2035">
            <text:p>12035</text:p>
          </table:table-cell>
          <table:table-cell table:style-name="ce21" office:value-type="string">
            <text:p>MACÁŠEK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26.69">
            <text:p>126,6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0.69">
            <text:p>180,69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14">
            <text:p>123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14">
            <text:p>125,14</text:p>
          </table:table-cell>
          <table:table-cell table:style-name="ce18" office:value-type="float" office:value="118.93">
            <text:p>118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93">
            <text:p>122,9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3.78">
            <text:p>123,78</text:p>
          </table:table-cell>
          <table:table-cell table:style-name="ce18" office:value-type="float" office:value="120">
            <text:p>120</text:p>
          </table:table-cell>
          <table:table-cell table:style-name="ce7" office:value-type="float" office:value="243.78">
            <text:p>243,78</text:p>
          </table:table-cell>
          <table:table-cell table:style-name="ce18" office:value-type="float" office:value="111.01">
            <text:p>111,0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3.01">
            <text:p>123,0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41">
            <text:p>117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41">
            <text:p>125,41</text:p>
          </table:table-cell>
          <table:table-cell table:style-name="ce18" office:value-type="float" office:value="115.34">
            <text:p>115,3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3.34">
            <text:p>123,3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06">
            <text:p>118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06">
            <text:p>124,06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2">
            <text:p>125,2</text:p>
          </table:table-cell>
          <table:table-cell table:style-name="ce7" office:value-type="float" office:value="124.06">
            <text:p>124,0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35">
            <text:p>121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35">
            <text:p>125,35</text:p>
          </table:table-cell>
          <table:table-cell table:style-name="ce18" office:value-type="float" office:value="131.24">
            <text:p>131,2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5.24">
            <text:p>145,24</text:p>
          </table:table-cell>
          <table:table-cell table:style-name="ce7" office:value-type="float" office:value="125.35">
            <text:p>125,3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9.23">
            <text:p>119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23">
            <text:p>127,23</text:p>
          </table:table-cell>
          <table:table-cell table:style-name="ce18" office:value-type="float" office:value="122.54">
            <text:p>122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54">
            <text:p>126,5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22.77">
            <text:p>122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77">
            <text:p>126,7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6.77">
            <text:p>126,7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7.05">
            <text:p>117,0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05">
            <text:p>127,05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127.05">
            <text:p>127,0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9043">
            <text:p>9043</text:p>
          </table:table-cell>
          <table:table-cell table:style-name="ce21" office:value-type="string">
            <text:p>MEDŘICKÝ Ludvík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25">
            <text:p>125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5">
            <text:p>127,25</text:p>
          </table:table-cell>
          <table:table-cell table:style-name="ce18" office:value-type="float" office:value="123.77">
            <text:p>123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77">
            <text:p>127,77</text:p>
          </table:table-cell>
          <table:table-cell table:style-name="ce7" office:value-type="float" office:value="127.25">
            <text:p>127,2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88.3">
            <text:p>188,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2.3">
            <text:p>202,3</text:p>
          </table:table-cell>
          <table:table-cell table:style-name="ce18" office:value-type="float" office:value="121.56">
            <text:p>121,5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56">
            <text:p>127,5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74">
            <text:p>123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74">
            <text:p>131,74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2">
            <text:p>12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05">
            <text:p>152,0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4.05">
            <text:p>214,05</text:p>
          </table:table-cell>
          <table:table-cell table:style-name="ce18" office:value-type="float" office:value="122.98">
            <text:p>122,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98">
            <text:p>128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37">
            <text:p>129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37">
            <text:p>131,37</text:p>
          </table:table-cell>
          <table:table-cell table:style-name="ce18" office:value-type="float" office:value="125.51">
            <text:p>125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51">
            <text:p>129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4.23">
            <text:p>124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23">
            <text:p>130,23</text:p>
          </table:table-cell>
          <table:table-cell table:style-name="ce18" office:value-type="float" office:value="120.01">
            <text:p>120,0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2.01">
            <text:p>172,01</text:p>
          </table:table-cell>
          <table:table-cell table:style-name="ce7" office:value-type="float" office:value="130.23">
            <text:p>130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8.43">
            <text:p>138,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43">
            <text:p>146,43</text:p>
          </table:table-cell>
          <table:table-cell table:style-name="ce18" office:value-type="float" office:value="128.31">
            <text:p>128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31">
            <text:p>132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32">
            <text:p>122,3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32">
            <text:p>132,32</text:p>
          </table:table-cell>
          <table:table-cell table:style-name="ce18" office:value-type="float" office:value="126.88">
            <text:p>126,8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2.88">
            <text:p>142,88</text:p>
          </table:table-cell>
          <table:table-cell table:style-name="ce7" office:value-type="float" office:value="132.32">
            <text:p>132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67">
            <text:p>131,6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1.67">
            <text:p>191,67</text:p>
          </table:table-cell>
          <table:table-cell table:style-name="ce18" office:value-type="float" office:value="121.14">
            <text:p>121,1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3.14">
            <text:p>133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57">
            <text:p>125,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57">
            <text:p>135,57</text:p>
          </table:table-cell>
          <table:table-cell table:style-name="ce18" office:value-type="float" office:value="133.08">
            <text:p>133,0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5.08">
            <text:p>195,08</text:p>
          </table:table-cell>
          <table:table-cell table:style-name="ce7" office:value-type="float" office:value="135.57">
            <text:p>135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78">
            <text:p>133,78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51.78">
            <text:p>151,78</text:p>
          </table:table-cell>
          <table:table-cell table:style-name="ce18" office:value-type="float" office:value="129.59">
            <text:p>129,5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59">
            <text:p>135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66">
            <text:p>131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66">
            <text:p>135,66</text:p>
          </table:table-cell>
          <table:table-cell table:style-name="ce18" office:value-type="float" office:value="134.26">
            <text:p>134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26">
            <text:p>142,26</text:p>
          </table:table-cell>
          <table:table-cell table:style-name="ce7" office:value-type="float" office:value="135.66">
            <text:p>135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7.78">
            <text:p>127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78">
            <text:p>135,78</text:p>
          </table:table-cell>
          <table:table-cell table:style-name="ce18" office:value-type="float" office:value="132.42">
            <text:p>132,4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42">
            <text:p>142,42</text:p>
          </table:table-cell>
          <table:table-cell table:style-name="ce7" office:value-type="float" office:value="135.78">
            <text:p>135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9.85">
            <text:p>129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85">
            <text:p>135,85</text:p>
          </table:table-cell>
          <table:table-cell table:style-name="ce18" office:value-type="float" office:value="133.03">
            <text:p>133,0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03">
            <text:p>143,03</text:p>
          </table:table-cell>
          <table:table-cell table:style-name="ce7" office:value-type="float" office:value="135.85">
            <text:p>135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12">
            <text:p>133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12">
            <text:p>141,12</text:p>
          </table:table-cell>
          <table:table-cell table:style-name="ce18" office:value-type="float" office:value="127.86">
            <text:p>127,8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5.86">
            <text:p>135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2.71">
            <text:p>132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71">
            <text:p>136,71</text:p>
          </table:table-cell>
          <table:table-cell table:style-name="ce18" office:value-type="float" office:value="138.45">
            <text:p>138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45">
            <text:p>146,45</text:p>
          </table:table-cell>
          <table:table-cell table:style-name="ce7" office:value-type="float" office:value="136.71">
            <text:p>136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09">
            <text:p>135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09">
            <text:p>141,09</text:p>
          </table:table-cell>
          <table:table-cell table:style-name="ce18" office:value-type="float" office:value="126.73">
            <text:p>126,7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6.73">
            <text:p>136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96">
            <text:p>126,9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96">
            <text:p>136,96</text:p>
          </table:table-cell>
          <table:table-cell table:style-name="ce18" office:value-type="float" office:value="132.88">
            <text:p>132,8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6.88">
            <text:p>146,88</text:p>
          </table:table-cell>
          <table:table-cell table:style-name="ce7" office:value-type="float" office:value="136.96">
            <text:p>136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22">
            <text:p>135,2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1.22">
            <text:p>151,22</text:p>
          </table:table-cell>
          <table:table-cell table:style-name="ce18" office:value-type="float" office:value="128.31">
            <text:p>128,3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8.31">
            <text:p>138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22">
            <text:p>131,2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3.22">
            <text:p>143,22</text:p>
          </table:table-cell>
          <table:table-cell table:style-name="ce18" office:value-type="float" office:value="126.61">
            <text:p>126,6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8.61">
            <text:p>138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168.5">
            <text:p>168,5</text:p>
          </table:table-cell>
          <table:table-cell table:style-name="ce7" office:value-type="float" office:value="139.2">
            <text:p>13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8.17">
            <text:p>128,1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4.17">
            <text:p>184,17</text:p>
          </table:table-cell>
          <table:table-cell table:style-name="ce18" office:value-type="float" office:value="133.39">
            <text:p>133,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39">
            <text:p>139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7.63">
            <text:p>137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63">
            <text:p>145,63</text:p>
          </table:table-cell>
          <table:table-cell table:style-name="ce18" office:value-type="float" office:value="134.03">
            <text:p>134,0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03">
            <text:p>140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7.81">
            <text:p>137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81">
            <text:p>141,81</text:p>
          </table:table-cell>
          <table:table-cell table:style-name="ce18" office:value-type="float" office:value="137.68">
            <text:p>137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68">
            <text:p>141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2.2">
            <text:p>14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29">
            <text:p>130,2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2.29">
            <text:p>142,29</text:p>
          </table:table-cell>
          <table:table-cell table:style-name="ce18" office:value-type="float" office:value="141.74">
            <text:p>141,7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74">
            <text:p>151,74</text:p>
          </table:table-cell>
          <table:table-cell table:style-name="ce7" office:value-type="float" office:value="142.29">
            <text:p>142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8.37">
            <text:p>128,3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2.37">
            <text:p>142,37</text:p>
          </table:table-cell>
          <table:table-cell table:style-name="ce18" office:value-type="float" office:value="126.42">
            <text:p>126,4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2.42">
            <text:p>182,42</text:p>
          </table:table-cell>
          <table:table-cell table:style-name="ce7" office:value-type="float" office:value="142.37">
            <text:p>142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0.44">
            <text:p>130,44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8.44">
            <text:p>148,44</text:p>
          </table:table-cell>
          <table:table-cell table:style-name="ce18" office:value-type="float" office:value="132.65">
            <text:p>132,6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2.65">
            <text:p>142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161.4">
            <text:p>161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5.4">
            <text:p>175,4</text:p>
          </table:table-cell>
          <table:table-cell table:style-name="ce7" office:value-type="float" office:value="142.8">
            <text:p>14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7.05">
            <text:p>137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05">
            <text:p>143,05</text:p>
          </table:table-cell>
          <table:table-cell table:style-name="ce18" office:value-type="float" office:value="145.38">
            <text:p>145,3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5.38">
            <text:p>205,38</text:p>
          </table:table-cell>
          <table:table-cell table:style-name="ce7" office:value-type="float" office:value="143.05">
            <text:p>143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4.02">
            <text:p>134,02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54.02">
            <text:p>154,02</text:p>
          </table:table-cell>
          <table:table-cell table:style-name="ce18" office:value-type="float" office:value="129.48">
            <text:p>129,4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3.48">
            <text:p>143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7.48">
            <text:p>127,4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3.48">
            <text:p>143,48</text:p>
          </table:table-cell>
          <table:table-cell table:style-name="ce18" office:value-type="float" office:value="141.05">
            <text:p>141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05">
            <text:p>147,05</text:p>
          </table:table-cell>
          <table:table-cell table:style-name="ce7" office:value-type="float" office:value="143.48">
            <text:p>143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45.8">
            <text:p>145,8</text:p>
          </table:table-cell>
          <table:table-cell table:style-name="ce18" office:value-type="float" office:value="125.66">
            <text:p>125,66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43.66">
            <text:p>143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4.07">
            <text:p>154,0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2.07">
            <text:p>262,07</text:p>
          </table:table-cell>
          <table:table-cell table:style-name="ce18" office:value-type="float" office:value="131.14">
            <text:p>131,14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47.14">
            <text:p>147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7.26">
            <text:p>137,2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26">
            <text:p>147,26</text:p>
          </table:table-cell>
          <table:table-cell table:style-name="ce18" office:value-type="float" office:value="137.74">
            <text:p>137,7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9.74">
            <text:p>199,74</text:p>
          </table:table-cell>
          <table:table-cell table:style-name="ce7" office:value-type="float" office:value="147.26">
            <text:p>147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9.35">
            <text:p>129,3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7.35">
            <text:p>187,35</text:p>
          </table:table-cell>
          <table:table-cell table:style-name="ce18" office:value-type="float" office:value="139.65">
            <text:p>139,6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7.65">
            <text:p>147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6.17">
            <text:p>146,1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17">
            <text:p>156,17</text:p>
          </table:table-cell>
          <table:table-cell table:style-name="ce18" office:value-type="float" office:value="138.13">
            <text:p>138,1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8.13">
            <text:p>148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6.74">
            <text:p>136,74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02.74">
            <text:p>202,74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8.2">
            <text:p>14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6.77">
            <text:p>136,7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2.77">
            <text:p>152,77</text:p>
          </table:table-cell>
          <table:table-cell table:style-name="ce18" office:value-type="float" office:value="132.65">
            <text:p>132,6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48.65">
            <text:p>148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9.72">
            <text:p>149,7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5.72">
            <text:p>165,72</text:p>
          </table:table-cell>
          <table:table-cell table:style-name="ce18" office:value-type="float" office:value="134.92">
            <text:p>134,9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8.92">
            <text:p>148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79">
            <text:p>140,7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79">
            <text:p>150,79</text:p>
          </table:table-cell>
          <table:table-cell table:style-name="ce18" office:value-type="float" office:value="144.19">
            <text:p>144,1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8.19">
            <text:p>158,19</text:p>
          </table:table-cell>
          <table:table-cell table:style-name="ce7" office:value-type="float" office:value="150.79">
            <text:p>150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0.01">
            <text:p>190,01</text:p>
          </table:table-cell>
          <table:table-cell table:style-name="ce18" office:value-type="float" office:value="30">
            <text:p>30</text:p>
          </table:table-cell>
          <table:table-cell table:style-name="ce7" office:value-type="float" office:value="220.01">
            <text:p>220,01</text:p>
          </table:table-cell>
          <table:table-cell table:style-name="ce18" office:value-type="float" office:value="142.69">
            <text:p>142,6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2.69">
            <text:p>152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9.05">
            <text:p>149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05">
            <text:p>153,05</text:p>
          </table:table-cell>
          <table:table-cell table:style-name="ce18" office:value-type="float" office:value="153.81">
            <text:p>153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81">
            <text:p>159,81</text:p>
          </table:table-cell>
          <table:table-cell table:style-name="ce7" office:value-type="float" office:value="153.05">
            <text:p>153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WALLISCH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92">
            <text:p>144,9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8.92">
            <text:p>208,92</text:p>
          </table:table-cell>
          <table:table-cell table:style-name="ce18" office:value-type="float" office:value="148.98">
            <text:p>148,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98">
            <text:p>154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04">
            <text:p>153,04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73.04">
            <text:p>173,04</text:p>
          </table:table-cell>
          <table:table-cell table:style-name="ce18" office:value-type="float" office:value="144.68">
            <text:p>144,6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8.68">
            <text:p>158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.76">
            <text:p>135,76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159.76">
            <text:p>159,76</text:p>
          </table:table-cell>
          <table:table-cell table:style-name="ce18" office:value-type="float" office:value="131.89">
            <text:p>131,8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95.89">
            <text:p>195,89</text:p>
          </table:table-cell>
          <table:table-cell table:style-name="ce7" office:value-type="float" office:value="159.76">
            <text:p>159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2027">
            <text:p>52027</text:p>
          </table:table-cell>
          <table:table-cell table:style-name="ce21" office:value-type="string">
            <text:p>NESNÍDAL Rad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5.86">
            <text:p>155,8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.86">
            <text:p>165,86</text:p>
          </table:table-cell>
          <table:table-cell table:style-name="ce18" office:value-type="float" office:value="146.66">
            <text:p>146,66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62.66">
            <text:p>162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81.66">
            <text:p>181,6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3.66">
            <text:p>193,66</text:p>
          </table:table-cell>
          <table:table-cell table:style-name="ce18" office:value-type="float" office:value="156.69">
            <text:p>156,6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2.69">
            <text:p>162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7.4">
            <text:p>167,4</text:p>
          </table:table-cell>
          <table:table-cell table:style-name="ce18" office:value-type="float" office:value="164.89">
            <text:p>164,8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8.89">
            <text:p>178,89</text:p>
          </table:table-cell>
          <table:table-cell table:style-name="ce7" office:value-type="float" office:value="167.4">
            <text:p>16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1.84">
            <text:p>161,8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5.84">
            <text:p>175,84</text:p>
          </table:table-cell>
          <table:table-cell table:style-name="ce18" office:value-type="float" office:value="161.05">
            <text:p>161,0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3.05">
            <text:p>173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7.93">
            <text:p>157,9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1.93">
            <text:p>221,93</text:p>
          </table:table-cell>
          <table:table-cell table:style-name="ce18" office:value-type="float" office:value="164.6">
            <text:p>164,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4.6">
            <text:p>17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5.39">
            <text:p>165,39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33.39">
            <text:p>233,39</text:p>
          </table:table-cell>
          <table:table-cell table:style-name="ce18" office:value-type="float" office:value="165.46">
            <text:p>165,4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5.46">
            <text:p>175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2.16">
            <text:p>172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16">
            <text:p>178,16</text:p>
          </table:table-cell>
          <table:table-cell table:style-name="ce18" office:value-type="float" office:value="202.14">
            <text:p>202,1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6.14">
            <text:p>216,14</text:p>
          </table:table-cell>
          <table:table-cell table:style-name="ce7" office:value-type="float" office:value="178.16">
            <text:p>178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1.41">
            <text:p>171,4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7.41">
            <text:p>187,41</text:p>
          </table:table-cell>
          <table:table-cell table:style-name="ce18" office:value-type="float" office:value="150.71">
            <text:p>150,71</text:p>
          </table:table-cell>
          <table:table-cell table:style-name="ce18" office:value-type="float" office:value="28">
            <text:p>28</text:p>
          </table:table-cell>
          <table:table-cell table:number-columns-repeated="2" table:style-name="ce7" office:value-type="float" office:value="178.71">
            <text:p>178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210.68">
            <text:p>210,6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24.68">
            <text:p>224,68</text:p>
          </table:table-cell>
          <table:table-cell table:style-name="ce18" office:value-type="float" office:value="168.75">
            <text:p>168,7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2.75">
            <text:p>182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4.02">
            <text:p>184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02">
            <text:p>190,02</text:p>
          </table:table-cell>
          <table:table-cell table:style-name="ce18" office:value-type="float" office:value="178.67">
            <text:p>178,6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4.67">
            <text:p>184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3.05">
            <text:p>123,05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187.05">
            <text:p>187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88.59">
            <text:p>188,59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210.59">
            <text:p>210,59</text:p>
          </table:table-cell>
          <table:table-cell table:style-name="ce18" office:value-type="float" office:value="173.72">
            <text:p>173,72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93.72">
            <text:p>193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07">
            <text:p>130,0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94.07">
            <text:p>194,07</text:p>
          </table:table-cell>
          <table:table-cell table:style-name="ce18" office:value-type="float" office:value="121.28">
            <text:p>121,28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79.28">
            <text:p>279,28</text:p>
          </table:table-cell>
          <table:table-cell table:style-name="ce7" office:value-type="float" office:value="194.07">
            <text:p>194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96.31">
            <text:p>196,3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12.31">
            <text:p>212,31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11.2">
            <text:p>21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21.67">
            <text:p>221,6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35.67">
            <text:p>235,67</text:p>
          </table:table-cell>
          <table:table-cell table:style-name="ce18" office:value-type="float" office:value="215.73">
            <text:p>215,73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33.73">
            <text:p>233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3.52">
            <text:p>183,5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47.52">
            <text:p>247,52</text:p>
          </table:table-cell>
          <table:table-cell table:style-name="ce18" office:value-type="float" office:value="178.63">
            <text:p>178,63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88.63">
            <text:p>388,63</text:p>
          </table:table-cell>
          <table:table-cell table:style-name="ce7" office:value-type="float" office:value="247.52">
            <text:p>247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246.26">
            <text:p>246,26</text:p>
          </table:table-cell>
          <table:table-cell table:style-name="ce18" office:value-type="float" office:value="76">
            <text:p>76</text:p>
          </table:table-cell>
          <table:table-cell table:style-name="ce7" office:value-type="float" office:value="322.26">
            <text:p>322,2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22.26">
            <text:p>322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222.99">
            <text:p>222,99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86.99">
            <text:p>386,99</text:p>
          </table:table-cell>
          <table:table-cell table:style-name="ce18" office:value-type="float" office:value="240.83">
            <text:p>240,83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454.83">
            <text:p>454,83</text:p>
          </table:table-cell>
          <table:table-cell table:style-name="ce7" office:value-type="float" office:value="386.99">
            <text:p>386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51.72">
            <text:p>251,72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413.72">
            <text:p>413,7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13.72">
            <text:p>413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7.51">
            <text:p>137,51</text:p>
          </table:table-cell>
          <table:table-cell table:style-name="ce18" office:value-type="float" office:value="408">
            <text:p>408</text:p>
          </table:table-cell>
          <table:table-cell table:style-name="ce7" office:value-type="float" office:value="545.51">
            <text:p>545,5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45.51">
            <text:p>545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58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9</text:span></text:p>
        <text:p><text:span text:style-name="MT1">2. Národní kontrolní závod ve Veltrusech</text:span></text:p>
        <text:p><text:span text:style-name="MT1">USD Veltrusy</text:span></text:p>
      </style:header>
      <style:header-left style:display="false"/>
      <style:footer>
        <style:region-left>
          <text:p>publikováno: <text:time>07:17:45</text:time> / <text:date style:data-style-name="N2" text:date-value="2017-05-29">29.05.2017</text:date></text:p>
        </style:region-left>
        <style:region-center>
          <text:p>pořadatel: TJ Kralupy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29.05.2017</text:date>, <text:time>07:17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5-29T07:17:06.93</meta:creation-date>
    <dc:date>2017-05-29T07:17:20.20</dc:date>
    <dc:creator>Hana </dc:creator>
    <meta:editing-duration>PT34S</meta:editing-duration>
    <meta:editing-cycles>1</meta:editing-cycles>
    <meta:generator>OpenOffice/4.1.2$Win32 OpenOffice.org_project/412m3$Build-9782</meta:generator>
    <meta:document-statistic meta:table-count="6" meta:cell-count="3963" meta:object-count="0"/>
  </office:meta>
</office:document-meta>
</file>