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y v Hanušovicích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Hanušovice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VS Litovel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Tomáš Kutý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uděk Role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6.03.17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7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2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6.03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41.4S">
            <text:p>14:41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4012">
            <text:p>24012</text:p>
          </table:table-cell>
          <table:table-cell table:style-name="ce21" office:value-type="string">
            <text:p>HALEŠ Antoní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48.7S">
            <text:p>14:48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6061">
            <text:p>116061</text:p>
          </table:table-cell>
          <table:table-cell table:style-name="ce21" office:value-type="string">
            <text:p>ŠMOLDAS Micha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5M08.3S">
            <text:p>15:08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09.3S">
            <text:p>15:09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48.2S">
            <text:p>15:48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57.7S">
            <text:p>15:57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34.5S">
            <text:p>16:34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02.6S">
            <text:p>17:02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4006">
            <text:p>24006</text:p>
          </table:table-cell>
          <table:table-cell table:style-name="ce21" office:value-type="string">
            <text:p>KLÍMA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7M11.5S">
            <text:p>17:11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9014">
            <text:p>129014</text:p>
          </table:table-cell>
          <table:table-cell table:style-name="ce21" office:value-type="string">
            <text:p>WALTER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7M12.2S">
            <text:p>17:12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7M31.9S">
            <text:p>17:31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85004">
            <text:p>185004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17M45.5S">
            <text:p>17:45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33002">
            <text:p>133002</text:p>
          </table:table-cell>
          <table:table-cell table:style-name="ce21" office:value-type="string">
            <text:p>BŘEČKA Jan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7M49.6S">
            <text:p>17:49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18M05.1S">
            <text:p>18:05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8M41S">
            <text:p>18:41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2001">
            <text:p>112001</text:p>
          </table:table-cell>
          <table:table-cell table:style-name="ce21" office:value-type="string">
            <text:p>KONEČNÝ Daniel</text:p>
          </table:table-cell>
          <table:table-cell table:style-name="ce18" office:value-type="string">
            <text:p>199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5016">
            <text:p>105016</text:p>
          </table:table-cell>
          <table:table-cell table:style-name="ce21" office:value-type="string">
            <text:p>MATULA Zdeněk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esla B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6.03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03.4S">
            <text:p>14:03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6082">
            <text:p>116082</text:p>
          </table:table-cell>
          <table:table-cell table:style-name="ce21" office:value-type="string">
            <text:p>DIMOVOVÁ Barbo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4M38.3S">
            <text:p>14:38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39.4S">
            <text:p>14:39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49.1S">
            <text:p>14:49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091">
            <text:p>119091</text:p>
          </table:table-cell>
          <table:table-cell table:style-name="ce21" office:value-type="string">
            <text:p>KNEBLOVÁ Pavla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26.3S">
            <text:p>15:26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6072">
            <text:p>116072</text:p>
          </table:table-cell>
          <table:table-cell table:style-name="ce21" office:value-type="string">
            <text:p>ČAPÁKOVÁ Elišk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5M42.3S">
            <text:p>15:42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6M11.9S">
            <text:p>16:11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6M16.3S">
            <text:p>16:16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6M47.6S">
            <text:p>16:47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48.2S">
            <text:p>16:48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51.5S">
            <text:p>16:51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02.3S">
            <text:p>18:02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03.6S">
            <text:p>18:03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05.3S">
            <text:p>18:05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6080">
            <text:p>116080</text:p>
          </table:table-cell>
          <table:table-cell table:style-name="ce21" office:value-type="string">
            <text:p>VAŇKOVÁ Michaela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8M07.3S">
            <text:p>18:07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25.7S">
            <text:p>19:25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33.8S">
            <text:p>19:33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48.2S">
            <text:p>19:48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0M25.6S">
            <text:p>20:25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1M57.4S">
            <text:p>21:57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03011">
            <text:p>103011</text:p>
          </table:table-cell>
          <table:table-cell table:style-name="ce21" office:value-type="string">
            <text:p>PROCHÁZKOVÁ Pavl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4063">
            <text:p>24063</text:p>
          </table:table-cell>
          <table:table-cell table:style-name="ce21" office:value-type="string">
            <text:p>MAŠÍNOVÁ Marie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6.03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103047 108045</text:p>
          </table:table-cell>
          <table:table-cell table:style-name="ce21" office:value-type="string">
            <text:p>RYGEL Marek <text:s text:c="13"/><text:line-break/>VESELÝ Petr <text:s text:c="13"/></text:p>
          </table:table-cell>
          <table:table-cell table:style-name="ce18" office:value-type="string">
            <text:p>1989 <text:line-break/>197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text:line-break/>VSDK</text:p>
          </table:table-cell>
          <table:table-cell table:style-name="ce18" table:number-columns-repeated="2"/>
          <table:table-cell table:style-name="ce25" office:value-type="time" office:time-value="PT00H13M59.3S">
            <text:p>13:59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24012 24043</text:p>
          </table:table-cell>
          <table:table-cell table:style-name="ce21" office:value-type="string">
            <text:p>HALEŠ Antonín <text:s text:c="11"/><text:line-break/>NOVÁK Martin <text:s text:c="12"/></text:p>
          </table:table-cell>
          <table:table-cell table:style-name="ce18" office:value-type="string">
            <text:p>1992 <text:line-break/>1991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11.6S">
            <text:p>14:11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116061 116049</text:p>
          </table:table-cell>
          <table:table-cell table:style-name="ce21" office:value-type="string">
            <text:p>ŠMOLDAS Michal <text:s text:c="10"/><text:line-break/>ŠOTOLA Karel <text:s text:c="12"/></text:p>
          </table:table-cell>
          <table:table-cell table:style-name="ce18" office:value-type="string">
            <text:p>1998 <text:line-break/>199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4M39.3S">
            <text:p>14:39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57059 119020</text:p>
          </table:table-cell>
          <table:table-cell table:style-name="ce21" office:value-type="string">
            <text:p>UNCAJTÍK Lukáš <text:s text:c="10"/><text:line-break/>LISICKÝ David <text:s text:c="11"/></text:p>
          </table:table-cell>
          <table:table-cell table:style-name="ce18" office:value-type="string">
            <text:p>1984 <text:line-break/>1981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Pardub.<text:line-break/>Olomouc</text:p>
          </table:table-cell>
          <table:table-cell table:style-name="ce18" table:number-columns-repeated="2"/>
          <table:table-cell table:style-name="ce25" office:value-type="time" office:time-value="PT00H14M43S">
            <text:p>14:43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string">
            <text:p>132020 132022</text:p>
          </table:table-cell>
          <table:table-cell table:style-name="ce21" office:value-type="string">
            <text:p>HENDRYCH Tomáš <text:s text:c="10"/><text:line-break/>NACHTIGAL Richard <text:s text:c="7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5M28.1S">
            <text:p>15:28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9">
            <text:p>29</text:p>
          </table:table-cell>
          <table:table-cell table:style-name="ce18" office:value-type="string">
            <text:p>64033 64010</text:p>
          </table:table-cell>
          <table:table-cell table:style-name="ce21" office:value-type="string">
            <text:p>ŠILAR Jakub <text:s text:c="13"/><text:line-break/>KREJZA Filip <text:s text:c="12"/></text:p>
          </table:table-cell>
          <table:table-cell table:style-name="ce18" office:value-type="string">
            <text:p>1987 <text:line-break/>1989 </text:p>
          </table:table-cell>
          <table:table-cell table:style-name="ce18"/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57S">
            <text:p>16:57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string">
            <text:p>132004 132005</text:p>
          </table:table-cell>
          <table:table-cell table:style-name="ce21" office:value-type="string">
            <text:p>ŠVÉDA Daniel <text:s text:c="12"/><text:line-break/>SMILEK Jiří <text:s text:c="13"/></text:p>
          </table:table-cell>
          <table:table-cell table:style-name="ce18" office:value-type="string">
            <text:p>2002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7M23.9S">
            <text:p>17:23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103034 116009</text:p>
          </table:table-cell>
          <table:table-cell table:style-name="ce21" office:value-type="string">
            <text:p>REŽŇÁK Ladislav <text:s text:c="9"/><text:line-break/>HOŘÍNEK Jaroslav <text:s text:c="8"/></text:p>
          </table:table-cell>
          <table:table-cell table:style-name="ce18" office:value-type="string">
            <text:p>1966 <text:line-break/>1963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K Brno<text:line-break/>Litovel</text:p>
          </table:table-cell>
          <table:table-cell table:style-name="ce18" table:number-columns-repeated="2"/>
          <table:table-cell table:style-name="ce25" office:value-type="time" office:time-value="PT00H17M29.5S">
            <text:p>17:29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string">
            <text:p>119154 119173</text:p>
          </table:table-cell>
          <table:table-cell table:style-name="ce21" office:value-type="string">
            <text:p>MRÁKA Jan <text:s text:c="15"/><text:line-break/>KOSÍK D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02.9S">
            <text:p>19:02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57071 64021</text:p>
          </table:table-cell>
          <table:table-cell table:style-name="ce21" office:value-type="string">
            <text:p>ROLENC Ondřej <text:s text:c="11"/><text:line-break/>SUCHÁNEK Daniel <text:s text:c="9"/></text:p>
          </table:table-cell>
          <table:table-cell table:style-name="ce18" office:value-type="string">
            <text:p>1991 <text:line-break/>1993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Pardub.<text:line-break/>Vys.Mýt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3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4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6.03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2007">
            <text:p>12007</text:p>
          </table:table-cell>
          <table:table-cell table:style-name="ce21" office:value-type="string">
            <text:p>MRŮZEK Kami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3M13.8S">
            <text:p>13:13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7">
            <text:p>10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2016">
            <text:p>12016</text:p>
          </table:table-cell>
          <table:table-cell table:style-name="ce21" office:value-type="string">
            <text:p>KRČ Lad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4M00.1S">
            <text:p>14:00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9">
            <text:p>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49018">
            <text:p>49018</text:p>
          </table:table-cell>
          <table:table-cell table:style-name="ce21" office:value-type="string">
            <text:p>KYZLÍK Mil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time" office:time-value="PT00H14M03.1S">
            <text:p>14:03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1">
            <text:p>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4M15S">
            <text:p>14:15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23.6S">
            <text:p>14:23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4M34.2S">
            <text:p>14:34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57.4S">
            <text:p>14:57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5M16.5S">
            <text:p>15:16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30.4S">
            <text:p>15:30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32.9S">
            <text:p>15:32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5M47.9S">
            <text:p>15:47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02.1S">
            <text:p>16:02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11.6S">
            <text:p>16:11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6M21.8S">
            <text:p>16:21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64003">
            <text:p>64003</text:p>
          </table:table-cell>
          <table:table-cell table:style-name="ce21" office:value-type="string">
            <text:p>HRNČÍŘ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34.5S">
            <text:p>16:34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39.8S">
            <text:p>16:39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28.7S">
            <text:p>17:28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YBNAR Vojtěch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31.2S">
            <text:p>18:31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Á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32.5S">
            <text:p>18:32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8M33.9S">
            <text:p>18:33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38.9S">
            <text:p>18:38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8M50.5S">
            <text:p>18:50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8M59.6S">
            <text:p>18:59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06.8S">
            <text:p>19:06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9M16S">
            <text:p>19:16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22S">
            <text:p>19:22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30.8S">
            <text:p>19:30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9M47.1S">
            <text:p>19:47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50.9S">
            <text:p>19:50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0M25.6S">
            <text:p>20:25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8M30.5S">
            <text:p>28:30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16098">
            <text:p>116098</text:p>
          </table:table-cell>
          <table:table-cell table:style-name="ce21" office:value-type="string">
            <text:p>GEPRT David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12016">
            <text:p>112016</text:p>
          </table:table-cell>
          <table:table-cell table:style-name="ce21" office:value-type="string">
            <text:p>HRŮZA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2045">
            <text:p>112045</text:p>
          </table:table-cell>
          <table:table-cell table:style-name="ce21" office:value-type="string">
            <text:p>PLACHÝ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150">
            <text:p>119150</text:p>
          </table:table-cell>
          <table:table-cell table:style-name="ce21" office:value-type="string">
            <text:p>HÁLA Richard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SQ-R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9002">
            <text:p>119002</text:p>
          </table:table-cell>
          <table:table-cell table:style-name="ce21" office:value-type="string">
            <text:p>NEUBERT Adam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SQ-R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03">
            <text:p>1103</text:p>
          </table:table-cell>
          <table:table-cell table:style-name="ce21" office:value-type="string">
            <text:p>ZIERIS Maty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string">
            <text:p>DSQ-R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9140">
            <text:p>119140</text:p>
          </table:table-cell>
          <table:table-cell table:style-name="ce21" office:value-type="string">
            <text:p>HRIC Filip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3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6.03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6M33.3S">
            <text:p>16:33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6M49.7S">
            <text:p>16:49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8M15.9S">
            <text:p>18:15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8M26.5S">
            <text:p>18:26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8M30.9S">
            <text:p>18:30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6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7</text:span></text:p>
        <text:p><text:span text:style-name="MT1">Sjezdy v Hanušovicích</text:span></text:p>
        <text:p><text:span text:style-name="MT1">Hanušovice</text:span></text:p>
      </style:header>
      <style:header-left style:display="false"/>
      <style:footer>
        <style:region-left>
          <text:p>publikováno: <text:time>14:31:12</text:time> / <text:date style:data-style-name="N2" text:date-value="2017-03-28">28.03.2017</text:date></text:p>
        </style:region-left>
        <style:region-center>
          <text:p>pořadatel: TJVS Litovel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28.03.2017</text:date>, <text:time>14:31:1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7-03-28T14:30:55.56</meta:creation-date>
    <dc:date>2017-03-28T14:31:12.91</dc:date>
    <dc:creator>Hana Kneblová</dc:creator>
    <meta:editing-duration>PT36S</meta:editing-duration>
    <meta:editing-cycles>1</meta:editing-cycles>
    <meta:document-statistic meta:table-count="6" meta:cell-count="1049" meta:object-count="0"/>
    <meta:generator>OpenOffice/4.1.1$Win32 OpenOffice.org_project/411m6$Build-9775</meta:generator>
  </office:meta>
</office:document-meta>
</file>