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oměříž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ách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6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3">
            <text:p>7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2">
            <text:p>119,02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4">
            <text:p>116,3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3">
            <text:p>1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32">
            <text:p>129,32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1">
            <text:p>117,3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9">
            <text:p>1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4">
            <text:p>123,64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8">
            <text:p>118,3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5">
            <text:p>1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3">
            <text:p>118,5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1">
            <text:p>119,41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2">
            <text:p>118,7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7">
            <text:p>1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8">
            <text:p>120,1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3">
            <text:p>1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5">
            <text:p>122,65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7">
            <text:p>126,77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5">
            <text:p>1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6">
            <text:p>121,36</text:p>
          </table:table-cell>
          <table:table-cell table:style-name="ce18" office:value-type="float" office:value="113.44">
            <text:p>113,4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44">
            <text:p>163,44</text:p>
          </table:table-cell>
          <table:table-cell table:style-name="ce7" office:value-type="float" office:value="121.36">
            <text:p>121,3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7">
            <text:p>124,87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5">
            <text:p>128,95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3">
            <text:p>122,3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3">
            <text:p>1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4">
            <text:p>135,94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1">
            <text:p>123,7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12">
            <text:p>12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2">
            <text:p>124,12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8">
            <text:p>133,68</text:p>
          </table:table-cell>
          <table:table-cell table:style-name="ce7" office:value-type="float" office:value="124.12">
            <text:p>124,1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41">
            <text:p>134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1">
            <text:p>136,41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4">
            <text:p>124,6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1">
            <text:p>124,81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69">
            <text:p>175,69</text:p>
          </table:table-cell>
          <table:table-cell table:style-name="ce7" office:value-type="float" office:value="124.81">
            <text:p>124,8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2">
            <text:p>125,72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03">
            <text:p>174,03</text:p>
          </table:table-cell>
          <table:table-cell table:style-name="ce7" office:value-type="float" office:value="125.72">
            <text:p>125,7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2">
            <text:p>126,52</text:p>
          </table:table-cell>
          <table:table-cell table:style-name="ce18" office:value-type="float" office:value="124.87">
            <text:p>124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87">
            <text:p>134,87</text:p>
          </table:table-cell>
          <table:table-cell table:style-name="ce7" office:value-type="float" office:value="126.52">
            <text:p>126,5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3">
            <text:p>133,93</text:p>
          </table:table-cell>
          <table:table-cell table:style-name="ce18" office:value-type="float" office:value="127.35">
            <text:p>127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5">
            <text:p>127,3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8">
            <text:p>128,78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9">
            <text:p>128,29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93">
            <text:p>127,9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3">
            <text:p>128,53</text:p>
          </table:table-cell>
          <table:table-cell table:style-name="ce18" office:value-type="float" office:value="133.43">
            <text:p>133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43">
            <text:p>139,43</text:p>
          </table:table-cell>
          <table:table-cell table:style-name="ce7" office:value-type="float" office:value="128.53">
            <text:p>128,5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3">
            <text:p>129,5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4">
            <text:p>135,44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2">
            <text:p>131,12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01">
            <text:p>131,0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19">
            <text:p>135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9">
            <text:p>137,19</text:p>
          </table:table-cell>
          <table:table-cell table:style-name="ce18" office:value-type="float" office:value="132.43">
            <text:p>13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3">
            <text:p>132,4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49">
            <text:p>134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9">
            <text:p>138,49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7">
            <text:p>132,9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97">
            <text:p>143,97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11">
            <text:p>133,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27">
            <text:p>129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7">
            <text:p>133,27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33.27">
            <text:p>133,2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7">
            <text:p>131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7">
            <text:p>135,17</text:p>
          </table:table-cell>
          <table:table-cell table:style-name="ce18" office:value-type="float" office:value="141.59">
            <text:p>141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9">
            <text:p>143,59</text:p>
          </table:table-cell>
          <table:table-cell table:style-name="ce7" office:value-type="float" office:value="135.17">
            <text:p>135,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99">
            <text:p>149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9">
            <text:p>149,99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36">
            <text:p>13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6">
            <text:p>136,36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2">
            <text:p>140,22</text:p>
          </table:table-cell>
          <table:table-cell table:style-name="ce7" office:value-type="float" office:value="136.36">
            <text:p>136,3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45">
            <text:p>134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5">
            <text:p>140,45</text:p>
          </table:table-cell>
          <table:table-cell table:style-name="ce18" office:value-type="float" office:value="132.47">
            <text:p>132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47">
            <text:p>136,4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78">
            <text:p>130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78">
            <text:p>138,78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76">
            <text:p>136,7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32">
            <text:p>142,32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2">
            <text:p>137,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57">
            <text:p>142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57">
            <text:p>152,57</text:p>
          </table:table-cell>
          <table:table-cell table:style-name="ce18" office:value-type="float" office:value="135.16">
            <text:p>135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6">
            <text:p>137,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8">
            <text:p>140,68</text:p>
          </table:table-cell>
          <table:table-cell table:style-name="ce18" office:value-type="float" office:value="135.57">
            <text:p>135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7">
            <text:p>137,57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9.18">
            <text:p>139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8">
            <text:p>139,18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8.33">
            <text:p>13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3">
            <text:p>142,33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34">
            <text:p>139,34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74">
            <text:p>139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4">
            <text:p>139,74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5">
            <text:p>156,5</text:p>
          </table:table-cell>
          <table:table-cell table:style-name="ce7" office:value-type="float" office:value="139.74">
            <text:p>139,74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42">
            <text:p>13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2">
            <text:p>140,42</text:p>
          </table:table-cell>
          <table:table-cell table:style-name="ce18" office:value-type="float" office:value="137.16">
            <text:p>137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16">
            <text:p>187,16</text:p>
          </table:table-cell>
          <table:table-cell table:style-name="ce7" office:value-type="float" office:value="140.42">
            <text:p>140,42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99">
            <text:p>135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9">
            <text:p>141,99</text:p>
          </table:table-cell>
          <table:table-cell table:style-name="ce18" office:value-type="float" office:value="138.57">
            <text:p>138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57">
            <text:p>140,57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39.99">
            <text:p>139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99">
            <text:p>141,99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55">
            <text:p>149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5">
            <text:p>149,55</text:p>
          </table:table-cell>
          <table:table-cell table:style-name="ce18" office:value-type="float" office:value="140.54">
            <text:p>140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54">
            <text:p>142,54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77">
            <text:p>140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77">
            <text:p>146,77</text:p>
          </table:table-cell>
          <table:table-cell table:style-name="ce18" office:value-type="float" office:value="142.58">
            <text:p>142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58">
            <text:p>142,58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16">
            <text:p>148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6">
            <text:p>148,16</text:p>
          </table:table-cell>
          <table:table-cell table:style-name="ce18" office:value-type="float" office:value="143.48">
            <text:p>143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8">
            <text:p>143,48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76">
            <text:p>143,76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2.82">
            <text:p>142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2">
            <text:p>148,82</text:p>
          </table:table-cell>
          <table:table-cell table:style-name="ce18" office:value-type="float" office:value="141.84">
            <text:p>141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4">
            <text:p>143,84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3">
            <text:p>158,3</text:p>
          </table:table-cell>
          <table:table-cell table:style-name="ce7" office:value-type="float" office:value="144.3">
            <text:p>144,3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42.83">
            <text:p>142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83">
            <text:p>144,83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29">
            <text:p>144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29">
            <text:p>148,29</text:p>
          </table:table-cell>
          <table:table-cell table:style-name="ce18" office:value-type="float" office:value="143.03">
            <text:p>143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03">
            <text:p>145,03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38">
            <text:p>143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8">
            <text:p>145,38</text:p>
          </table:table-cell>
          <table:table-cell table:style-name="ce18" office:value-type="float" office:value="155.24">
            <text:p>155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1.24">
            <text:p>211,24</text:p>
          </table:table-cell>
          <table:table-cell table:style-name="ce7" office:value-type="float" office:value="145.38">
            <text:p>145,38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0.27">
            <text:p>160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27">
            <text:p>170,27</text:p>
          </table:table-cell>
          <table:table-cell table:style-name="ce18" office:value-type="float" office:value="144.01">
            <text:p>144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01">
            <text:p>146,01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44.03">
            <text:p>14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03">
            <text:p>146,03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42">
            <text:p>146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2">
            <text:p>146,42</text:p>
          </table:table-cell>
          <table:table-cell table:style-name="ce18" office:value-type="float" office:value="145.21">
            <text:p>145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1">
            <text:p>151,21</text:p>
          </table:table-cell>
          <table:table-cell table:style-name="ce7" office:value-type="float" office:value="146.42">
            <text:p>146,42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8">
            <text:p>148,78</text:p>
          </table:table-cell>
          <table:table-cell table:style-name="ce18" office:value-type="float" office:value="140.71">
            <text:p>140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71">
            <text:p>146,71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1.36">
            <text:p>151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36">
            <text:p>161,36</text:p>
          </table:table-cell>
          <table:table-cell table:style-name="ce18" office:value-type="float" office:value="141.39">
            <text:p>141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39">
            <text:p>147,39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53.62">
            <text:p>15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62">
            <text:p>155,62</text:p>
          </table:table-cell>
          <table:table-cell table:style-name="ce7" office:value-type="float" office:value="148.7">
            <text:p>148,7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17">
            <text:p>146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17">
            <text:p>152,17</text:p>
          </table:table-cell>
          <table:table-cell table:style-name="ce18" office:value-type="float" office:value="145.14">
            <text:p>145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14">
            <text:p>149,14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7.19">
            <text:p>14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9">
            <text:p>149,19</text:p>
          </table:table-cell>
          <table:table-cell table:style-name="ce18" office:value-type="float" office:value="144.11">
            <text:p>144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11">
            <text:p>152,11</text:p>
          </table:table-cell>
          <table:table-cell table:style-name="ce7" office:value-type="float" office:value="149.19">
            <text:p>149,19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7.66">
            <text:p>157,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66">
            <text:p>215,66</text:p>
          </table:table-cell>
          <table:table-cell table:style-name="ce18" office:value-type="float" office:value="139.64">
            <text:p>139,6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64">
            <text:p>149,64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99">
            <text:p>149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99">
            <text:p>151,99</text:p>
          </table:table-cell>
          <table:table-cell table:style-name="ce18" office:value-type="float" office:value="148.62">
            <text:p>14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2">
            <text:p>152,62</text:p>
          </table:table-cell>
          <table:table-cell table:style-name="ce7" office:value-type="float" office:value="151.99">
            <text:p>151,99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84">
            <text:p>148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84">
            <text:p>152,84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152.84">
            <text:p>152,84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1.13">
            <text:p>15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13">
            <text:p>153,13</text:p>
          </table:table-cell>
          <table:table-cell table:style-name="ce18" office:value-type="float" office:value="150.31">
            <text:p>150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31">
            <text:p>156,31</text:p>
          </table:table-cell>
          <table:table-cell table:style-name="ce7" office:value-type="float" office:value="153.13">
            <text:p>153,13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68">
            <text:p>154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68">
            <text:p>160,68</text:p>
          </table:table-cell>
          <table:table-cell table:style-name="ce18" office:value-type="float" office:value="150.18">
            <text:p>150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18">
            <text:p>154,18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33">
            <text:p>15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33">
            <text:p>159,33</text:p>
          </table:table-cell>
          <table:table-cell table:style-name="ce18" office:value-type="float" office:value="150.43">
            <text:p>150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43">
            <text:p>154,4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94.12">
            <text:p>19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8.12">
            <text:p>198,12</text:p>
          </table:table-cell>
          <table:table-cell table:style-name="ce18" office:value-type="float" office:value="154.62">
            <text:p>154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62">
            <text:p>154,62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67">
            <text:p>152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67">
            <text:p>154,67</text:p>
          </table:table-cell>
          <table:table-cell table:style-name="ce18" office:value-type="float" office:value="151.13">
            <text:p>151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13">
            <text:p>161,13</text:p>
          </table:table-cell>
          <table:table-cell table:style-name="ce7" office:value-type="float" office:value="154.67">
            <text:p>154,67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64">
            <text:p>149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64">
            <text:p>157,64</text:p>
          </table:table-cell>
          <table:table-cell table:style-name="ce18" office:value-type="float" office:value="152.82">
            <text:p>152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82">
            <text:p>154,82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1.14">
            <text:p>15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14">
            <text:p>155,14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21">
            <text:p>153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21">
            <text:p>155,21</text:p>
          </table:table-cell>
          <table:table-cell table:style-name="ce18" office:value-type="float" office:value="156.24">
            <text:p>156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24">
            <text:p>160,24</text:p>
          </table:table-cell>
          <table:table-cell table:style-name="ce7" office:value-type="float" office:value="155.21">
            <text:p>155,21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15">
            <text:p>15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15">
            <text:p>156,15</text:p>
          </table:table-cell>
          <table:table-cell table:style-name="ce18" office:value-type="float" office:value="155.39">
            <text:p>155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39">
            <text:p>159,39</text:p>
          </table:table-cell>
          <table:table-cell table:style-name="ce7" office:value-type="float" office:value="156.15">
            <text:p>156,15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05">
            <text:p>165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05">
            <text:p>165,05</text:p>
          </table:table-cell>
          <table:table-cell table:style-name="ce18" office:value-type="float" office:value="154.67">
            <text:p>154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67">
            <text:p>156,67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03">
            <text:p>155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3">
            <text:p>159,03</text:p>
          </table:table-cell>
          <table:table-cell table:style-name="ce18" office:value-type="float" office:value="153.74">
            <text:p>153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74">
            <text:p>157,74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04">
            <text:p>15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04">
            <text:p>158,04</text:p>
          </table:table-cell>
          <table:table-cell table:style-name="ce18" office:value-type="float" office:value="154.47">
            <text:p>154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47">
            <text:p>160,47</text:p>
          </table:table-cell>
          <table:table-cell table:style-name="ce7" office:value-type="float" office:value="158.04">
            <text:p>158,04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7.45">
            <text:p>177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45">
            <text:p>183,45</text:p>
          </table:table-cell>
          <table:table-cell table:style-name="ce18" office:value-type="float" office:value="152.11">
            <text:p>152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11">
            <text:p>158,11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5.01">
            <text:p>15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1">
            <text:p>159,01</text:p>
          </table:table-cell>
          <table:table-cell table:style-name="ce18" office:value-type="float" office:value="159.64">
            <text:p>15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64">
            <text:p>161,64</text:p>
          </table:table-cell>
          <table:table-cell table:style-name="ce7" office:value-type="float" office:value="159.01">
            <text:p>159,0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17">
            <text:p>152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17">
            <text:p>160,17</text:p>
          </table:table-cell>
          <table:table-cell table:style-name="ce18" office:value-type="float" office:value="164.06">
            <text:p>164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06">
            <text:p>176,06</text:p>
          </table:table-cell>
          <table:table-cell table:style-name="ce7" office:value-type="float" office:value="160.17">
            <text:p>160,17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12">
            <text:p>163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12">
            <text:p>169,12</text:p>
          </table:table-cell>
          <table:table-cell table:style-name="ce18" office:value-type="float" office:value="159.11">
            <text:p>159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11">
            <text:p>161,1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5.24">
            <text:p>17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24">
            <text:p>177,24</text:p>
          </table:table-cell>
          <table:table-cell table:style-name="ce18" office:value-type="float" office:value="153.66">
            <text:p>153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66">
            <text:p>161,66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23">
            <text:p>161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23">
            <text:p>163,23</text:p>
          </table:table-cell>
          <table:table-cell table:style-name="ce18" office:value-type="float" office:value="169.56">
            <text:p>16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56">
            <text:p>173,56</text:p>
          </table:table-cell>
          <table:table-cell table:style-name="ce7" office:value-type="float" office:value="163.23">
            <text:p>163,23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78">
            <text:p>159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78">
            <text:p>165,78</text:p>
          </table:table-cell>
          <table:table-cell table:style-name="ce18" office:value-type="float" office:value="162.49">
            <text:p>162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49">
            <text:p>164,4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95">
            <text:p>165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95">
            <text:p>169,95</text:p>
          </table:table-cell>
          <table:table-cell table:style-name="ce18" office:value-type="float" office:value="164.66">
            <text:p>164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66">
            <text:p>166,66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1.21">
            <text:p>161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21">
            <text:p>167,21</text:p>
          </table:table-cell>
          <table:table-cell table:style-name="ce18" office:value-type="float" office:value="161.34">
            <text:p>161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34">
            <text:p>169,34</text:p>
          </table:table-cell>
          <table:table-cell table:style-name="ce7" office:value-type="float" office:value="167.21">
            <text:p>167,2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52">
            <text:p>16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52">
            <text:p>167,52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2">
            <text:p>203,2</text:p>
          </table:table-cell>
          <table:table-cell table:style-name="ce7" office:value-type="float" office:value="167.52">
            <text:p>167,52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83">
            <text:p>180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83">
            <text:p>188,83</text:p>
          </table:table-cell>
          <table:table-cell table:style-name="ce18" office:value-type="float" office:value="164.18">
            <text:p>164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18">
            <text:p>172,1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">
            <text:p>192</text:p>
          </table:table-cell>
          <table:table-cell table:style-name="ce18" office:value-type="float" office:value="162.24">
            <text:p>162,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2.24">
            <text:p>172,24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27">
            <text:p>169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27">
            <text:p>175,27</text:p>
          </table:table-cell>
          <table:table-cell table:style-name="ce18" office:value-type="float" office:value="180.42">
            <text:p>18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42">
            <text:p>184,42</text:p>
          </table:table-cell>
          <table:table-cell table:style-name="ce7" office:value-type="float" office:value="175.27">
            <text:p>175,27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9.32">
            <text:p>179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32">
            <text:p>185,32</text:p>
          </table:table-cell>
          <table:table-cell table:style-name="ce18" office:value-type="float" office:value="171.86">
            <text:p>171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86">
            <text:p>175,8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1.51">
            <text:p>161,5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7.51">
            <text:p>177,51</text:p>
          </table:table-cell>
          <table:table-cell table:style-name="ce18" office:value-type="float" office:value="165.74">
            <text:p>165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74">
            <text:p>177,74</text:p>
          </table:table-cell>
          <table:table-cell table:style-name="ce7" office:value-type="float" office:value="177.51">
            <text:p>177,5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90.14">
            <text:p>190,1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4.14">
            <text:p>254,14</text:p>
          </table:table-cell>
          <table:table-cell table:style-name="ce18" office:value-type="float" office:value="167.77">
            <text:p>167,7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7.77">
            <text:p>177,7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1.74">
            <text:p>181,7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7.74">
            <text:p>197,74</text:p>
          </table:table-cell>
          <table:table-cell table:style-name="ce18" office:value-type="float" office:value="172.72">
            <text:p>172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72">
            <text:p>180,7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4.79">
            <text:p>214,7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8.79">
            <text:p>228,79</text:p>
          </table:table-cell>
          <table:table-cell table:style-name="ce18" office:value-type="float" office:value="173.23">
            <text:p>173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23">
            <text:p>181,2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200.66">
            <text:p>200,6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08.66">
            <text:p>408,66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5.6">
            <text:p>185,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2.45">
            <text:p>18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45">
            <text:p>186,4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6.45">
            <text:p>186,4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81.6">
            <text:p>18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6">
            <text:p>187,6</text:p>
          </table:table-cell>
          <table:table-cell table:style-name="ce18" office:value-type="float" office:value="193.03">
            <text:p>193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03">
            <text:p>199,03</text:p>
          </table:table-cell>
          <table:table-cell table:style-name="ce7" office:value-type="float" office:value="187.6">
            <text:p>187,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1.78">
            <text:p>181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78">
            <text:p>191,78</text:p>
          </table:table-cell>
          <table:table-cell table:style-name="ce18" office:value-type="float" office:value="200.15">
            <text:p>200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8.15">
            <text:p>208,15</text:p>
          </table:table-cell>
          <table:table-cell table:style-name="ce7" office:value-type="float" office:value="191.78">
            <text:p>191,7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22.13">
            <text:p>222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8.13">
            <text:p>228,13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1.9">
            <text:p>19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MAZÁNEK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5.34">
            <text:p>185,3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1.34">
            <text:p>201,34</text:p>
          </table:table-cell>
          <table:table-cell table:style-name="ce18" office:value-type="float" office:value="248.29">
            <text:p>248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06.29">
            <text:p>306,29</text:p>
          </table:table-cell>
          <table:table-cell table:style-name="ce7" office:value-type="float" office:value="201.34">
            <text:p>201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03">
            <text:p>183,03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53.03">
            <text:p>253,03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2.6">
            <text:p>20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7">
            <text:p>227</text:p>
          </table:table-cell>
          <table:table-cell table:style-name="ce18" office:value-type="float" office:value="188.71">
            <text:p>188,7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8.71">
            <text:p>248,71</text:p>
          </table:table-cell>
          <table:table-cell table:style-name="ce7" office:value-type="float" office:value="227">
            <text:p>2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9.38">
            <text:p>219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9.38">
            <text:p>229,38</text:p>
          </table:table-cell>
          <table:table-cell table:style-name="ce18" office:value-type="float" office:value="204.86">
            <text:p>204,8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06.86">
            <text:p>306,86</text:p>
          </table:table-cell>
          <table:table-cell table:style-name="ce7" office:value-type="float" office:value="229.38">
            <text:p>229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48.64">
            <text:p>248,6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08.64">
            <text:p>308,64</text:p>
          </table:table-cell>
          <table:table-cell table:style-name="ce18" office:value-type="float" office:value="214.19">
            <text:p>214,1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30.19">
            <text:p>23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8.47">
            <text:p>178,4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6.47">
            <text:p>236,47</text:p>
          </table:table-cell>
          <table:table-cell table:style-name="ce18" office:value-type="float" office:value="767.17">
            <text:p>767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775.17">
            <text:p>775,17</text:p>
          </table:table-cell>
          <table:table-cell table:style-name="ce7" office:value-type="float" office:value="236.47">
            <text:p>236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77.76">
            <text:p>177,7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87.76">
            <text:p>387,76</text:p>
          </table:table-cell>
          <table:table-cell table:style-name="ce18" office:value-type="float" office:value="203.01">
            <text:p>203,0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65.01">
            <text:p>26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35.98">
            <text:p>235,9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37.98">
            <text:p>337,98</text:p>
          </table:table-cell>
          <table:table-cell table:style-name="ce18" office:value-type="float" office:value="233.88">
            <text:p>233,8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89.88">
            <text:p>289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5.81">
            <text:p>235,81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349.81">
            <text:p>34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10">
            <text:p>119210</text:p>
          </table:table-cell>
          <table:table-cell table:style-name="ce21" office:value-type="string">
            <text:p>TODOROV Olive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99">
            <text:p>173,9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77.99">
            <text:p>377,99</text:p>
          </table:table-cell>
          <table:table-cell table:style-name="ce18" office:value-type="float" office:value="199.21">
            <text:p>199,21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57.21">
            <text:p>357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25">
            <text:p>112025</text:p>
          </table:table-cell>
          <table:table-cell table:style-name="ce21" office:value-type="string">
            <text:p>SUM Bole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106">
            <text:p>116106</text:p>
          </table:table-cell>
          <table:table-cell table:style-name="ce21" office:value-type="string">
            <text:p>DVOŘÁK Brutus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24">
            <text:p>125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4">
            <text:p>125,24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8">
            <text:p>127,18</text:p>
          </table:table-cell>
          <table:table-cell table:style-name="ce7" office:value-type="float" office:value="125.24">
            <text:p>125,2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14">
            <text:p>185,14</text:p>
          </table:table-cell>
          <table:table-cell table:style-name="ce18" office:value-type="float" office:value="129.51">
            <text:p>129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1">
            <text:p>131,5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86">
            <text:p>138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6">
            <text:p>142,86</text:p>
          </table:table-cell>
          <table:table-cell table:style-name="ce18" office:value-type="float" office:value="130.83">
            <text:p>130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3">
            <text:p>134,8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1">
            <text:p>140,01</text:p>
          </table:table-cell>
          <table:table-cell table:style-name="ce18" office:value-type="float" office:value="133.15">
            <text:p>133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5">
            <text:p>135,1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2">
            <text:p>140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2">
            <text:p>140,52</text:p>
          </table:table-cell>
          <table:table-cell table:style-name="ce18" office:value-type="float" office:value="141.62">
            <text:p>14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2">
            <text:p>143,62</text:p>
          </table:table-cell>
          <table:table-cell table:style-name="ce7" office:value-type="float" office:value="140.52">
            <text:p>140,5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02">
            <text:p>149,02</text:p>
          </table:table-cell>
          <table:table-cell table:style-name="ce18" office:value-type="float" office:value="142.46">
            <text:p>142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46">
            <text:p>148,4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69">
            <text:p>16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69">
            <text:p>166,69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63">
            <text:p>151,6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65">
            <text:p>150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5">
            <text:p>156,65</text:p>
          </table:table-cell>
          <table:table-cell table:style-name="ce18" office:value-type="float" office:value="154.07">
            <text:p>154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07">
            <text:p>154,0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21">
            <text:p>17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21">
            <text:p>178,21</text:p>
          </table:table-cell>
          <table:table-cell table:style-name="ce18" office:value-type="float" office:value="156.86">
            <text:p>156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86">
            <text:p>162,8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77">
            <text:p>156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77">
            <text:p>164,77</text:p>
          </table:table-cell>
          <table:table-cell table:style-name="ce18" office:value-type="float" office:value="170.62">
            <text:p>17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62">
            <text:p>172,62</text:p>
          </table:table-cell>
          <table:table-cell table:style-name="ce7" office:value-type="float" office:value="164.77">
            <text:p>164,7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93">
            <text:p>161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93">
            <text:p>167,93</text:p>
          </table:table-cell>
          <table:table-cell table:style-name="ce18" office:value-type="float" office:value="159.98">
            <text:p>159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98">
            <text:p>169,98</text:p>
          </table:table-cell>
          <table:table-cell table:style-name="ce7" office:value-type="float" office:value="167.93">
            <text:p>167,9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5">
            <text:p>184,5</text:p>
          </table:table-cell>
          <table:table-cell table:style-name="ce18" office:value-type="float" office:value="168.19">
            <text:p>168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19">
            <text:p>170,1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0.64">
            <text:p>170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64">
            <text:p>178,64</text:p>
          </table:table-cell>
          <table:table-cell table:style-name="ce18" office:value-type="float" office:value="166.18">
            <text:p>166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18">
            <text:p>172,1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9.09">
            <text:p>199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7.09">
            <text:p>207,09</text:p>
          </table:table-cell>
          <table:table-cell table:style-name="ce18" office:value-type="float" office:value="170.36">
            <text:p>170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36">
            <text:p>174,3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0.63">
            <text:p>190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63">
            <text:p>194,63</text:p>
          </table:table-cell>
          <table:table-cell table:style-name="ce18" office:value-type="float" office:value="202.53">
            <text:p>20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4.53">
            <text:p>204,53</text:p>
          </table:table-cell>
          <table:table-cell table:style-name="ce7" office:value-type="float" office:value="194.63">
            <text:p>194,6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1.66">
            <text:p>181,6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5.66">
            <text:p>195,66</text:p>
          </table:table-cell>
          <table:table-cell table:style-name="ce18" office:value-type="float" office:value="195.13">
            <text:p>195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3.13">
            <text:p>203,13</text:p>
          </table:table-cell>
          <table:table-cell table:style-name="ce7" office:value-type="float" office:value="195.66">
            <text:p>195,6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59.8">
            <text:p>259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75.8">
            <text:p>275,8</text:p>
          </table:table-cell>
          <table:table-cell table:style-name="ce18" office:value-type="float" office:value="196.24">
            <text:p>196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2.24">
            <text:p>202,2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4.69">
            <text:p>21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4.69">
            <text:p>214,69</text:p>
          </table:table-cell>
          <table:table-cell table:style-name="ce18" office:value-type="float" office:value="238.11">
            <text:p>23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2.11">
            <text:p>242,11</text:p>
          </table:table-cell>
          <table:table-cell table:style-name="ce7" office:value-type="float" office:value="214.69">
            <text:p>214,6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15.55">
            <text:p>215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1.55">
            <text:p>221,55</text:p>
          </table:table-cell>
          <table:table-cell table:style-name="ce18" office:value-type="float" office:value="239.57">
            <text:p>23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41.57">
            <text:p>241,57</text:p>
          </table:table-cell>
          <table:table-cell table:style-name="ce7" office:value-type="float" office:value="221.55">
            <text:p>221,5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53.76">
            <text:p>253,7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17.76">
            <text:p>317,76</text:p>
          </table:table-cell>
          <table:table-cell table:style-name="ce18" office:value-type="float" office:value="227.35">
            <text:p>227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3.35">
            <text:p>233,3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60.95">
            <text:p>260,9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20.95">
            <text:p>320,95</text:p>
          </table:table-cell>
          <table:table-cell table:style-name="ce18" office:value-type="float" office:value="227.4">
            <text:p>227,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79.4">
            <text:p>279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480.9">
            <text:p>480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492.9">
            <text:p>492,9</text:p>
          </table:table-cell>
          <table:table-cell table:style-name="ce18" office:value-type="float" office:value="318.46">
            <text:p>318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326.46">
            <text:p>326,4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84.73">
            <text:p>384,7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448.73">
            <text:p>448,73</text:p>
          </table:table-cell>
          <table:table-cell table:style-name="ce18" office:value-type="float" office:value="416.57">
            <text:p>416,5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476.57">
            <text:p>476,57</text:p>
          </table:table-cell>
          <table:table-cell table:style-name="ce7" office:value-type="float" office:value="448.73">
            <text:p>448,7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61 1206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3.71">
            <text:p>153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71">
            <text:p>157,71</text:p>
          </table:table-cell>
          <table:table-cell table:style-name="ce18" office:value-type="float" office:value="156.15">
            <text:p>156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0.15">
            <text:p>210,15</text:p>
          </table:table-cell>
          <table:table-cell table:style-name="ce7" office:value-type="float" office:value="157.71">
            <text:p>157,7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60.75">
            <text:p>160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75">
            <text:p>166,7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59">
            <text:p>157,5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59">
            <text:p>169,59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5.3">
            <text:p>235,3</text:p>
          </table:table-cell>
          <table:table-cell table:style-name="ce7" office:value-type="float" office:value="169.59">
            <text:p>169,5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5.28">
            <text:p>175,2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9.28">
            <text:p>189,28</text:p>
          </table:table-cell>
          <table:table-cell table:style-name="ce18" office:value-type="float" office:value="166.21">
            <text:p>166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21">
            <text:p>170,2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3.06">
            <text:p>223,0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7.06">
            <text:p>237,06</text:p>
          </table:table-cell>
          <table:table-cell table:style-name="ce18" office:value-type="float" office:value="187.08">
            <text:p>187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1.08">
            <text:p>191,0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46 9140</text:p>
          </table:table-cell>
          <table:table-cell table:style-name="ce21" office:value-type="string">
            <text:p>JINEK Hugo <text:s text:c="14"/><text:line-break/>ČMEJREK Cyril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212.12">
            <text:p>212,1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2.12">
            <text:p>272,12</text:p>
          </table:table-cell>
          <table:table-cell table:style-name="ce18" office:value-type="float" office:value="186.12">
            <text:p>186,1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6.12">
            <text:p>196,1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27">
            <text:p>189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27">
            <text:p>197,27</text:p>
          </table:table-cell>
          <table:table-cell table:style-name="ce18" office:value-type="float" office:value="191.95">
            <text:p>191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.95">
            <text:p>197,95</text:p>
          </table:table-cell>
          <table:table-cell table:style-name="ce7" office:value-type="float" office:value="197.27">
            <text:p>197,2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26 11014</text:p>
          </table:table-cell>
          <table:table-cell table:style-name="ce21" office:value-type="string">
            <text:p>BÍZEK Marek <text:s text:c="13"/><text:line-break/>KUDRNA Josef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88.59">
            <text:p>188,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4.59">
            <text:p>204,59</text:p>
          </table:table-cell>
          <table:table-cell table:style-name="ce18" office:value-type="float" office:value="200.52">
            <text:p>200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6.52">
            <text:p>256,52</text:p>
          </table:table-cell>
          <table:table-cell table:style-name="ce7" office:value-type="float" office:value="204.59">
            <text:p>204,5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055 11043</text:p>
          </table:table-cell>
          <table:table-cell table:style-name="ce21" office:value-type="string">
            <text:p>ZACH Radovan <text:s text:c="12"/><text:line-break/>ŠTERCL Dominik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205.29">
            <text:p>205,2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3.29">
            <text:p>223,29</text:p>
          </table:table-cell>
          <table:table-cell table:style-name="ce18" office:value-type="float" office:value="209.05">
            <text:p>209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7.05">
            <text:p>217,0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87 57036</text:p>
          </table:table-cell>
          <table:table-cell table:style-name="ce21" office:value-type="string">
            <text:p>FENCL Jáchym <text:s text:c="12"/><text:line-break/>NĚMEC Radek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13.45">
            <text:p>213,4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67.45">
            <text:p>367,45</text:p>
          </table:table-cell>
          <table:table-cell table:style-name="ce18" office:value-type="float" office:value="212.61">
            <text:p>212,6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4.61">
            <text:p>224,6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30.65">
            <text:p>230,6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92.65">
            <text:p>292,65</text:p>
          </table:table-cell>
          <table:table-cell table:style-name="ce18" office:value-type="float" office:value="215.47">
            <text:p>215,4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7.47">
            <text:p>227,4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49 9144</text:p>
          </table:table-cell>
          <table:table-cell table:style-name="ce21" office:value-type="string">
            <text:p>PECHÁČ Jonáš <text:s text:c="12"/><text:line-break/>JAHODA Jakub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222.96">
            <text:p>222,9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8.96">
            <text:p>238,96</text:p>
          </table:table-cell>
          <table:table-cell table:style-name="ce18" office:value-type="float" office:value="217.72">
            <text:p>217,7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9.72">
            <text:p>229,7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247.8">
            <text:p>247,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67.8">
            <text:p>267,8</text:p>
          </table:table-cell>
          <table:table-cell table:style-name="ce18" office:value-type="float" office:value="226.11">
            <text:p>226,1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44.11">
            <text:p>244,1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97 119190</text:p>
          </table:table-cell>
          <table:table-cell table:style-name="ce21" office:value-type="string">
            <text:p>ŠTYBNAR Vojtěch <text:s text:c="9"/><text:line-break/>SVOBODA Ondřej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98.02">
            <text:p>298,0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66.02">
            <text:p>366,02</text:p>
          </table:table-cell>
          <table:table-cell table:style-name="ce18" office:value-type="float" office:value="240.78">
            <text:p>240,78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58.78">
            <text:p>258,7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59.55">
            <text:p>259,5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71.55">
            <text:p>371,55</text:p>
          </table:table-cell>
          <table:table-cell table:style-name="ce18" office:value-type="float" office:value="335.77">
            <text:p>335,7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347.77">
            <text:p>347,7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99">
            <text:p>163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99">
            <text:p>171,99</text:p>
          </table:table-cell>
          <table:table-cell table:style-name="ce18" office:value-type="float" office:value="147.01">
            <text:p>147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01">
            <text:p>14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73">
            <text:p>146,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73">
            <text:p>158,73</text:p>
          </table:table-cell>
          <table:table-cell table:style-name="ce18" office:value-type="float" office:value="150.74">
            <text:p>150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74">
            <text:p>152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12">
            <text:p>149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2">
            <text:p>153,12</text:p>
          </table:table-cell>
          <table:table-cell table:style-name="ce18" office:value-type="float" office:value="162.04">
            <text:p>162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04">
            <text:p>166,04</text:p>
          </table:table-cell>
          <table:table-cell table:style-name="ce7" office:value-type="float" office:value="153.12">
            <text:p>153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0.85">
            <text:p>16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85">
            <text:p>164,85</text:p>
          </table:table-cell>
          <table:table-cell table:style-name="ce18" office:value-type="float" office:value="151.41">
            <text:p>151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41">
            <text:p>15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2.64">
            <text:p>172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64">
            <text:p>180,64</text:p>
          </table:table-cell>
          <table:table-cell table:style-name="ce18" office:value-type="float" office:value="151.14">
            <text:p>151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14">
            <text:p>15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63">
            <text:p>15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63">
            <text:p>157,63</text:p>
          </table:table-cell>
          <table:table-cell table:style-name="ce18" office:value-type="float" office:value="153.38">
            <text:p>153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38">
            <text:p>15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34">
            <text:p>17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34">
            <text:p>175,34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0.75">
            <text:p>200,7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0.75">
            <text:p>310,75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7">
            <text:p>17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83">
            <text:p>178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83">
            <text:p>184,83</text:p>
          </table:table-cell>
          <table:table-cell table:style-name="ce18" office:value-type="float" office:value="174.74">
            <text:p>174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0.74">
            <text:p>180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0.2">
            <text:p>190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6.2">
            <text:p>246,2</text:p>
          </table:table-cell>
          <table:table-cell table:style-name="ce18" office:value-type="float" office:value="180.49">
            <text:p>180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2.49">
            <text:p>182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7.35">
            <text:p>187,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9.35">
            <text:p>199,35</text:p>
          </table:table-cell>
          <table:table-cell table:style-name="ce18" office:value-type="float" office:value="188.64">
            <text:p>188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6.64">
            <text:p>19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3.9">
            <text:p>193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9">
            <text:p>203,9</text:p>
          </table:table-cell>
          <table:table-cell table:style-name="ce18" office:value-type="float" office:value="199.44">
            <text:p>199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9.44">
            <text:p>19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8.86">
            <text:p>198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2.86">
            <text:p>202,86</text:p>
          </table:table-cell>
          <table:table-cell table:style-name="ce18" office:value-type="float" office:value="189.64">
            <text:p>189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3.64">
            <text:p>243,64</text:p>
          </table:table-cell>
          <table:table-cell table:style-name="ce7" office:value-type="float" office:value="202.86">
            <text:p>202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22.12">
            <text:p>222,1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40.12">
            <text:p>240,12</text:p>
          </table:table-cell>
          <table:table-cell table:style-name="ce18" office:value-type="float" office:value="205.1">
            <text:p>20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1.1">
            <text:p>21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8.06">
            <text:p>208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6.06">
            <text:p>216,06</text:p>
          </table:table-cell>
          <table:table-cell table:style-name="ce18" office:value-type="float" office:value="221.57">
            <text:p>221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1.57">
            <text:p>231,57</text:p>
          </table:table-cell>
          <table:table-cell table:style-name="ce7" office:value-type="float" office:value="216.06">
            <text:p>21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4.96">
            <text:p>214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0.96">
            <text:p>220,96</text:p>
          </table:table-cell>
          <table:table-cell table:style-name="ce18" office:value-type="float" office:value="249.06">
            <text:p>249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9.06">
            <text:p>259,06</text:p>
          </table:table-cell>
          <table:table-cell table:style-name="ce7" office:value-type="float" office:value="220.96">
            <text:p>220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4.23">
            <text:p>214,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6.23">
            <text:p>226,23</text:p>
          </table:table-cell>
          <table:table-cell table:style-name="ce18" office:value-type="float" office:value="206.45">
            <text:p>206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2.45">
            <text:p>262,45</text:p>
          </table:table-cell>
          <table:table-cell table:style-name="ce7" office:value-type="float" office:value="226.23">
            <text:p>226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2.87">
            <text:p>222,8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4.87">
            <text:p>234,87</text:p>
          </table:table-cell>
          <table:table-cell table:style-name="ce18" office:value-type="float" office:value="231.7">
            <text:p>231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93.7">
            <text:p>293,7</text:p>
          </table:table-cell>
          <table:table-cell table:style-name="ce7" office:value-type="float" office:value="234.87">
            <text:p>234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7.09">
            <text:p>237,0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5.09">
            <text:p>295,09</text:p>
          </table:table-cell>
          <table:table-cell table:style-name="ce18" office:value-type="float" office:value="233.16">
            <text:p>233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9.16">
            <text:p>239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302.63">
            <text:p>302,6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318.63">
            <text:p>318,63</text:p>
          </table:table-cell>
          <table:table-cell table:style-name="ce18" office:value-type="float" office:value="228.33">
            <text:p>228,3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40.33">
            <text:p>24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DO Tony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37.3">
            <text:p>237,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55.3">
            <text:p>255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5.3">
            <text:p>25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5.94">
            <text:p>245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57.94">
            <text:p>257,9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7.94">
            <text:p>257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13.01">
            <text:p>213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9.01">
            <text:p>269,01</text:p>
          </table:table-cell>
          <table:table-cell table:style-name="ce18" office:value-type="float" office:value="276.04">
            <text:p>27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80.04">
            <text:p>280,04</text:p>
          </table:table-cell>
          <table:table-cell table:style-name="ce7" office:value-type="float" office:value="269.01">
            <text:p>269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93.78">
            <text:p>293,78</text:p>
          </table:table-cell>
          <table:table-cell table:style-name="ce18" office:value-type="float" office:value="170">
            <text:p>170</text:p>
          </table:table-cell>
          <table:table-cell table:style-name="ce7" office:value-type="float" office:value="463.78">
            <text:p>463,78</text:p>
          </table:table-cell>
          <table:table-cell table:style-name="ce18" office:value-type="float" office:value="274.25">
            <text:p>274,2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86.25">
            <text:p>286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300.9">
            <text:p>300,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320.9">
            <text:p>320,9</text:p>
          </table:table-cell>
          <table:table-cell table:style-name="ce18" office:value-type="float" office:value="281.92">
            <text:p>281,9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95.92">
            <text:p>29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334.15">
            <text:p>334,1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448.15">
            <text:p>448,15</text:p>
          </table:table-cell>
          <table:table-cell table:style-name="ce18" office:value-type="float" office:value="321.39">
            <text:p>321,3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331.39">
            <text:p>331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9.62">
            <text:p>199,62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509.62">
            <text:p>509,62</text:p>
          </table:table-cell>
          <table:table-cell table:style-name="ce18" office:value-type="float" office:value="245.26">
            <text:p>245,26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57.26">
            <text:p>35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GEBAUER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7.69">
            <text:p>187,69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39.69">
            <text:p>539,69</text:p>
          </table:table-cell>
          <table:table-cell table:style-name="ce18" office:value-type="float" office:value="200.29">
            <text:p>200,29</text:p>
          </table:table-cell>
          <table:table-cell table:style-name="ce18" office:value-type="float" office:value="202">
            <text:p>202</text:p>
          </table:table-cell>
          <table:table-cell table:number-columns-repeated="2" table:style-name="ce7" office:value-type="float" office:value="402.29">
            <text:p>40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6.1">
            <text:p>236,1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94.1">
            <text:p>594,1</text:p>
          </table:table-cell>
          <table:table-cell table:style-name="ce18" office:value-type="float" office:value="221.94">
            <text:p>221,94</text:p>
          </table:table-cell>
          <table:table-cell table:style-name="ce18" office:value-type="float" office:value="258">
            <text:p>258</text:p>
          </table:table-cell>
          <table:table-cell table:number-columns-repeated="2" table:style-name="ce7" office:value-type="float" office:value="479.94">
            <text:p>479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62">
            <text:p>121062</text:p>
          </table:table-cell>
          <table:table-cell table:style-name="ce21" office:value-type="string">
            <text:p>KRUŽEL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478.91">
            <text:p>478,9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536.91">
            <text:p>536,91</text:p>
          </table:table-cell>
          <table:table-cell table:style-name="ce18" office:value-type="float" office:value="493.46">
            <text:p>493,4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507.46">
            <text:p>507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6093">
            <text:p>116093</text:p>
          </table:table-cell>
          <table:table-cell table:style-name="ce21" office:value-type="string">
            <text:p>PÁLEN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7">
            <text:p>124,37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3">
            <text:p>12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3">
            <text:p>128,63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9">
            <text:p>129,59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9">
            <text:p>13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9">
            <text:p>135,99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15">
            <text:p>135,1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5.43">
            <text:p>135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3">
            <text:p>135,4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3">
            <text:p>135,5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62">
            <text:p>136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2">
            <text:p>136,62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">
            <text:p>137,7</text:p>
          </table:table-cell>
          <table:table-cell table:style-name="ce7" office:value-type="float" office:value="136.62">
            <text:p>136,6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99">
            <text:p>136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9">
            <text:p>142,99</text:p>
          </table:table-cell>
          <table:table-cell table:style-name="ce18" office:value-type="float" office:value="136.59">
            <text:p>136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9">
            <text:p>138,5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23">
            <text:p>140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3">
            <text:p>140,23</text:p>
          </table:table-cell>
          <table:table-cell table:style-name="ce18" office:value-type="float" office:value="150.99">
            <text:p>150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99">
            <text:p>150,99</text:p>
          </table:table-cell>
          <table:table-cell table:style-name="ce7" office:value-type="float" office:value="140.23">
            <text:p>140,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32">
            <text:p>14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2">
            <text:p>146,32</text:p>
          </table:table-cell>
          <table:table-cell table:style-name="ce18" office:value-type="float" office:value="144.03">
            <text:p>144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3">
            <text:p>148,03</text:p>
          </table:table-cell>
          <table:table-cell table:style-name="ce7" office:value-type="float" office:value="146.32">
            <text:p>146,3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4.81">
            <text:p>144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81">
            <text:p>146,8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97">
            <text:p>14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7">
            <text:p>146,97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15">
            <text:p>147,15</text:p>
          </table:table-cell>
          <table:table-cell table:style-name="ce7" office:value-type="float" office:value="146.97">
            <text:p>146,9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95">
            <text:p>143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5">
            <text:p>147,95</text:p>
          </table:table-cell>
          <table:table-cell table:style-name="ce18" office:value-type="float" office:value="142.99">
            <text:p>142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9">
            <text:p>146,9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3.42">
            <text:p>143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2">
            <text:p>149,42</text:p>
          </table:table-cell>
          <table:table-cell table:style-name="ce18" office:value-type="float" office:value="145.14">
            <text:p>145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14">
            <text:p>147,1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66.35">
            <text:p>16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35">
            <text:p>166,35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13">
            <text:p>149,1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58">
            <text:p>147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58">
            <text:p>153,58</text:p>
          </table:table-cell>
          <table:table-cell table:style-name="ce18" office:value-type="float" office:value="147.78">
            <text:p>147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78">
            <text:p>149,7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07">
            <text:p>15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07">
            <text:p>157,07</text:p>
          </table:table-cell>
          <table:table-cell table:style-name="ce18" office:value-type="float" office:value="150.25">
            <text:p>150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25">
            <text:p>150,2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69">
            <text:p>15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69">
            <text:p>161,69</text:p>
          </table:table-cell>
          <table:table-cell table:style-name="ce18" office:value-type="float" office:value="149.16">
            <text:p>149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16">
            <text:p>151,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91">
            <text:p>147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91">
            <text:p>157,91</text:p>
          </table:table-cell>
          <table:table-cell table:style-name="ce18" office:value-type="float" office:value="154.27">
            <text:p>154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27">
            <text:p>162,27</text:p>
          </table:table-cell>
          <table:table-cell table:style-name="ce7" office:value-type="float" office:value="157.91">
            <text:p>157,9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04">
            <text:p>154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04">
            <text:p>160,04</text:p>
          </table:table-cell>
          <table:table-cell table:style-name="ce18" office:value-type="float" office:value="165.47">
            <text:p>165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47">
            <text:p>171,47</text:p>
          </table:table-cell>
          <table:table-cell table:style-name="ce7" office:value-type="float" office:value="160.04">
            <text:p>160,0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6.61">
            <text:p>156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1">
            <text:p>160,61</text:p>
          </table:table-cell>
          <table:table-cell table:style-name="ce18" office:value-type="float" office:value="161.39">
            <text:p>16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39">
            <text:p>161,39</text:p>
          </table:table-cell>
          <table:table-cell table:style-name="ce7" office:value-type="float" office:value="160.61">
            <text:p>160,6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68">
            <text:p>16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68">
            <text:p>163,68</text:p>
          </table:table-cell>
          <table:table-cell table:style-name="ce18" office:value-type="float" office:value="164.28">
            <text:p>164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28">
            <text:p>164,28</text:p>
          </table:table-cell>
          <table:table-cell table:style-name="ce7" office:value-type="float" office:value="163.68">
            <text:p>163,6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4.74">
            <text:p>164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74">
            <text:p>170,74</text:p>
          </table:table-cell>
          <table:table-cell table:style-name="ce18" office:value-type="float" office:value="163.17">
            <text:p>163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17">
            <text:p>165,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48">
            <text:p>163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48">
            <text:p>171,48</text:p>
          </table:table-cell>
          <table:table-cell table:style-name="ce18" office:value-type="float" office:value="163.43">
            <text:p>163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43">
            <text:p>171,4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3.98">
            <text:p>183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98">
            <text:p>191,98</text:p>
          </table:table-cell>
          <table:table-cell table:style-name="ce18" office:value-type="float" office:value="169.01">
            <text:p>169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01">
            <text:p>173,0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1.02">
            <text:p>191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.02">
            <text:p>197,02</text:p>
          </table:table-cell>
          <table:table-cell table:style-name="ce18" office:value-type="float" office:value="173.55">
            <text:p>173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55">
            <text:p>177,5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1.66">
            <text:p>19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3.66">
            <text:p>193,66</text:p>
          </table:table-cell>
          <table:table-cell table:style-name="ce18" office:value-type="float" office:value="182.03">
            <text:p>182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2.03">
            <text:p>182,0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0.03">
            <text:p>20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4.03">
            <text:p>204,03</text:p>
          </table:table-cell>
          <table:table-cell table:style-name="ce18" office:value-type="float" office:value="184.41">
            <text:p>184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8.41">
            <text:p>188,4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66">
            <text:p>180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66">
            <text:p>188,66</text:p>
          </table:table-cell>
          <table:table-cell table:style-name="ce18" office:value-type="float" office:value="189.61">
            <text:p>189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61">
            <text:p>197,61</text:p>
          </table:table-cell>
          <table:table-cell table:style-name="ce7" office:value-type="float" office:value="188.66">
            <text:p>188,6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65">
            <text:p>189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65">
            <text:p>193,65</text:p>
          </table:table-cell>
          <table:table-cell table:style-name="ce18" office:value-type="float" office:value="187.12">
            <text:p>187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1.12">
            <text:p>191,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5.35">
            <text:p>215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1.35">
            <text:p>221,35</text:p>
          </table:table-cell>
          <table:table-cell table:style-name="ce18" office:value-type="float" office:value="187.94">
            <text:p>187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1.94">
            <text:p>191,9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5.71">
            <text:p>195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3.71">
            <text:p>203,71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2">
            <text:p>19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0.05">
            <text:p>210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8.05">
            <text:p>218,05</text:p>
          </table:table-cell>
          <table:table-cell table:style-name="ce18" office:value-type="float" office:value="198.3">
            <text:p>19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0.3">
            <text:p>20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8.86">
            <text:p>198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0.86">
            <text:p>200,8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5.3">
            <text:p>2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7.3">
            <text:p>207,3</text:p>
          </table:table-cell>
          <table:table-cell table:style-name="ce18" office:value-type="float" office:value="205.89">
            <text:p>205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.89">
            <text:p>211,89</text:p>
          </table:table-cell>
          <table:table-cell table:style-name="ce7" office:value-type="float" office:value="207.3">
            <text:p>20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18">
            <text:p>318</text:p>
          </table:table-cell>
          <table:table-cell table:style-name="ce18" office:value-type="float" office:value="256.49">
            <text:p>256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58.49">
            <text:p>258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3.74">
            <text:p>273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83.74">
            <text:p>283,74</text:p>
          </table:table-cell>
          <table:table-cell table:style-name="ce18" office:value-type="float" office:value="274.07">
            <text:p>274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78.07">
            <text:p>278,0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6">
            <text:p>117,16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6">
            <text:p>116,8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6">
            <text:p>123,26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7">
            <text:p>124,87</text:p>
          </table:table-cell>
          <table:table-cell table:style-name="ce7" office:value-type="float" office:value="123.26">
            <text:p>123,2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9">
            <text:p>124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9">
            <text:p>124,49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">
            <text:p>134,2</text:p>
          </table:table-cell>
          <table:table-cell table:style-name="ce7" office:value-type="float" office:value="124.49">
            <text:p>124,4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27">
            <text:p>124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7">
            <text:p>126,27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6.27">
            <text:p>126,2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129.65">
            <text:p>12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5">
            <text:p>131,65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3">
            <text:p>129,73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8">
            <text:p>133,68</text:p>
          </table:table-cell>
          <table:table-cell table:style-name="ce7" office:value-type="float" office:value="129.73">
            <text:p>129,7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8">
            <text:p>130,78</text:p>
          </table:table-cell>
          <table:table-cell table:style-name="ce18" office:value-type="float" office:value="130.41">
            <text:p>130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1">
            <text:p>132,41</text:p>
          </table:table-cell>
          <table:table-cell table:style-name="ce7" office:value-type="float" office:value="130.78">
            <text:p>130,7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71">
            <text:p>131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1">
            <text:p>131,71</text:p>
          </table:table-cell>
          <table:table-cell table:style-name="ce18" office:value-type="float" office:value="136.86">
            <text:p>136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86">
            <text:p>142,86</text:p>
          </table:table-cell>
          <table:table-cell table:style-name="ce7" office:value-type="float" office:value="131.71">
            <text:p>131,7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38">
            <text:p>129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38">
            <text:p>137,38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95">
            <text:p>133,9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0.53">
            <text:p>150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53">
            <text:p>156,53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57">
            <text:p>134,5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42">
            <text:p>132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2">
            <text:p>136,42</text:p>
          </table:table-cell>
          <table:table-cell table:style-name="ce18" office:value-type="float" office:value="135.72">
            <text:p>135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72">
            <text:p>135,7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11">
            <text:p>130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1">
            <text:p>136,11</text:p>
          </table:table-cell>
          <table:table-cell table:style-name="ce18" office:value-type="float" office:value="133.19">
            <text:p>13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9">
            <text:p>137,19</text:p>
          </table:table-cell>
          <table:table-cell table:style-name="ce7" office:value-type="float" office:value="136.11">
            <text:p>136,11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3">
            <text:p>138,63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1">
            <text:p>145,81</text:p>
          </table:table-cell>
          <table:table-cell table:style-name="ce18" office:value-type="float" office:value="137.27">
            <text:p>137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27">
            <text:p>139,2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29">
            <text:p>13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9">
            <text:p>139,29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7">
            <text:p>142,67</text:p>
          </table:table-cell>
          <table:table-cell table:style-name="ce7" office:value-type="float" office:value="139.29">
            <text:p>139,29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69">
            <text:p>13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9">
            <text:p>140,69</text:p>
          </table:table-cell>
          <table:table-cell table:style-name="ce18" office:value-type="float" office:value="139.11">
            <text:p>13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1">
            <text:p>141,11</text:p>
          </table:table-cell>
          <table:table-cell table:style-name="ce7" office:value-type="float" office:value="140.69">
            <text:p>140,6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6.79">
            <text:p>136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9">
            <text:p>140,79</text:p>
          </table:table-cell>
          <table:table-cell table:style-name="ce18" office:value-type="float" office:value="139.72">
            <text:p>139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2">
            <text:p>143,72</text:p>
          </table:table-cell>
          <table:table-cell table:style-name="ce7" office:value-type="float" office:value="140.79">
            <text:p>140,7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49">
            <text:p>13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9">
            <text:p>141,49</text:p>
          </table:table-cell>
          <table:table-cell table:style-name="ce18" office:value-type="float" office:value="147.99">
            <text:p>147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99">
            <text:p>147,99</text:p>
          </table:table-cell>
          <table:table-cell table:style-name="ce7" office:value-type="float" office:value="141.49">
            <text:p>141,4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36">
            <text:p>140,3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4.36">
            <text:p>154,36</text:p>
          </table:table-cell>
          <table:table-cell table:style-name="ce18" office:value-type="float" office:value="137.98">
            <text:p>137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98">
            <text:p>143,9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0.38">
            <text:p>140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8">
            <text:p>144,38</text:p>
          </table:table-cell>
          <table:table-cell table:style-name="ce18" office:value-type="float" office:value="143.86">
            <text:p>143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6">
            <text:p>147,86</text:p>
          </table:table-cell>
          <table:table-cell table:style-name="ce7" office:value-type="float" office:value="144.38">
            <text:p>144,3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49">
            <text:p>14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9">
            <text:p>144,49</text:p>
          </table:table-cell>
          <table:table-cell table:style-name="ce18" office:value-type="float" office:value="144.47">
            <text:p>144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7">
            <text:p>146,47</text:p>
          </table:table-cell>
          <table:table-cell table:style-name="ce7" office:value-type="float" office:value="144.49">
            <text:p>144,4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3.06">
            <text:p>143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06">
            <text:p>147,06</text:p>
          </table:table-cell>
          <table:table-cell table:style-name="ce18" office:value-type="float" office:value="148.06">
            <text:p>148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06">
            <text:p>154,06</text:p>
          </table:table-cell>
          <table:table-cell table:style-name="ce7" office:value-type="float" office:value="147.06">
            <text:p>147,0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03">
            <text:p>145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03">
            <text:p>149,03</text:p>
          </table:table-cell>
          <table:table-cell table:style-name="ce18" office:value-type="float" office:value="143.22">
            <text:p>143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22">
            <text:p>147,2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5.61">
            <text:p>14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1">
            <text:p>147,61</text:p>
          </table:table-cell>
          <table:table-cell table:style-name="ce18" office:value-type="float" office:value="148.78">
            <text:p>14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8">
            <text:p>152,78</text:p>
          </table:table-cell>
          <table:table-cell table:style-name="ce7" office:value-type="float" office:value="147.61">
            <text:p>147,6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2.49">
            <text:p>182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49">
            <text:p>190,49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4">
            <text:p>153,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28">
            <text:p>15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28">
            <text:p>155,28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4">
            <text:p>171,4</text:p>
          </table:table-cell>
          <table:table-cell table:style-name="ce7" office:value-type="float" office:value="155.28">
            <text:p>155,2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2.59">
            <text:p>15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9">
            <text:p>156,59</text:p>
          </table:table-cell>
          <table:table-cell table:style-name="ce18" office:value-type="float" office:value="158.35">
            <text:p>158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35">
            <text:p>160,35</text:p>
          </table:table-cell>
          <table:table-cell table:style-name="ce7" office:value-type="float" office:value="156.59">
            <text:p>156,5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7.34">
            <text:p>157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34">
            <text:p>161,34</text:p>
          </table:table-cell>
          <table:table-cell table:style-name="ce18" office:value-type="float" office:value="156.04">
            <text:p>156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04">
            <text:p>158,0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.33">
            <text:p>154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3">
            <text:p>158,33</text:p>
          </table:table-cell>
          <table:table-cell table:style-name="ce18" office:value-type="float" office:value="157.09">
            <text:p>157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09">
            <text:p>165,09</text:p>
          </table:table-cell>
          <table:table-cell table:style-name="ce7" office:value-type="float" office:value="158.33">
            <text:p>158,3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63.43">
            <text:p>16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43">
            <text:p>167,43</text:p>
          </table:table-cell>
          <table:table-cell table:style-name="ce18" office:value-type="float" office:value="152.26">
            <text:p>152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26">
            <text:p>160,2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72">
            <text:p>157,7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72">
            <text:p>169,72</text:p>
          </table:table-cell>
          <table:table-cell table:style-name="ce18" office:value-type="float" office:value="158.51">
            <text:p>158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51">
            <text:p>160,5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5.45">
            <text:p>195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45">
            <text:p>201,45</text:p>
          </table:table-cell>
          <table:table-cell table:style-name="ce18" office:value-type="float" office:value="155.18">
            <text:p>155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18">
            <text:p>161,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1.48">
            <text:p>161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48">
            <text:p>167,48</text:p>
          </table:table-cell>
          <table:table-cell table:style-name="ce18" office:value-type="float" office:value="160.67">
            <text:p>160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67">
            <text:p>166,6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8.32">
            <text:p>16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32">
            <text:p>168,32</text:p>
          </table:table-cell>
          <table:table-cell table:style-name="ce18" office:value-type="float" office:value="184.51">
            <text:p>184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51">
            <text:p>188,51</text:p>
          </table:table-cell>
          <table:table-cell table:style-name="ce7" office:value-type="float" office:value="168.32">
            <text:p>168,3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66">
            <text:p>17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66">
            <text:p>176,66</text:p>
          </table:table-cell>
          <table:table-cell table:style-name="ce18" office:value-type="float" office:value="171.92">
            <text:p>171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92">
            <text:p>177,92</text:p>
          </table:table-cell>
          <table:table-cell table:style-name="ce7" office:value-type="float" office:value="176.66">
            <text:p>176,6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1.73">
            <text:p>231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9.73">
            <text:p>239,73</text:p>
          </table:table-cell>
          <table:table-cell table:style-name="ce18" office:value-type="float" office:value="177.12">
            <text:p>177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7.12">
            <text:p>177,1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2">
            <text:p>182,2</text:p>
          </table:table-cell>
          <table:table-cell table:style-name="ce18" office:value-type="float" office:value="176.68">
            <text:p>176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68">
            <text:p>182,68</text:p>
          </table:table-cell>
          <table:table-cell table:style-name="ce7" office:value-type="float" office:value="182.2">
            <text:p>182,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4.83">
            <text:p>174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83">
            <text:p>182,83</text:p>
          </table:table-cell>
          <table:table-cell table:style-name="ce18" office:value-type="float" office:value="207.27">
            <text:p>207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1.27">
            <text:p>211,27</text:p>
          </table:table-cell>
          <table:table-cell table:style-name="ce7" office:value-type="float" office:value="182.83">
            <text:p>182,8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08.54">
            <text:p>208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8.54">
            <text:p>208,54</text:p>
          </table:table-cell>
          <table:table-cell table:style-name="ce18" office:value-type="float" office:value="184.36">
            <text:p>184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6.36">
            <text:p>186,3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76">
            <text:p>30076</text:p>
          </table:table-cell>
          <table:table-cell table:style-name="ce21" office:value-type="string">
            <text:p>PEŠK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7.69">
            <text:p>197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7.69">
            <text:p>207,69</text:p>
          </table:table-cell>
          <table:table-cell table:style-name="ce18" office:value-type="float" office:value="183.23">
            <text:p>183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7.23">
            <text:p>187,2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1.47">
            <text:p>191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47">
            <text:p>199,47</text:p>
          </table:table-cell>
          <table:table-cell table:style-name="ce18" office:value-type="float" office:value="189.42">
            <text:p>189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1.42">
            <text:p>191,4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9.74">
            <text:p>179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1.74">
            <text:p>191,74</text:p>
          </table:table-cell>
          <table:table-cell table:style-name="ce18" office:value-type="float" office:value="187.48">
            <text:p>187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48">
            <text:p>193,48</text:p>
          </table:table-cell>
          <table:table-cell table:style-name="ce7" office:value-type="float" office:value="191.74">
            <text:p>191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4.87">
            <text:p>204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4.87">
            <text:p>214,87</text:p>
          </table:table-cell>
          <table:table-cell table:style-name="ce18" office:value-type="float" office:value="195.56">
            <text:p>195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7.56">
            <text:p>19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30.72">
            <text:p>230,7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8.72">
            <text:p>288,72</text:p>
          </table:table-cell>
          <table:table-cell table:style-name="ce18" office:value-type="float" office:value="232.19">
            <text:p>232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34.19">
            <text:p>234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13">
            <text:p>121013</text:p>
          </table:table-cell>
          <table:table-cell table:style-name="ce21" office:value-type="string">
            <text:p>BITTOVÁ Luis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52">
            <text:p>147,52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49.52">
            <text:p>349,5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49.52">
            <text:p>349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VČÍKOVÁ Anastáziw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53">
            <text:p>138,53</text:p>
          </table:table-cell>
          <table:table-cell table:style-name="ce18" office:value-type="float" office:value="460">
            <text:p>460</text:p>
          </table:table-cell>
          <table:table-cell table:style-name="ce7" office:value-type="float" office:value="598.53">
            <text:p>598,5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98.53">
            <text:p>598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66">
            <text:p>158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66">
            <text:p>166,66</text:p>
          </table:table-cell>
          <table:table-cell table:style-name="ce18" office:value-type="float" office:value="155.23">
            <text:p>155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23">
            <text:p>163,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048 23085</text:p>
          </table:table-cell>
          <table:table-cell table:style-name="ce21" office:value-type="string">
            <text:p>STANOVSKÝ Jakub <text:s text:c="9"/><text:line-break/>TESAŘOVÁ Hana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2.72">
            <text:p>172,7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94.72">
            <text:p>194,72</text:p>
          </table:table-cell>
          <table:table-cell table:style-name="ce18" office:value-type="float" office:value="165.49">
            <text:p>165,4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7.49">
            <text:p>177,4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39 9127</text:p>
          </table:table-cell>
          <table:table-cell table:style-name="ce21" office:value-type="string">
            <text:p>ČERVENKOVÁ Vanessa <text:s text:c="6"/><text:line-break/>ONDRUŠ Mikuláš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57">
            <text:p>176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57">
            <text:p>182,57</text:p>
          </table:table-cell>
          <table:table-cell table:style-name="ce18" office:value-type="float" office:value="171.89">
            <text:p>171,8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1.89">
            <text:p>181,8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38 9133</text:p>
          </table:table-cell>
          <table:table-cell table:style-name="ce21" office:value-type="string">
            <text:p>ČERVENKOVÁ Amélie <text:s text:c="7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1">
            <text:p>188,1</text:p>
          </table:table-cell>
          <table:table-cell table:style-name="ce18" office:value-type="float" office:value="216.55">
            <text:p>216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6.55">
            <text:p>226,55</text:p>
          </table:table-cell>
          <table:table-cell table:style-name="ce7" office:value-type="float" office:value="188.1">
            <text:p>188,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for" table:style-name="ta1" table:print-ranges="for.A1:for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1.89">
            <text:p>20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3.89">
            <text:p>203,89</text:p>
          </table:table-cell>
          <table:table-cell table:style-name="ce18" office:value-type="float" office:value="224.15">
            <text:p>22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6.15">
            <text:p>226,15</text:p>
          </table:table-cell>
          <table:table-cell table:style-name="ce7" office:value-type="float" office:value="203.89">
            <text:p>203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62">
            <text:p>196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4.62">
            <text:p>204,62</text:p>
          </table:table-cell>
          <table:table-cell table:style-name="ce18" office:value-type="float" office:value="203.69">
            <text:p>20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7.69">
            <text:p>207,69</text:p>
          </table:table-cell>
          <table:table-cell table:style-name="ce7" office:value-type="float" office:value="204.62">
            <text:p>204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3.93">
            <text:p>20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7.93">
            <text:p>207,93</text:p>
          </table:table-cell>
          <table:table-cell table:style-name="ce18" office:value-type="float" office:value="209.65">
            <text:p>20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1.65">
            <text:p>211,65</text:p>
          </table:table-cell>
          <table:table-cell table:style-name="ce7" office:value-type="float" office:value="207.93">
            <text:p>207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9.81">
            <text:p>26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71.81">
            <text:p>271,81</text:p>
          </table:table-cell>
          <table:table-cell table:style-name="ce18" office:value-type="float" office:value="283.46">
            <text:p>283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85.46">
            <text:p>285,46</text:p>
          </table:table-cell>
          <table:table-cell table:style-name="ce7" office:value-type="float" office:value="271.81">
            <text:p>271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6.78">
            <text:p>266,7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68.78">
            <text:p>368,78</text:p>
          </table:table-cell>
          <table:table-cell table:style-name="ce18" office:value-type="float" office:value="275.4">
            <text:p>275,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327.4">
            <text:p>32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0.63">
            <text:p>270,6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76.63">
            <text:p>376,63</text:p>
          </table:table-cell>
          <table:table-cell table:style-name="ce18" office:value-type="float" office:value="305.2">
            <text:p>305,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413.2">
            <text:p>413,2</text:p>
          </table:table-cell>
          <table:table-cell table:style-name="ce7" office:value-type="float" office:value="376.63">
            <text:p>376,6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3</text:span></text:p>
        <text:p><text:span text:style-name="MT1">1. Český pohár žáků ve slalomu</text:span></text:p>
        <text:p><text:span text:style-name="MT1">Kroměříž</text:span></text:p>
      </style:header>
      <style:header-left style:display="false"/>
      <style:footer>
        <style:region-left>
          <text:p>publikováno: <text:time>16:58:50</text:time> / <text:date style:data-style-name="N2" text:date-value="2017-06-04">04.06.2017</text:date></text:p>
        </style:region-left>
        <style:region-center>
          <text:p>pořadatel: VK Kroměříž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4.06.2017</text:date>, <text:time>16:58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04T16:58:30.70</meta:creation-date>
    <dc:date>2017-06-04T16:58:50.66</dc:date>
    <dc:creator>Hana </dc:creator>
    <meta:editing-duration>PT49S</meta:editing-duration>
    <meta:editing-cycles>1</meta:editing-cycles>
    <meta:document-statistic meta:table-count="9" meta:cell-count="5052" meta:object-count="0"/>
    <meta:generator>OpenOffice/4.1.2$Win32 OpenOffice.org_project/412m3$Build-9782</meta:generator>
  </office:meta>
</office:document-meta>
</file>