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oměříž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ách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3">
            <text:p>99,03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7">
            <text:p>98,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4">
            <text:p>98,84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9">
            <text:p>101,99</text:p>
          </table:table-cell>
          <table:table-cell table:style-name="ce7" office:value-type="float" office:value="98.84">
            <text:p>98,8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7">
            <text:p>99,6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2">
            <text:p>109,12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5">
            <text:p>100,7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06">
            <text:p>177,06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5">
            <text:p>100,8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9">
            <text:p>102,7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4">
            <text:p>102,8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8">
            <text:p>104,0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6">
            <text:p>104,4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4">
            <text:p>108,1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5">
            <text:p>106,9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3">
            <text:p>119,33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8">
            <text:p>108,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6">
            <text:p>111,2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2">
            <text:p>111,92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1">
            <text:p>110,0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4">
            <text:p>111,3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7">
            <text:p>112,67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3">
            <text:p>113,63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03">
            <text:p>120,03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3">
            <text:p>119,33</text:p>
          </table:table-cell>
          <table:table-cell table:style-name="ce7" office:value-type="float" office:value="116.06">
            <text:p>116,06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5">
            <text:p>117,55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5">
            <text:p>128,25</text:p>
          </table:table-cell>
          <table:table-cell table:style-name="ce7" office:value-type="float" office:value="117.55">
            <text:p>117,5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3">
            <text:p>122,93</text:p>
          </table:table-cell>
          <table:table-cell table:style-name="ce7" office:value-type="float" office:value="117.94">
            <text:p>117,94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8">
            <text:p>135,58</text:p>
          </table:table-cell>
          <table:table-cell table:style-name="ce7" office:value-type="float" office:value="117.95">
            <text:p>117,9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6">
            <text:p>125,56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8">
            <text:p>118,48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8">
            <text:p>120,38</text:p>
          </table:table-cell>
          <table:table-cell table:style-name="ce7" office:value-type="float" office:value="118.96">
            <text:p>118,96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3">
            <text:p>123,53</text:p>
          </table:table-cell>
          <table:table-cell table:style-name="ce7" office:value-type="float" office:value="119.13">
            <text:p>119,13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2">
            <text:p>120,22</text:p>
          </table:table-cell>
          <table:table-cell table:style-name="ce7" office:value-type="float" office:value="119.39">
            <text:p>119,3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5">
            <text:p>120,35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20.35">
            <text:p>120,35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7">
            <text:p>121,57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3">
            <text:p>122,7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9">
            <text:p>138,09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3">
            <text:p>123,0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8">
            <text:p>143,08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3">
            <text:p>123,13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9">
            <text:p>123,29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4">
            <text:p>123,34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5">
            <text:p>131,05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4">
            <text:p>123,44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9">
            <text:p>130,39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5">
            <text:p>123,8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08">
            <text:p>124,08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7">
            <text:p>125,97</text:p>
          </table:table-cell>
          <table:table-cell table:style-name="ce7" office:value-type="float" office:value="124.26">
            <text:p>124,26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9">
            <text:p>126,89</text:p>
          </table:table-cell>
          <table:table-cell table:style-name="ce7" office:value-type="float" office:value="125.68">
            <text:p>125,68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45">
            <text:p>126,4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86">
            <text:p>148,86</text:p>
          </table:table-cell>
          <table:table-cell table:style-name="ce7" office:value-type="float" office:value="126.92">
            <text:p>126,9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09">
            <text:p>150,09</text:p>
          </table:table-cell>
          <table:table-cell table:style-name="ce7" office:value-type="float" office:value="127.34">
            <text:p>127,3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3">
            <text:p>130,53</text:p>
          </table:table-cell>
          <table:table-cell table:style-name="ce7" office:value-type="float" office:value="127.51">
            <text:p>127,5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6">
            <text:p>128,26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3">
            <text:p>134,5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78">
            <text:p>136,78</text:p>
          </table:table-cell>
          <table:table-cell table:style-name="ce7" office:value-type="float" office:value="129.18">
            <text:p>129,18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4">
            <text:p>130,94</text:p>
          </table:table-cell>
          <table:table-cell table:style-name="ce7" office:value-type="float" office:value="129.47">
            <text:p>129,47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7">
            <text:p>129,4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71">
            <text:p>129,71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64">
            <text:p>174,64</text:p>
          </table:table-cell>
          <table:table-cell table:style-name="ce7" office:value-type="float" office:value="129.71">
            <text:p>129,7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02">
            <text:p>195,0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14">
            <text:p>197,14</text:p>
          </table:table-cell>
          <table:table-cell table:style-name="ce7" office:value-type="float" office:value="131.85">
            <text:p>131,8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7">
            <text:p>132,4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6">
            <text:p>134,36</text:p>
          </table:table-cell>
          <table:table-cell table:style-name="ce7" office:value-type="float" office:value="133.34">
            <text:p>133,3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43">
            <text:p>133,4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8">
            <text:p>138,48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6">
            <text:p>134,1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7">
            <text:p>136,17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9">
            <text:p>142,49</text:p>
          </table:table-cell>
          <table:table-cell table:style-name="ce7" office:value-type="float" office:value="136.17">
            <text:p>136,1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8">
            <text:p>177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58">
            <text:p>189,58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1">
            <text:p>136,3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99">
            <text:p>21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99">
            <text:p>220,99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8.73">
            <text:p>16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73">
            <text:p>174,73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5">
            <text:p>140,7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9">
            <text:p>142,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6">
            <text:p>143,06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03">
            <text:p>157,03</text:p>
          </table:table-cell>
          <table:table-cell table:style-name="ce7" office:value-type="float" office:value="143.06">
            <text:p>143,06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57">
            <text:p>157,57</text:p>
          </table:table-cell>
          <table:table-cell table:style-name="ce7" office:value-type="float" office:value="143.97">
            <text:p>143,9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6">
            <text:p>144,36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6">
            <text:p>144,46</text:p>
          </table:table-cell>
          <table:table-cell table:style-name="ce7" office:value-type="float" office:value="144.36">
            <text:p>144,36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4">
            <text:p>144,44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1">
            <text:p>147,21</text:p>
          </table:table-cell>
          <table:table-cell table:style-name="ce7" office:value-type="float" office:value="144.44">
            <text:p>144,4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1">
            <text:p>152,61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39">
            <text:p>146,3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99">
            <text:p>146,99</text:p>
          </table:table-cell>
          <table:table-cell table:style-name="ce18" office:value-type="float" office:value="174.08">
            <text:p>174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08">
            <text:p>182,08</text:p>
          </table:table-cell>
          <table:table-cell table:style-name="ce7" office:value-type="float" office:value="146.99">
            <text:p>146,9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31">
            <text:p>156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31">
            <text:p>170,31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76">
            <text:p>147,7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5">
            <text:p>149,45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7.75">
            <text:p>207,75</text:p>
          </table:table-cell>
          <table:table-cell table:style-name="ce7" office:value-type="float" office:value="149.45">
            <text:p>149,4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78">
            <text:p>149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78">
            <text:p>149,7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45">
            <text:p>151,4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4.15">
            <text:p>15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31">
            <text:p>153,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56">
            <text:p>14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56.99">
            <text:p>156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99">
            <text:p>170,99</text:p>
          </table:table-cell>
          <table:table-cell table:style-name="ce7" office:value-type="float" office:value="154.56">
            <text:p>154,5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36">
            <text:p>155,3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36">
            <text:p>213,36</text:p>
          </table:table-cell>
          <table:table-cell table:style-name="ce18" office:value-type="float" office:value="148.82">
            <text:p>148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82">
            <text:p>154,8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73">
            <text:p>15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4.88">
            <text:p>15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2">
            <text:p>155,82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82">
            <text:p>160,82</text:p>
          </table:table-cell>
          <table:table-cell table:style-name="ce7" office:value-type="float" office:value="155.82">
            <text:p>15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2">
            <text:p>166,62</text:p>
          </table:table-cell>
          <table:table-cell table:style-name="ce18" office:value-type="float" office:value="154.14">
            <text:p>154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14">
            <text:p>15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2.67">
            <text:p>18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67">
            <text:p>188,67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11">
            <text:p>15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1.72">
            <text:p>20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72">
            <text:p>205,72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96">
            <text:p>176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96">
            <text:p>232,96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84">
            <text:p>16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97">
            <text:p>196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97">
            <text:p>206,97</text:p>
          </table:table-cell>
          <table:table-cell table:style-name="ce18" office:value-type="float" office:value="160.87">
            <text:p>160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87">
            <text:p>17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6.75">
            <text:p>19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75">
            <text:p>200,75</text:p>
          </table:table-cell>
          <table:table-cell table:style-name="ce18" office:value-type="float" office:value="177.61">
            <text:p>17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61">
            <text:p>18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3">
            <text:p>156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83">
            <text:p>212,83</text:p>
          </table:table-cell>
          <table:table-cell table:style-name="ce18" office:value-type="float" office:value="177.37">
            <text:p>177,3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1.37">
            <text:p>19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5">
            <text:p>228,5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9.09">
            <text:p>21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6.63">
            <text:p>186,6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0.63">
            <text:p>250,63</text:p>
          </table:table-cell>
          <table:table-cell table:style-name="ce18" office:value-type="float" office:value="208.86">
            <text:p>208,8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4.86">
            <text:p>274,86</text:p>
          </table:table-cell>
          <table:table-cell table:style-name="ce7" office:value-type="float" office:value="250.63">
            <text:p>25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5">
            <text:p>112025</text:p>
          </table:table-cell>
          <table:table-cell table:style-name="ce21" office:value-type="string">
            <text:p>SUM Bole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106">
            <text:p>116106</text:p>
          </table:table-cell>
          <table:table-cell table:style-name="ce21" office:value-type="string">
            <text:p>DVOŘÁK Brutus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2">
            <text:p>103,5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1">
            <text:p>113,8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7">
            <text:p>117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2">
            <text:p>120,7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1">
            <text:p>125,11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5">
            <text:p>129,0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43">
            <text:p>203,43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1">
            <text:p>134,8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2">
            <text:p>140,22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6">
            <text:p>142,66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8">
            <text:p>139,78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8">
            <text:p>145,98</text:p>
          </table:table-cell>
          <table:table-cell table:style-name="ce7" office:value-type="float" office:value="139.78">
            <text:p>139,7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35">
            <text:p>14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5">
            <text:p>149,35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4">
            <text:p>148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4">
            <text:p>156,24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9">
            <text:p>147,7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7.82">
            <text:p>18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82">
            <text:p>191,82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69">
            <text:p>153,6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3">
            <text:p>158,23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13">
            <text:p>164,13</text:p>
          </table:table-cell>
          <table:table-cell table:style-name="ce7" office:value-type="float" office:value="158.23">
            <text:p>158,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32">
            <text:p>176,3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0.32">
            <text:p>330,32</text:p>
          </table:table-cell>
          <table:table-cell table:style-name="ce18" office:value-type="float" office:value="157.21">
            <text:p>15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1">
            <text:p>161,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51">
            <text:p>15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1">
            <text:p>161,51</text:p>
          </table:table-cell>
          <table:table-cell table:style-name="ce18" office:value-type="float" office:value="191.24">
            <text:p>19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24">
            <text:p>195,24</text:p>
          </table:table-cell>
          <table:table-cell table:style-name="ce7" office:value-type="float" office:value="161.51">
            <text:p>161,5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62.01">
            <text:p>162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01">
            <text:p>170,01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09">
            <text:p>210,0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8.09">
            <text:p>228,09</text:p>
          </table:table-cell>
          <table:table-cell table:style-name="ce18" office:value-type="float" office:value="181.93">
            <text:p>181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93">
            <text:p>187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2.16">
            <text:p>232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2.16">
            <text:p>242,16</text:p>
          </table:table-cell>
          <table:table-cell table:style-name="ce18" office:value-type="float" office:value="325.28">
            <text:p>32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33.28">
            <text:p>333,28</text:p>
          </table:table-cell>
          <table:table-cell table:style-name="ce7" office:value-type="float" office:value="242.16">
            <text:p>242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9.46">
            <text:p>309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19.46">
            <text:p>319,46</text:p>
          </table:table-cell>
          <table:table-cell table:style-name="ce18" office:value-type="float" office:value="275.72">
            <text:p>275,7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81.72">
            <text:p>381,72</text:p>
          </table:table-cell>
          <table:table-cell table:style-name="ce7" office:value-type="float" office:value="319.46">
            <text:p>319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96">
            <text:p>132,9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64">
            <text:p>138,6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2">
            <text:p>141,7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4">
            <text:p>146,1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96">
            <text:p>166,96</text:p>
          </table:table-cell>
          <table:table-cell table:style-name="ce18" office:value-type="float" office:value="151.55">
            <text:p>15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55">
            <text:p>153,5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42">
            <text:p>166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42">
            <text:p>226,42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33">
            <text:p>154,3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46 9140</text:p>
          </table:table-cell>
          <table:table-cell table:style-name="ce21" office:value-type="string">
            <text:p>JINEK Hugo <text:s text:c="14"/><text:line-break/>ČMEJREK Cyril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86">
            <text:p>172,8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55 11043</text:p>
          </table:table-cell>
          <table:table-cell table:style-name="ce21" office:value-type="string">
            <text:p>ZACH Radovan <text:s text:c="12"/><text:line-break/>ŠTERCL Dominik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4.09">
            <text:p>164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09">
            <text:p>176,09</text:p>
          </table:table-cell>
          <table:table-cell table:style-name="ce18" office:value-type="float" office:value="156.35">
            <text:p>156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35">
            <text:p>166,3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58.45">
            <text:p>158,4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45">
            <text:p>174,45</text:p>
          </table:table-cell>
          <table:table-cell table:style-name="ce18" office:value-type="float" office:value="156.94">
            <text:p>156,9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94">
            <text:p>168,9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7 57036</text:p>
          </table:table-cell>
          <table:table-cell table:style-name="ce21" office:value-type="string">
            <text:p>FENCL Jáchym <text:s text:c="12"/><text:line-break/>NĚMEC Radek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7.19">
            <text:p>167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9">
            <text:p>175,19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98">
            <text:p>173,9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6.12">
            <text:p>16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2">
            <text:p>174,12</text:p>
          </table:table-cell>
          <table:table-cell table:style-name="ce18" office:value-type="float" office:value="175.47">
            <text:p>175,4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9.47">
            <text:p>189,47</text:p>
          </table:table-cell>
          <table:table-cell table:style-name="ce7" office:value-type="float" office:value="174.12">
            <text:p>174,1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9.17">
            <text:p>179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17">
            <text:p>193,17</text:p>
          </table:table-cell>
          <table:table-cell table:style-name="ce18" office:value-type="float" office:value="168.56">
            <text:p>168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56">
            <text:p>178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11.74">
            <text:p>211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1.74">
            <text:p>271,74</text:p>
          </table:table-cell>
          <table:table-cell table:style-name="ce18" office:value-type="float" office:value="172.61">
            <text:p>172,6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6.61">
            <text:p>186,6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37.27">
            <text:p>237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1.27">
            <text:p>251,27</text:p>
          </table:table-cell>
          <table:table-cell table:style-name="ce18" office:value-type="float" office:value="194.56">
            <text:p>19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8.56">
            <text:p>198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49 9144</text:p>
          </table:table-cell>
          <table:table-cell table:style-name="ce21" office:value-type="string">
            <text:p>PECHÁČ Jonáš <text:s text:c="12"/><text:line-break/>JAHODA Jakub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8.01">
            <text:p>178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01">
            <text:p>240,01</text:p>
          </table:table-cell>
          <table:table-cell table:style-name="ce18" office:value-type="float" office:value="202.89">
            <text:p>202,8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6.89">
            <text:p>216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9">
            <text:p>130,49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2">
            <text:p>12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4">
            <text:p>128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7">
            <text:p>130,17</text:p>
          </table:table-cell>
          <table:table-cell table:style-name="ce7" office:value-type="float" office:value="128.97">
            <text:p>12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98">
            <text:p>135,98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1">
            <text:p>13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3">
            <text:p>147,53</text:p>
          </table:table-cell>
          <table:table-cell table:style-name="ce7" office:value-type="float" office:value="130.53">
            <text:p>13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3">
            <text:p>13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4">
            <text:p>14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4">
            <text:p>147,3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5">
            <text:p>152,85</text:p>
          </table:table-cell>
          <table:table-cell table:style-name="ce18" office:value-type="float" office:value="140.77">
            <text:p>140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7">
            <text:p>14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8">
            <text:p>152,58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62">
            <text:p>147,62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8">
            <text:p>157,98</text:p>
          </table:table-cell>
          <table:table-cell table:style-name="ce7" office:value-type="float" office:value="147.62">
            <text:p>14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39">
            <text:p>17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39">
            <text:p>170,39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165.47">
            <text:p>16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7">
            <text:p>171,47</text:p>
          </table:table-cell>
          <table:table-cell table:style-name="ce7" office:value-type="float" office:value="157.42">
            <text:p>15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0.54">
            <text:p>170,54</text:p>
          </table:table-cell>
          <table:table-cell table:style-name="ce18" office:value-type="float" office:value="157.06">
            <text:p>15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06">
            <text:p>16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51">
            <text:p>21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51">
            <text:p>216,51</text:p>
          </table:table-cell>
          <table:table-cell table:style-name="ce18" office:value-type="float" office:value="160.92">
            <text:p>16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2">
            <text:p>16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42">
            <text:p>17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42">
            <text:p>176,42</text:p>
          </table:table-cell>
          <table:table-cell table:style-name="ce18" office:value-type="float" office:value="160.03">
            <text:p>160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03">
            <text:p>16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54">
            <text:p>16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8">
            <text:p>16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88">
            <text:p>172,88</text:p>
          </table:table-cell>
          <table:table-cell table:style-name="ce18" office:value-type="float" office:value="225.73">
            <text:p>225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.73">
            <text:p>235,73</text:p>
          </table:table-cell>
          <table:table-cell table:style-name="ce7" office:value-type="float" office:value="172.88">
            <text:p>172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27">
            <text:p>174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6.27">
            <text:p>236,27</text:p>
          </table:table-cell>
          <table:table-cell table:style-name="ce18" office:value-type="float" office:value="164.16">
            <text:p>164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16">
            <text:p>17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49">
            <text:p>17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49">
            <text:p>180,49</text:p>
          </table:table-cell>
          <table:table-cell table:style-name="ce18" office:value-type="float" office:value="169.69">
            <text:p>169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69">
            <text:p>17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89">
            <text:p>211,8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5.89">
            <text:p>275,89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51">
            <text:p>18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1.67">
            <text:p>17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67">
            <text:p>183,67</text:p>
          </table:table-cell>
          <table:table-cell table:style-name="ce18" office:value-type="float" office:value="187.62">
            <text:p>187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62">
            <text:p>197,62</text:p>
          </table:table-cell>
          <table:table-cell table:style-name="ce7" office:value-type="float" office:value="183.67">
            <text:p>18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28">
            <text:p>188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28">
            <text:p>244,28</text:p>
          </table:table-cell>
          <table:table-cell table:style-name="ce18" office:value-type="float" office:value="184.38">
            <text:p>18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38">
            <text:p>18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5.44">
            <text:p>205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9.44">
            <text:p>219,44</text:p>
          </table:table-cell>
          <table:table-cell table:style-name="ce18" office:value-type="float" office:value="230.37">
            <text:p>230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6.37">
            <text:p>246,37</text:p>
          </table:table-cell>
          <table:table-cell table:style-name="ce7" office:value-type="float" office:value="219.44">
            <text:p>21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79">
            <text:p>170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79">
            <text:p>224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4.79">
            <text:p>22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34.68">
            <text:p>234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2.68">
            <text:p>242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2.68">
            <text:p>24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2.06">
            <text:p>202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0.06">
            <text:p>310,06</text:p>
          </table:table-cell>
          <table:table-cell table:style-name="ce18" office:value-type="float" office:value="194.05">
            <text:p>194,0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4.05">
            <text:p>25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GEBAUER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95">
            <text:p>200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2.95">
            <text:p>262,95</text:p>
          </table:table-cell>
          <table:table-cell table:style-name="ce18" office:value-type="float" office:value="203.39">
            <text:p>203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9.39">
            <text:p>25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68.04">
            <text:p>268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80.04">
            <text:p>280,04</text:p>
          </table:table-cell>
          <table:table-cell table:style-name="ce18" office:value-type="float" office:value="208.78">
            <text:p>208,7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66.78">
            <text:p>26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97.39">
            <text:p>397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405.39">
            <text:p>405,39</text:p>
          </table:table-cell>
          <table:table-cell table:style-name="ce18" office:value-type="float" office:value="278.12">
            <text:p>278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86.12">
            <text:p>286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0.05">
            <text:p>220,0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76.05">
            <text:p>476,05</text:p>
          </table:table-cell>
          <table:table-cell table:style-name="ce18" office:value-type="float" office:value="187.22">
            <text:p>187,22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51.22">
            <text:p>35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5.75">
            <text:p>275,75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635.75">
            <text:p>635,75</text:p>
          </table:table-cell>
          <table:table-cell table:style-name="ce18" office:value-type="float" office:value="249.46">
            <text:p>249,46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507.46">
            <text:p>50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1">
            <text:p>101,3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31">
            <text:p>153,31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2">
            <text:p>106,2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7">
            <text:p>107,8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6">
            <text:p>117,86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6">
            <text:p>111,9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41">
            <text:p>173,41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2">
            <text:p>115,1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5">
            <text:p>113,45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6">
            <text:p>117,76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1">
            <text:p>121,01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7">
            <text:p>118,67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9">
            <text:p>125,29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7">
            <text:p>119,6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9">
            <text:p>125,29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2">
            <text:p>121,8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9">
            <text:p>127,39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2">
            <text:p>135,52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8">
            <text:p>127,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8">
            <text:p>131,18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1">
            <text:p>129,7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1">
            <text:p>132,51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9">
            <text:p>138,89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2">
            <text:p>140,22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3">
            <text:p>147,73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3">
            <text:p>141,9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8">
            <text:p>143,98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7">
            <text:p>153,87</text:p>
          </table:table-cell>
          <table:table-cell table:style-name="ce7" office:value-type="float" office:value="143.98">
            <text:p>143,9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1">
            <text:p>15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1">
            <text:p>153,91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3">
            <text:p>147,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9">
            <text:p>155,89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9">
            <text:p>150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9">
            <text:p>154,09</text:p>
          </table:table-cell>
          <table:table-cell table:style-name="ce18" office:value-type="float" office:value="153.94">
            <text:p>15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94">
            <text:p>153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53.14">
            <text:p>15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14">
            <text:p>155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88">
            <text:p>173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88">
            <text:p>183,88</text:p>
          </table:table-cell>
          <table:table-cell table:style-name="ce18" office:value-type="float" office:value="163.34">
            <text:p>16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34">
            <text:p>163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1">
            <text:p>16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21">
            <text:p>164,21</text:p>
          </table:table-cell>
          <table:table-cell table:style-name="ce18" office:value-type="float" office:value="185.83">
            <text:p>18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83">
            <text:p>187,83</text:p>
          </table:table-cell>
          <table:table-cell table:style-name="ce7" office:value-type="float" office:value="164.21">
            <text:p>164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32">
            <text:p>16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32">
            <text:p>169,32</text:p>
          </table:table-cell>
          <table:table-cell table:style-name="ce18" office:value-type="float" office:value="163.03">
            <text:p>16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03">
            <text:p>16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7.01">
            <text:p>217,01</text:p>
          </table:table-cell>
          <table:table-cell table:style-name="ce18" office:value-type="float" office:value="177.91">
            <text:p>17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91">
            <text:p>181,9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9">
            <text:p>97,4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3">
            <text:p>101,13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9">
            <text:p>101,69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6">
            <text:p>103,26</text:p>
          </table:table-cell>
          <table:table-cell table:style-name="ce7" office:value-type="float" office:value="101.69">
            <text:p>101,6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3">
            <text:p>106,03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7">
            <text:p>105,87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5">
            <text:p>106,1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8">
            <text:p>108,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2">
            <text:p>109,62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1">
            <text:p>109,3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8">
            <text:p>114,78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7">
            <text:p>111,17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8">
            <text:p>111,9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3">
            <text:p>117,43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9">
            <text:p>120,09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3">
            <text:p>115,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9">
            <text:p>117,49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5">
            <text:p>117,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8">
            <text:p>117,68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9">
            <text:p>122,39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4">
            <text:p>123,94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5">
            <text:p>128,55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5">
            <text:p>130,35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1">
            <text:p>128,6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05">
            <text:p>133,05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1">
            <text:p>130,9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8">
            <text:p>140,78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8">
            <text:p>138,78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9">
            <text:p>134,0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4">
            <text:p>138,04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7">
            <text:p>136,8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4">
            <text:p>142,84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1">
            <text:p>138,9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1">
            <text:p>145,61</text:p>
          </table:table-cell>
          <table:table-cell table:style-name="ce18" office:value-type="float" office:value="152.84">
            <text:p>152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84">
            <text:p>160,84</text:p>
          </table:table-cell>
          <table:table-cell table:style-name="ce7" office:value-type="float" office:value="145.61">
            <text:p>145,6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1">
            <text:p>146,71</text:p>
          </table:table-cell>
          <table:table-cell table:style-name="ce18" office:value-type="float" office:value="156.59">
            <text:p>15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9">
            <text:p>162,59</text:p>
          </table:table-cell>
          <table:table-cell table:style-name="ce7" office:value-type="float" office:value="146.71">
            <text:p>146,7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3">
            <text:p>121013</text:p>
          </table:table-cell>
          <table:table-cell table:style-name="ce21" office:value-type="string">
            <text:p>BITTOVÁ Luis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6">
            <text:p>148,16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24">
            <text:p>148,24</text:p>
          </table:table-cell>
          <table:table-cell table:style-name="ce7" office:value-type="float" office:value="148.16">
            <text:p>14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52">
            <text:p>155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2">
            <text:p>15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64">
            <text:p>15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4">
            <text:p>161,64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1">
            <text:p>199,41</text:p>
          </table:table-cell>
          <table:table-cell table:style-name="ce7" office:value-type="float" office:value="161.64">
            <text:p>16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7.77">
            <text:p>177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77">
            <text:p>235,77</text:p>
          </table:table-cell>
          <table:table-cell table:style-name="ce18" office:value-type="float" office:value="202.53">
            <text:p>20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2.53">
            <text:p>20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VČÍKOVÁ Anastáziw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01.85">
            <text:p>401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01.85">
            <text:p>40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6">
            <text:p>123,3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2">
            <text:p>142,22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4">
            <text:p>138,4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48 23085</text:p>
          </table:table-cell>
          <table:table-cell table:style-name="ce21" office:value-type="string">
            <text:p>STANOVSKÝ Jakub <text:s text:c="9"/><text:line-break/>TESAŘOVÁ Hana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85">
            <text:p>152,8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5">
            <text:p>156,85</text:p>
          </table:table-cell>
          <table:table-cell table:style-name="ce18" office:value-type="float" office:value="167.75">
            <text:p>167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75">
            <text:p>177,75</text:p>
          </table:table-cell>
          <table:table-cell table:style-name="ce7" office:value-type="float" office:value="156.85">
            <text:p>156,8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4">
            <text:p>15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4">
            <text:p>152,14</text:p>
          </table:table-cell>
          <table:table-cell table:style-name="ce18" office:value-type="float" office:value="145.36">
            <text:p>14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6">
            <text:p>14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61">
            <text:p>16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61">
            <text:p>167,61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88">
            <text:p>14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54">
            <text:p>18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54">
            <text:p>18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65">
            <text:p>18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65">
            <text:p>189,65</text:p>
          </table:table-cell>
          <table:table-cell table:style-name="ce18" office:value-type="float" office:value="185.42">
            <text:p>18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5.42">
            <text:p>18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1.7">
            <text:p>221,7</text:p>
          </table:table-cell>
          <table:table-cell table:style-name="ce18" office:value-type="float" office:value="204.51">
            <text:p>20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.51">
            <text:p>206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6.51">
            <text:p>336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44.51">
            <text:p>444,51</text:p>
          </table:table-cell>
          <table:table-cell table:style-name="ce18" office:value-type="float" office:value="229.5">
            <text:p>229,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81.5">
            <text:p>481,5</text:p>
          </table:table-cell>
          <table:table-cell table:style-name="ce7" office:value-type="float" office:value="444.51">
            <text:p>444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2. Český pohár žáků ve slalomu</text:span></text:p>
        <text:p><text:span text:style-name="MT1">Kroměříž</text:span></text:p>
      </style:header>
      <style:header-left style:display="false"/>
      <style:footer>
        <style:region-left>
          <text:p>publikováno: <text:time>20:48:05</text:time> / <text:date style:data-style-name="N2" text:date-value="2017-06-04">04.06.2017</text:date></text:p>
        </style:region-left>
        <style:region-center>
          <text:p>pořadatel: VK Kroměříž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4.06.2017</text:date>, <text:time>20:4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04T20:47:46.03</meta:creation-date>
    <dc:date>2017-06-04T20:48:04.90</dc:date>
    <dc:creator>Hana </dc:creator>
    <meta:editing-duration>PT45S</meta:editing-duration>
    <meta:editing-cycles>1</meta:editing-cycles>
    <meta:document-statistic meta:table-count="9" meta:cell-count="5069" meta:object-count="0"/>
    <meta:generator>OpenOffice/4.1.2$Win32 OpenOffice.org_project/412m3$Build-9782</meta:generator>
  </office:meta>
</office:document-meta>
</file>