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. Český pohár Skupiny ČEZ <text:s/>ve vodním slalomu - MČR dospělých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rah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slav Říh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Lenka Kutá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6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jízda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1.81">
            <text:p>91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1">
            <text:p>91,8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0.34">
            <text:p>90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34">
            <text:p>94,3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9.09">
            <text:p>99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09">
            <text:p>101,0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5.39">
            <text:p>95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39">
            <text:p>101,3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3">
            <text:p>106,9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5.41">
            <text:p>105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1">
            <text:p>107,4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3">
            <text:p>125,7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1.75">
            <text:p>91,7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9.75">
            <text:p>149,75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5.33">
            <text:p>95,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1.33">
            <text:p>151,3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8.12">
            <text:p>218,1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91">
            <text:p>114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1">
            <text:p>116,91</text:p>
          </table:table-cell>
          <table:table-cell table:style-name="ce18" office:value-type="float" office:value="114.14">
            <text:p>114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4">
            <text:p>116,1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.34">
            <text:p>148,3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48.34">
            <text:p>248,34</text:p>
          </table:table-cell>
          <table:table-cell table:style-name="ce18" office:value-type="float" office:value="116.07">
            <text:p>116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07">
            <text:p>118,0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28">
            <text:p>122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8">
            <text:p>126,28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9">
            <text:p>118,3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03">
            <text:p>142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03">
            <text:p>146,03</text:p>
          </table:table-cell>
          <table:table-cell table:style-name="ce18" office:value-type="float" office:value="125.07">
            <text:p>125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07">
            <text:p>125,0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24">
            <text:p>118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4">
            <text:p>118,24</text:p>
          </table:table-cell>
          <table:table-cell table:style-name="ce18" office:value-type="float" office:value="132.49">
            <text:p>132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9">
            <text:p>132,4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43">
            <text:p>128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3">
            <text:p>130,43</text:p>
          </table:table-cell>
          <table:table-cell table:style-name="ce18" office:value-type="float" office:value="138.82">
            <text:p>138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82">
            <text:p>142,8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87">
            <text:p>166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87">
            <text:p>174,87</text:p>
          </table:table-cell>
          <table:table-cell table:style-name="ce18" office:value-type="float" office:value="155.66">
            <text:p>155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66">
            <text:p>161,6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7.83">
            <text:p>137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3">
            <text:p>139,83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0.95">
            <text:p>170,9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81">
            <text:p>120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1">
            <text:p>122,81</text:p>
          </table:table-cell>
          <table:table-cell table:style-name="ce18" office:value-type="float" office:value="118.29">
            <text:p>118,2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2.29">
            <text:p>172,2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3.42">
            <text:p>183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3.42">
            <text:p>193,42</text:p>
          </table:table-cell>
          <table:table-cell table:style-name="ce18" office:value-type="float" office:value="188.25">
            <text:p>188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6.25">
            <text:p>196,2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7.46">
            <text:p>167,4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1.46">
            <text:p>271,46</text:p>
          </table:table-cell>
          <table:table-cell table:style-name="ce18" office:value-type="float" office:value="171.99">
            <text:p>171,9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1.99">
            <text:p>181,9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9.7">
            <text:p>189,7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55.7">
            <text:p>255,7</text:p>
          </table:table-cell>
          <table:table-cell table:style-name="ce18" office:value-type="float" office:value="174.46">
            <text:p>174,46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94.46">
            <text:p>194,4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2.94">
            <text:p>182,9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6.94">
            <text:p>296,94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38.1">
            <text:p>238,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38">
            <text:p>169,38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3.38">
            <text:p>283,38</text:p>
          </table:table-cell>
          <table:table-cell table:style-name="ce18" office:value-type="float" office:value="206.64">
            <text:p>206,64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72.64">
            <text:p>272,6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65.43">
            <text:p>165,43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7.43">
            <text:p>327,43</text:p>
          </table:table-cell>
          <table:table-cell table:style-name="ce18" office:value-type="float" office:value="252.22">
            <text:p>252,22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320.22">
            <text:p>320,2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94">
            <text:p>94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4">
            <text:p>94,94</text:p>
          </table:table-cell>
          <table:table-cell table:style-name="ce18" office:value-type="float" office:value="91.15">
            <text:p>91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15">
            <text:p>91,1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56">
            <text:p>96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6">
            <text:p>96,56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">
            <text:p>92,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56">
            <text:p>95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6">
            <text:p>95,56</text:p>
          </table:table-cell>
          <table:table-cell table:style-name="ce18" office:value-type="float" office:value="92.54">
            <text:p>92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54">
            <text:p>92,5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98">
            <text:p>94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8">
            <text:p>94,98</text:p>
          </table:table-cell>
          <table:table-cell table:style-name="ce18" office:value-type="float" office:value="93.56">
            <text:p>93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56">
            <text:p>93,5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97">
            <text:p>96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7">
            <text:p>96,97</text:p>
          </table:table-cell>
          <table:table-cell table:style-name="ce18" office:value-type="float" office:value="92.23">
            <text:p>92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23">
            <text:p>94,2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6">
            <text:p>97,76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6">
            <text:p>95,7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49">
            <text:p>97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9">
            <text:p>101,49</text:p>
          </table:table-cell>
          <table:table-cell table:style-name="ce18" office:value-type="float" office:value="94.35">
            <text:p>94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35">
            <text:p>96,3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6">
            <text:p>99,96</text:p>
          </table:table-cell>
          <table:table-cell table:style-name="ce18" office:value-type="float" office:value="95.62">
            <text:p>95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62">
            <text:p>97,6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94.06">
            <text:p>94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06">
            <text:p>100,0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93">
            <text:p>95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3">
            <text:p>95,93</text:p>
          </table:table-cell>
          <table:table-cell table:style-name="ce18" office:value-type="float" office:value="97.01">
            <text:p>97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01">
            <text:p>101,0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57">
            <text:p>101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7">
            <text:p>103,57</text:p>
          </table:table-cell>
          <table:table-cell table:style-name="ce18" office:value-type="float" office:value="95.85">
            <text:p>95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85">
            <text:p>95,8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75">
            <text:p>105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5">
            <text:p>105,75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8">
            <text:p>101,1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06">
            <text:p>102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6">
            <text:p>102,06</text:p>
          </table:table-cell>
          <table:table-cell table:style-name="ce18" office:value-type="float" office:value="97.65">
            <text:p>97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65">
            <text:p>101,6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52">
            <text:p>105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52">
            <text:p>159,52</text:p>
          </table:table-cell>
          <table:table-cell table:style-name="ce18" office:value-type="float" office:value="99.65">
            <text:p>99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5">
            <text:p>101,6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34">
            <text:p>98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4">
            <text:p>102,34</text:p>
          </table:table-cell>
          <table:table-cell table:style-name="ce18" office:value-type="float" office:value="100.51">
            <text:p>100,51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54.51">
            <text:p>354,51</text:p>
          </table:table-cell>
          <table:table-cell table:style-name="ce7" office:value-type="float" office:value="102.34">
            <text:p>102,3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28">
            <text:p>95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28">
            <text:p>103,28</text:p>
          </table:table-cell>
          <table:table-cell table:style-name="ce18" office:value-type="float" office:value="96.62">
            <text:p>96,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62">
            <text:p>102,6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2">
            <text:p>98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82">
            <text:p>102,82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7">
            <text:p>106,37</text:p>
          </table:table-cell>
          <table:table-cell table:style-name="ce7" office:value-type="float" office:value="102.82">
            <text:p>102,8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07">
            <text:p>10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7">
            <text:p>104,07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4">
            <text:p>106,04</text:p>
          </table:table-cell>
          <table:table-cell table:style-name="ce7" office:value-type="float" office:value="104.07">
            <text:p>104,0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14">
            <text:p>105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14">
            <text:p>113,14</text:p>
          </table:table-cell>
          <table:table-cell table:style-name="ce18" office:value-type="float" office:value="104.63">
            <text:p>104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3">
            <text:p>104,6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66">
            <text:p>105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6">
            <text:p>107,66</text:p>
          </table:table-cell>
          <table:table-cell table:style-name="ce18" office:value-type="float" office:value="105.24">
            <text:p>105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4">
            <text:p>109,24</text:p>
          </table:table-cell>
          <table:table-cell table:style-name="ce7" office:value-type="float" office:value="107.66">
            <text:p>107,6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4">
            <text:p>111,54</text:p>
          </table:table-cell>
          <table:table-cell table:style-name="ce18" office:value-type="float" office:value="104.65">
            <text:p>104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65">
            <text:p>108,6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4">
            <text:p>104,6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6.64">
            <text:p>206,64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81">
            <text:p>108,8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58">
            <text:p>118,58</text:p>
          </table:table-cell>
          <table:table-cell table:style-name="ce18" office:value-type="float" office:value="108.95">
            <text:p>108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5">
            <text:p>108,9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6.58">
            <text:p>216,58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22">
            <text:p>108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2">
            <text:p>110,22</text:p>
          </table:table-cell>
          <table:table-cell table:style-name="ce18" office:value-type="float" office:value="115.56">
            <text:p>115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56">
            <text:p>125,56</text:p>
          </table:table-cell>
          <table:table-cell table:style-name="ce7" office:value-type="float" office:value="110.22">
            <text:p>110,2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73">
            <text:p>12107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34">
            <text:p>118,34</text:p>
          </table:table-cell>
          <table:table-cell table:style-name="ce18" office:value-type="float" office:value="105.65">
            <text:p>105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65">
            <text:p>111,6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71">
            <text:p>122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71">
            <text:p>130,71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3">
            <text:p>115,43</text:p>
          </table:table-cell>
          <table:table-cell table:style-name="ce18" office:value-type="float" office:value="114.98">
            <text:p>114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98">
            <text:p>120,98</text:p>
          </table:table-cell>
          <table:table-cell table:style-name="ce7" office:value-type="float" office:value="115.43">
            <text:p>115,4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35">
            <text:p>11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5">
            <text:p>116,35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46">
            <text:p>125,46</text:p>
          </table:table-cell>
          <table:table-cell table:style-name="ce7" office:value-type="float" office:value="116.35">
            <text:p>116,3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1.75">
            <text:p>111,7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75">
            <text:p>123,75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8.17">
            <text:p>218,17</text:p>
          </table:table-cell>
          <table:table-cell table:style-name="ce18" office:value-type="float" office:value="109.97">
            <text:p>109,9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97">
            <text:p>117,9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4">
            <text:p>124,44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01">
            <text:p>125,01</text:p>
          </table:table-cell>
          <table:table-cell table:style-name="ce7" office:value-type="float" office:value="124.44">
            <text:p>124,4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85">
            <text:p>131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85">
            <text:p>141,85</text:p>
          </table:table-cell>
          <table:table-cell table:style-name="ce18" office:value-type="float" office:value="118.19">
            <text:p>118,1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8.19">
            <text:p>128,1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94">
            <text:p>122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94">
            <text:p>128,94</text:p>
          </table:table-cell>
          <table:table-cell table:style-name="ce18" office:value-type="float" office:value="131.43">
            <text:p>131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43">
            <text:p>139,43</text:p>
          </table:table-cell>
          <table:table-cell table:style-name="ce7" office:value-type="float" office:value="128.94">
            <text:p>128,9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61">
            <text:p>134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61">
            <text:p>142,61</text:p>
          </table:table-cell>
          <table:table-cell table:style-name="ce18" office:value-type="float" office:value="124.75">
            <text:p>124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75">
            <text:p>130,7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64">
            <text:p>97,6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64">
            <text:p>147,64</text:p>
          </table:table-cell>
          <table:table-cell table:style-name="ce18" office:value-type="float" office:value="100.71">
            <text:p>100,7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6.71">
            <text:p>206,71</text:p>
          </table:table-cell>
          <table:table-cell table:style-name="ce7" office:value-type="float" office:value="147.64">
            <text:p>147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74">
            <text:p>100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74">
            <text:p>152,74</text:p>
          </table:table-cell>
          <table:table-cell table:style-name="ce18" office:value-type="float" office:value="115.22">
            <text:p>115,22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471.22">
            <text:p>471,22</text:p>
          </table:table-cell>
          <table:table-cell table:style-name="ce7" office:value-type="float" office:value="152.74">
            <text:p>152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62">
            <text:p>161,6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7.62">
            <text:p>267,62</text:p>
          </table:table-cell>
          <table:table-cell table:style-name="ce18" office:value-type="float" office:value="144.86">
            <text:p>144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86">
            <text:p>152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07.14">
            <text:p>107,1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14">
            <text:p>165,14</text:p>
          </table:table-cell>
          <table:table-cell table:style-name="ce7" office:value-type="float" office:value="164.3">
            <text:p>16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8">
            <text:p>110,3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38">
            <text:p>164,3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4.38">
            <text:p>164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45">
            <text:p>171,45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76.4">
            <text:p>276,4</text:p>
          </table:table-cell>
          <table:table-cell table:style-name="ce7" office:value-type="float" office:value="171.45">
            <text:p>171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9.56">
            <text:p>179,56</text:p>
          </table:table-cell>
          <table:table-cell table:style-name="ce18" office:value-type="float" office:value="137.92">
            <text:p>137,92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53.92">
            <text:p>353,92</text:p>
          </table:table-cell>
          <table:table-cell table:style-name="ce7" office:value-type="float" office:value="179.56">
            <text:p>179,5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33">
            <text:p>104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3">
            <text:p>108,3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">
            <text:p>10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6">
            <text:p>104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6">
            <text:p>104,76</text:p>
          </table:table-cell>
          <table:table-cell table:style-name="ce18" office:value-type="float" office:value="103.89">
            <text:p>103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9">
            <text:p>105,8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57 <text:s/>12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1">
            <text:p>112,2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79">
            <text:p>127,79</text:p>
          </table:table-cell>
          <table:table-cell table:style-name="ce18" office:value-type="float" office:value="114.75">
            <text:p>114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75">
            <text:p>118,7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19 <text:s/>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11">
            <text:p>118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1">
            <text:p>120,11</text:p>
          </table:table-cell>
          <table:table-cell table:style-name="ce18" office:value-type="float" office:value="115.76">
            <text:p>115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76">
            <text:p>119,7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2">
            <text:p>124,32</text:p>
          </table:table-cell>
          <table:table-cell table:style-name="ce18" office:value-type="float" office:value="118.71">
            <text:p>118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71">
            <text:p>124,7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43">
            <text:p>124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43">
            <text:p>130,43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97">
            <text:p>127,9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95">
            <text:p>100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95">
            <text:p>104,95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1.34">
            <text:p>151,3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31">
            <text:p>138,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31">
            <text:p>150,31</text:p>
          </table:table-cell>
          <table:table-cell table:style-name="ce18" office:value-type="float" office:value="141.28">
            <text:p>141,28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7" office:value-type="float" office:value="165.28">
            <text:p>165,2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13 <text:s text:c="2"/>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21">
            <text:p>129,2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7.21">
            <text:p>187,21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9.29">
            <text:p>129,2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35">
            <text:p>130,3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8.31">
            <text:p>148,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31">
            <text:p>160,31</text:p>
          </table:table-cell>
          <table:table-cell table:style-name="ce18" office:value-type="float" office:value="144.69">
            <text:p>144,69</text:p>
          </table:table-cell>
          <table:table-cell table:style-name="ce18" office:value-type="float" office:value="78">
            <text:p>78</text:p>
          </table:table-cell>
          <table:table-cell table:style-name="ce7" office:value-type="float" office:value="222.69">
            <text:p>222,69</text:p>
          </table:table-cell>
          <table:table-cell table:style-name="ce7" office:value-type="float" office:value="160.31">
            <text:p>160,3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7027 <text:s text:c="2"/>904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USK Pha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4.6">
            <text:p>264,6</text:p>
          </table:table-cell>
          <table:table-cell table:style-name="ce18" office:value-type="float" office:value="151.79">
            <text:p>151,7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3.79">
            <text:p>163,7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66027 <text:s/>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8.03">
            <text:p>198,0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16.03">
            <text:p>216,03</text:p>
          </table:table-cell>
          <table:table-cell table:style-name="ce18" office:value-type="float" office:value="192.77">
            <text:p>192,77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64.77">
            <text:p>264,77</text:p>
          </table:table-cell>
          <table:table-cell table:style-name="ce7" office:value-type="float" office:value="216.03">
            <text:p>216,0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9121 <text:s text:c="2"/>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Í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28">
            <text:p>102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8">
            <text:p>102,28</text:p>
          </table:table-cell>
          <table:table-cell table:style-name="ce18" office:value-type="float" office:value="94.57">
            <text:p>94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57">
            <text:p>98,5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7">
            <text:p>97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7">
            <text:p>97,97</text:p>
          </table:table-cell>
          <table:table-cell table:style-name="ce18" office:value-type="float" office:value="96.37">
            <text:p>96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37">
            <text:p>100,3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3">
            <text:p>105,23</text:p>
          </table:table-cell>
          <table:table-cell table:style-name="ce18" office:value-type="float" office:value="102.04">
            <text:p>102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04">
            <text:p>102,0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2.14">
            <text:p>102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14">
            <text:p>104,1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7">
            <text:p>109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7">
            <text:p>109,57</text:p>
          </table:table-cell>
          <table:table-cell table:style-name="ce18" office:value-type="float" office:value="105.25">
            <text:p>105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5">
            <text:p>107,2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9">
            <text:p>110,99</text:p>
          </table:table-cell>
          <table:table-cell table:style-name="ce18" office:value-type="float" office:value="103.36">
            <text:p>103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36">
            <text:p>107,3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3.68">
            <text:p>153,6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58">
            <text:p>101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8">
            <text:p>103,58</text:p>
          </table:table-cell>
          <table:table-cell table:style-name="ce18" office:value-type="float" office:value="105.83">
            <text:p>105,8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5.83">
            <text:p>155,8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08">
            <text:p>101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8">
            <text:p>103,08</text:p>
          </table:table-cell>
          <table:table-cell table:style-name="ce18" office:value-type="float" office:value="104.13">
            <text:p>104,1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8.13">
            <text:p>158,1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6">
            <text:p>103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6">
            <text:p>103,86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05.49">
            <text:p>205,4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47">
            <text:p>126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47">
            <text:p>134,47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34">
            <text:p>112,3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04">
            <text:p>109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4">
            <text:p>113,04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46">
            <text:p>173,46</text:p>
          </table:table-cell>
          <table:table-cell table:style-name="ce7" office:value-type="float" office:value="113.04">
            <text:p>113,0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8">
            <text:p>113,18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91">
            <text:p>128,91</text:p>
          </table:table-cell>
          <table:table-cell table:style-name="ce7" office:value-type="float" office:value="113.18">
            <text:p>113,1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9.46">
            <text:p>109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6">
            <text:p>113,46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84">
            <text:p>114,84</text:p>
          </table:table-cell>
          <table:table-cell table:style-name="ce7" office:value-type="float" office:value="113.46">
            <text:p>113,4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0.77">
            <text:p>110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7">
            <text:p>114,77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8">
            <text:p>115,28</text:p>
          </table:table-cell>
          <table:table-cell table:style-name="ce7" office:value-type="float" office:value="114.77">
            <text:p>114,7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86">
            <text:p>115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06">
            <text:p>120,06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5">
            <text:p>111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85">
            <text:p>117,85</text:p>
          </table:table-cell>
          <table:table-cell table:style-name="ce18" office:value-type="float" office:value="108.46">
            <text:p>108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46">
            <text:p>116,4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46">
            <text:p>114,4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46">
            <text:p>170,46</text:p>
          </table:table-cell>
          <table:table-cell table:style-name="ce18" office:value-type="float" office:value="114.13">
            <text:p>114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13">
            <text:p>120,1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8">
            <text:p>120,78</text:p>
          </table:table-cell>
          <table:table-cell table:style-name="ce18" office:value-type="float" office:value="128.26">
            <text:p>128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26">
            <text:p>134,26</text:p>
          </table:table-cell>
          <table:table-cell table:style-name="ce7" office:value-type="float" office:value="120.78">
            <text:p>120,7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32">
            <text:p>119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2">
            <text:p>121,32</text:p>
          </table:table-cell>
          <table:table-cell table:style-name="ce18" office:value-type="float" office:value="122.16">
            <text:p>122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6">
            <text:p>122,16</text:p>
          </table:table-cell>
          <table:table-cell table:style-name="ce7" office:value-type="float" office:value="121.32">
            <text:p>121,3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68">
            <text:p>125,68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4">
            <text:p>124,44</text:p>
          </table:table-cell>
          <table:table-cell table:style-name="ce18" office:value-type="float" office:value="122.16">
            <text:p>122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6">
            <text:p>128,16</text:p>
          </table:table-cell>
          <table:table-cell table:style-name="ce7" office:value-type="float" office:value="124.44">
            <text:p>124,4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5">
            <text:p>131,75</text:p>
          </table:table-cell>
          <table:table-cell table:style-name="ce18" office:value-type="float" office:value="126.69">
            <text:p>126,6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4.69">
            <text:p>284,69</text:p>
          </table:table-cell>
          <table:table-cell table:style-name="ce7" office:value-type="float" office:value="131.75">
            <text:p>131,7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06">
            <text:p>134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06">
            <text:p>138,06</text:p>
          </table:table-cell>
          <table:table-cell table:style-name="ce18" office:value-type="float" office:value="146.61">
            <text:p>146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61">
            <text:p>156,61</text:p>
          </table:table-cell>
          <table:table-cell table:style-name="ce7" office:value-type="float" office:value="138.06">
            <text:p>138,0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8.27">
            <text:p>128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27">
            <text:p>138,27</text:p>
          </table:table-cell>
          <table:table-cell table:style-name="ce18" office:value-type="float" office:value="163.73">
            <text:p>163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73">
            <text:p>173,73</text:p>
          </table:table-cell>
          <table:table-cell table:style-name="ce7" office:value-type="float" office:value="138.27">
            <text:p>138,2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1.65">
            <text:p>131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65">
            <text:p>139,65</text:p>
          </table:table-cell>
          <table:table-cell table:style-name="ce18" office:value-type="float" office:value="130.99">
            <text:p>130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99">
            <text:p>138,9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9.22">
            <text:p>139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2">
            <text:p>145,22</text:p>
          </table:table-cell>
          <table:table-cell table:style-name="ce18" office:value-type="float" office:value="152.93">
            <text:p>152,9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2.93">
            <text:p>212,93</text:p>
          </table:table-cell>
          <table:table-cell table:style-name="ce7" office:value-type="float" office:value="145.22">
            <text:p>145,2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71">
            <text:p>139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71">
            <text:p>147,71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47.71">
            <text:p>147,7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22">
            <text:p>85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22">
            <text:p>89,22</text:p>
          </table:table-cell>
          <table:table-cell table:style-name="ce18" office:value-type="float" office:value="82.44">
            <text:p>82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44">
            <text:p>82,4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1">
            <text:p>8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1">
            <text:p>86,1</text:p>
          </table:table-cell>
          <table:table-cell table:style-name="ce18" office:value-type="float" office:value="82.7">
            <text:p>8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7">
            <text:p>82,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05">
            <text:p>8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05">
            <text:p>87,05</text:p>
          </table:table-cell>
          <table:table-cell table:style-name="ce18" office:value-type="float" office:value="84.04">
            <text:p>84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04">
            <text:p>84,0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52">
            <text:p>86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52">
            <text:p>86,52</text:p>
          </table:table-cell>
          <table:table-cell table:style-name="ce18" office:value-type="float" office:value="84.53">
            <text:p>84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53">
            <text:p>84,5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6">
            <text:p>8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6">
            <text:p>87,6</text:p>
          </table:table-cell>
          <table:table-cell table:style-name="ce18" office:value-type="float" office:value="85.52">
            <text:p>85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52">
            <text:p>85,5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77">
            <text:p>88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7">
            <text:p>88,77</text:p>
          </table:table-cell>
          <table:table-cell table:style-name="ce18" office:value-type="float" office:value="91.87">
            <text:p>91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87">
            <text:p>91,8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61">
            <text:p>85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61">
            <text:p>87,61</text:p>
          </table:table-cell>
          <table:table-cell table:style-name="ce18" office:value-type="float" office:value="86.73">
            <text:p>86,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2.73">
            <text:p>92,7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11">
            <text:p>93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1">
            <text:p>93,11</text:p>
          </table:table-cell>
          <table:table-cell table:style-name="ce18" office:value-type="float" office:value="89.75">
            <text:p>89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75">
            <text:p>93,7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31">
            <text:p>91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1">
            <text:p>91,31</text:p>
          </table:table-cell>
          <table:table-cell table:style-name="ce18" office:value-type="float" office:value="91.88">
            <text:p>91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88">
            <text:p>93,8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Í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78">
            <text:p>86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78">
            <text:p>86,78</text:p>
          </table:table-cell>
          <table:table-cell table:style-name="ce18" office:value-type="float" office:value="88.58">
            <text:p>88,58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38.58">
            <text:p>138,5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15">
            <text:p>91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1.15">
            <text:p>141,15</text:p>
          </table:table-cell>
          <table:table-cell table:style-name="ce18" office:value-type="float" office:value="90.14">
            <text:p>90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14">
            <text:p>90,1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67">
            <text:p>96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7">
            <text:p>96,67</text:p>
          </table:table-cell>
          <table:table-cell table:style-name="ce18" office:value-type="float" office:value="90.57">
            <text:p>90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57">
            <text:p>90,5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16">
            <text:p>9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6">
            <text:p>93,16</text:p>
          </table:table-cell>
          <table:table-cell table:style-name="ce18" office:value-type="float" office:value="94.53">
            <text:p>94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53">
            <text:p>98,53</text:p>
          </table:table-cell>
          <table:table-cell table:style-name="ce7" office:value-type="float" office:value="93.16">
            <text:p>93,1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4.15">
            <text:p>94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5">
            <text:p>94,15</text:p>
          </table:table-cell>
          <table:table-cell table:style-name="ce18" office:value-type="float" office:value="90.71">
            <text:p>90,7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48.71">
            <text:p>248,71</text:p>
          </table:table-cell>
          <table:table-cell table:style-name="ce7" office:value-type="float" office:value="94.15">
            <text:p>94,1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81">
            <text:p>94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1">
            <text:p>94,81</text:p>
          </table:table-cell>
          <table:table-cell table:style-name="ce18" office:value-type="float" office:value="97.89">
            <text:p>97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89">
            <text:p>105,89</text:p>
          </table:table-cell>
          <table:table-cell table:style-name="ce7" office:value-type="float" office:value="94.81">
            <text:p>94,8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89">
            <text:p>94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9">
            <text:p>94,89</text:p>
          </table:table-cell>
          <table:table-cell table:style-name="ce18" office:value-type="float" office:value="90.24">
            <text:p>90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24">
            <text:p>96,24</text:p>
          </table:table-cell>
          <table:table-cell table:style-name="ce7" office:value-type="float" office:value="94.89">
            <text:p>94,8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3.22">
            <text:p>93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2">
            <text:p>95,22</text:p>
          </table:table-cell>
          <table:table-cell table:style-name="ce18" office:value-type="float" office:value="94.32">
            <text:p>94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32">
            <text:p>102,32</text:p>
          </table:table-cell>
          <table:table-cell table:style-name="ce7" office:value-type="float" office:value="95.22">
            <text:p>95,2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68">
            <text:p>95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8">
            <text:p>95,68</text:p>
          </table:table-cell>
          <table:table-cell table:style-name="ce18" office:value-type="float" office:value="87.68">
            <text:p>87,6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7.68">
            <text:p>137,68</text:p>
          </table:table-cell>
          <table:table-cell table:style-name="ce7" office:value-type="float" office:value="95.68">
            <text:p>95,6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44">
            <text:p>96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4">
            <text:p>96,44</text:p>
          </table:table-cell>
          <table:table-cell table:style-name="ce18" office:value-type="float" office:value="95.71">
            <text:p>95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1">
            <text:p>97,71</text:p>
          </table:table-cell>
          <table:table-cell table:style-name="ce7" office:value-type="float" office:value="96.44">
            <text:p>96,4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56">
            <text:p>94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6">
            <text:p>96,56</text:p>
          </table:table-cell>
          <table:table-cell table:style-name="ce18" office:value-type="float" office:value="96.25">
            <text:p>96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5">
            <text:p>100,25</text:p>
          </table:table-cell>
          <table:table-cell table:style-name="ce7" office:value-type="float" office:value="96.56">
            <text:p>96,5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69">
            <text:p>94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9">
            <text:p>96,69</text:p>
          </table:table-cell>
          <table:table-cell table:style-name="ce18" office:value-type="float" office:value="93.51">
            <text:p>93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51">
            <text:p>97,51</text:p>
          </table:table-cell>
          <table:table-cell table:style-name="ce7" office:value-type="float" office:value="96.69">
            <text:p>96,6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02">
            <text:p>97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2">
            <text:p>97,02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189.21">
            <text:p>189,21</text:p>
          </table:table-cell>
          <table:table-cell table:style-name="ce7" office:value-type="float" office:value="97.02">
            <text:p>97,0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43">
            <text:p>95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43">
            <text:p>97,43</text:p>
          </table:table-cell>
          <table:table-cell table:style-name="ce18" office:value-type="float" office:value="92.56">
            <text:p>92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6.56">
            <text:p>146,56</text:p>
          </table:table-cell>
          <table:table-cell table:style-name="ce7" office:value-type="float" office:value="97.43">
            <text:p>97,4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46">
            <text:p>97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6">
            <text:p>97,46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9">
            <text:p>150,9</text:p>
          </table:table-cell>
          <table:table-cell table:style-name="ce7" office:value-type="float" office:value="97.46">
            <text:p>97,4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54">
            <text:p>95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4">
            <text:p>97,54</text:p>
          </table:table-cell>
          <table:table-cell table:style-name="ce18" office:value-type="float" office:value="105.94">
            <text:p>105,9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94">
            <text:p>161,94</text:p>
          </table:table-cell>
          <table:table-cell table:style-name="ce7" office:value-type="float" office:value="97.54">
            <text:p>97,5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6.36">
            <text:p>96,3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2.36">
            <text:p>152,36</text:p>
          </table:table-cell>
          <table:table-cell table:style-name="ce18" office:value-type="float" office:value="95.93">
            <text:p>95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93">
            <text:p>97,9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74">
            <text:p>93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74">
            <text:p>99,74</text:p>
          </table:table-cell>
          <table:table-cell table:style-name="ce18" office:value-type="float" office:value="99.62">
            <text:p>99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62">
            <text:p>107,62</text:p>
          </table:table-cell>
          <table:table-cell table:style-name="ce7" office:value-type="float" office:value="99.74">
            <text:p>99,7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8.47">
            <text:p>98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47">
            <text:p>102,47</text:p>
          </table:table-cell>
          <table:table-cell table:style-name="ce18" office:value-type="float" office:value="95.89">
            <text:p>95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89">
            <text:p>99,8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97.45">
            <text:p>97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45">
            <text:p>101,4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87">
            <text:p>9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7">
            <text:p>101,87</text:p>
          </table:table-cell>
          <table:table-cell table:style-name="ce18" office:value-type="float" office:value="104.65">
            <text:p>104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65">
            <text:p>112,65</text:p>
          </table:table-cell>
          <table:table-cell table:style-name="ce7" office:value-type="float" office:value="101.87">
            <text:p>101,8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">
            <text:p>104,8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27">
            <text:p>100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7">
            <text:p>102,27</text:p>
          </table:table-cell>
          <table:table-cell table:style-name="ce18" office:value-type="float" office:value="94.26">
            <text:p>94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.26">
            <text:p>148,26</text:p>
          </table:table-cell>
          <table:table-cell table:style-name="ce7" office:value-type="float" office:value="102.27">
            <text:p>102,2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57">
            <text:p>100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7">
            <text:p>104,57</text:p>
          </table:table-cell>
          <table:table-cell table:style-name="ce18" office:value-type="float" office:value="101.88">
            <text:p>101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88">
            <text:p>107,88</text:p>
          </table:table-cell>
          <table:table-cell table:style-name="ce7" office:value-type="float" office:value="104.57">
            <text:p>104,5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8">
            <text:p>109,18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71">
            <text:p>106,7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1">
            <text:p>104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1">
            <text:p>108,51</text:p>
          </table:table-cell>
          <table:table-cell table:style-name="ce18" office:value-type="float" office:value="103.69">
            <text:p>103,6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69">
            <text:p>153,69</text:p>
          </table:table-cell>
          <table:table-cell table:style-name="ce7" office:value-type="float" office:value="108.51">
            <text:p>108,5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4.19">
            <text:p>104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19">
            <text:p>110,19</text:p>
          </table:table-cell>
          <table:table-cell table:style-name="ce18" office:value-type="float" office:value="104.26">
            <text:p>104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6">
            <text:p>110,26</text:p>
          </table:table-cell>
          <table:table-cell table:style-name="ce7" office:value-type="float" office:value="110.19">
            <text:p>110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64">
            <text:p>102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64">
            <text:p>112,64</text:p>
          </table:table-cell>
          <table:table-cell table:style-name="ce18" office:value-type="float" office:value="100.78">
            <text:p>100,7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78">
            <text:p>154,78</text:p>
          </table:table-cell>
          <table:table-cell table:style-name="ce7" office:value-type="float" office:value="112.64">
            <text:p>112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6">
            <text:p>118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6">
            <text:p>120,76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71">
            <text:p>114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6.24">
            <text:p>216,24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7">
            <text:p>117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65">
            <text:p>100,6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54.65">
            <text:p>254,65</text:p>
          </table:table-cell>
          <table:table-cell table:style-name="ce18" office:value-type="float" office:value="93.66">
            <text:p>93,6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5.66">
            <text:p>145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28">
            <text:p>95,2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9.28">
            <text:p>199,28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53.2">
            <text:p>153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3 <text:s/>12067</text:p>
          </table:table-cell>
          <table:table-cell table:style-name="ce21" office:value-type="string">
            <text:p>JÁNĚ Jakub <text:s text:c="14"/><text:line-break/>FIŠEROVÁ Tereza <text:s text:c="9"/></text:p>
          </table:table-cell>
          <table:table-cell table:style-name="ce18" office:value-type="string">
            <text:p>1990 <text:line-break/>1998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68">
            <text:p>115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8">
            <text:p>121,68</text:p>
          </table:table-cell>
          <table:table-cell table:style-name="ce18" office:value-type="float" office:value="111.69">
            <text:p>111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9">
            <text:p>113,6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13 <text:s text:c="2"/>9033</text:p>
          </table:table-cell>
          <table:table-cell table:style-name="ce21" office:value-type="string">
            <text:p>VOJTOVÁ Veronika <text:s text:c="8"/><text:line-break/>MAŠEK Jan <text:s text:c="15"/></text:p>
          </table:table-cell>
          <table:table-cell table:style-name="ce18" office:value-type="string">
            <text:p>1990 <text:line-break/>197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9">
            <text:p>122,89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82 <text:s text:c="2"/>9173</text:p>
          </table:table-cell>
          <table:table-cell table:style-name="ce21" office:value-type="string">
            <text:p>FOLTYSOVÁ Sabina <text:s text:c="8"/><text:line-break/>VRZÁŇ Jakub <text:s text:c="13"/></text:p>
          </table:table-cell>
          <table:table-cell table:style-name="ce18" office:value-type="string">
            <text:p>199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05">
            <text:p>123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05">
            <text:p>131,05</text:p>
          </table:table-cell>
          <table:table-cell table:style-name="ce18" office:value-type="float" office:value="124.38">
            <text:p>124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38">
            <text:p>128,3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31 <text:s/>12064</text:p>
          </table:table-cell>
          <table:table-cell table:style-name="ce21" office:value-type="string">
            <text:p>LERCH Adam <text:s text:c="14"/><text:line-break/>MATULKOVÁ Jana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/>
          <table:table-cell table:style-name="ce21" office:value-type="string">
            <text:p>Dukla B.</text:p>
          </table:table-cell>
          <table:table-cell table:style-name="ce18" office:value-type="float" office:value="135.25">
            <text:p>135,2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9.25">
            <text:p>149,25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5.67">
            <text:p>185,6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9 <text:s/>12063</text:p>
          </table:table-cell>
          <table:table-cell table:style-name="ce21" office:value-type="string">
            <text:p>RAK Tomáš <text:s text:c="15"/><text:line-break/>VALÍKOVÁ Barbora <text:s text:c="8"/></text:p>
          </table:table-cell>
          <table:table-cell table:style-name="ce18" office:value-type="string">
            <text:p>1989 <text:line-break/>1994 </text:p>
          </table:table-cell>
          <table:table-cell table:style-name="ce18"/>
          <table:table-cell table:style-name="ce21" office:value-type="string">
            <text:p>Dukla B.</text:p>
          </table:table-cell>
          <table:table-cell table:style-name="ce18" office:value-type="float" office:value="132.75">
            <text:p>132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5">
            <text:p>138,75</text:p>
          </table:table-cell>
          <table:table-cell table:style-name="ce18" office:value-type="float" office:value="170.41">
            <text:p>170,4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32.41">
            <text:p>232,4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001cm" fo:margin-bottom="0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4.00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7</text:span></text:p>
        <text:p><text:span text:style-name="MT1">5. Český pohár Skupiny ČEZ <text:s/>ve vodním slalomu - MČR dospělých</text:span></text:p>
        <text:p><text:span text:style-name="MT1">Praha</text:span></text:p>
      </style:header>
      <style:header-left style:display="false"/>
      <style:footer>
        <style:region-left>
          <text:p>publikováno: <text:time>15:22:24</text:time> / <text:date style:data-style-name="N2" text:date-value="2017-06-18">18.06.2017</text:date></text:p>
        </style:region-left>
        <style:region-center>
          <text:p>pořadatel: USK Praha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8">18.06.2017</text:date>, <text:time>15:22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6-18T15:22:06.99</meta:creation-date>
    <dc:date>2017-06-18T15:22:24.34</dc:date>
    <dc:creator>Hana </dc:creator>
    <meta:editing-duration>PT45S</meta:editing-duration>
    <meta:editing-cycles>1</meta:editing-cycles>
    <meta:document-statistic meta:table-count="8" meta:cell-count="2777" meta:object-count="0"/>
    <meta:generator>OpenOffice/4.1.2$Win32 OpenOffice.org_project/412m3$Build-9782</meta:generator>
  </office:meta>
</office:document-meta>
</file>