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eský pohár Skupiny ČEZ <text:s/>ve vodním slalomu – MČR U23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Lenka Kutá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jízda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88.09">
            <text:p>8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9">
            <text:p>88,0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89.39">
            <text:p>89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9">
            <text:p>93,3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89.32">
            <text:p>89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32">
            <text:p>97,3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2">
            <text:p>97,4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9">
            <text:p>98,6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3.01">
            <text:p>9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01">
            <text:p>99,0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9">
            <text:p>99,6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0.31">
            <text:p>100,3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">
            <text:p>102,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8">
            <text:p>102,3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02.38">
            <text:p>10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28">
            <text:p>106,2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06.28">
            <text:p>10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5">
            <text:p>108,2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08.25">
            <text:p>10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">
            <text:p>108,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08.8">
            <text:p>10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09">
            <text:p>111,0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11.09">
            <text:p>11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8.6">
            <text:p>128,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28.6">
            <text:p>12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05">
            <text:p>129,0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29.05">
            <text:p>12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44">
            <text:p>131,4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31.44">
            <text:p>13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6">
            <text:p>132,1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32.16">
            <text:p>13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38">
            <text:p>136,3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36.38">
            <text:p>136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">
            <text:p>140,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0.3">
            <text:p>1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59">
            <text:p>141,5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1.59">
            <text:p>14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">
            <text:p>142,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2.1">
            <text:p>14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4.4">
            <text:p>144,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4.4">
            <text:p>14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3.82">
            <text:p>93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82">
            <text:p>145,8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5.82">
            <text:p>145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56">
            <text:p>149,5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9.56">
            <text:p>14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09">
            <text:p>162,0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62.09">
            <text:p>16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9">
            <text:p>170,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70.9">
            <text:p>17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12">
            <text:p>172,1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72.12">
            <text:p>172,1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1">
            <text:p>118,31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7">
            <text:p>114,4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1">
            <text:p>114,7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4">
            <text:p>115,0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5">
            <text:p>116,5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44">
            <text:p>140,44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5">
            <text:p>131,25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11">
            <text:p>131,1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82">
            <text:p>132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82">
            <text:p>146,82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78">
            <text:p>136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6.62">
            <text:p>166,6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6.87">
            <text:p>16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87">
            <text:p>172,87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6">
            <text:p>172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22">
            <text:p>16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2">
            <text:p>168,22</text:p>
          </table:table-cell>
          <table:table-cell table:style-name="ce18" office:value-type="float" office:value="174.17">
            <text:p>174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17">
            <text:p>184,1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8.06">
            <text:p>168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06">
            <text:p>180,06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0.61">
            <text:p>140,6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1">
            <text:p>172,2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0.21">
            <text:p>280,21</text:p>
          </table:table-cell>
          <table:table-cell table:style-name="ce18" office:value-type="float" office:value="146.53">
            <text:p>146,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53">
            <text:p>156,5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63">
            <text:p>169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63">
            <text:p>175,63</text:p>
          </table:table-cell>
          <table:table-cell table:style-name="ce18" office:value-type="float" office:value="152.49">
            <text:p>152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49">
            <text:p>160,4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227.56">
            <text:p>227,56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45.56">
            <text:p>345,56</text:p>
          </table:table-cell>
          <table:table-cell table:style-name="ce18" office:value-type="float" office:value="168.78">
            <text:p>168,7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4.78">
            <text:p>184,7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24">
            <text:p>165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24">
            <text:p>221,24</text:p>
          </table:table-cell>
          <table:table-cell table:style-name="ce18" office:value-type="float" office:value="151.76">
            <text:p>151,7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1.76">
            <text:p>261,76</text:p>
          </table:table-cell>
          <table:table-cell table:style-name="ce7" office:value-type="float" office:value="221.24">
            <text:p>221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5">
            <text:p>9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5">
            <text:p>95,35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6">
            <text:p>90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4">
            <text:p>94,24</text:p>
          </table:table-cell>
          <table:table-cell table:style-name="ce18" office:value-type="float" office:value="89.36">
            <text:p>89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36">
            <text:p>91,3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9">
            <text:p>96,99</text:p>
          </table:table-cell>
          <table:table-cell table:style-name="ce18" office:value-type="float" office:value="91.72">
            <text:p>91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2">
            <text:p>91,7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1">
            <text:p>95,51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5">
            <text:p>92,3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01">
            <text:p>9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1">
            <text:p>94,01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5">
            <text:p>93,5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1">
            <text:p>94,71</text:p>
          </table:table-cell>
          <table:table-cell table:style-name="ce18" office:value-type="float" office:value="89.56">
            <text:p>89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56">
            <text:p>93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5">
            <text:p>9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5">
            <text:p>93,85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6">
            <text:p>94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88">
            <text:p>9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8">
            <text:p>94,88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6">
            <text:p>95,4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4">
            <text:p>96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4">
            <text:p>96,34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86">
            <text:p>96,8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6">
            <text:p>100,7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71">
            <text:p>93,7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2.71">
            <text:p>9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1">
            <text:p>94,7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4.51">
            <text:p>274,51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1">
            <text:p>95,7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44">
            <text:p>151,44</text:p>
          </table:table-cell>
          <table:table-cell table:style-name="ce18" office:value-type="float" office:value="95.47">
            <text:p>95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7">
            <text:p>97,4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6">
            <text:p>101,46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9">
            <text:p>108,49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3">
            <text:p>102,63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55">
            <text:p>101,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2">
            <text:p>106,0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4">
            <text:p>102,9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9">
            <text:p>98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59">
            <text:p>106,59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8">
            <text:p>105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9">
            <text:p>105,99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105.99">
            <text:p>105,9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7">
            <text:p>110,77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4">
            <text:p>106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5.83">
            <text:p>165,83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3">
            <text:p>106,5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89">
            <text:p>157,89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54">
            <text:p>167,54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5">
            <text:p>108,5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76">
            <text:p>171,76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5">
            <text:p>110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01">
            <text:p>108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55">
            <text:p>110,5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62">
            <text:p>116,62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16">
            <text:p>117,16</text:p>
          </table:table-cell>
          <table:table-cell table:style-name="ce7" office:value-type="float" office:value="116.62">
            <text:p>116,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4">
            <text:p>117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9">
            <text:p>127,39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8">
            <text:p>120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5.63">
            <text:p>155,63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68">
            <text:p>121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82">
            <text:p>186,82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7">
            <text:p>124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0.56">
            <text:p>220,56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32">
            <text:p>13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89">
            <text:p>191,89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1.47">
            <text:p>131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9.84">
            <text:p>189,84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52">
            <text:p>136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22">
            <text:p>154,22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14">
            <text:p>187,14</text:p>
          </table:table-cell>
          <table:table-cell table:style-name="ce7" office:value-type="float" office:value="154.22">
            <text:p>15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35">
            <text:p>202,35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77.79">
            <text:p>177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8">
            <text:p>96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9">
            <text:p>115,99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5">
            <text:p>100,6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4">
            <text:p>102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7">
            <text:p>114,47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9">
            <text:p>106,6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5">
            <text:p>108,1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69">
            <text:p>118,6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13 <text:s text:c="2"/>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2">
            <text:p>133,42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0.15">
            <text:p>170,1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84">
            <text:p>133,84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4.11">
            <text:p>174,1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18.21">
            <text:p>218,2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98">
            <text:p>135,98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66">
            <text:p>117,6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55">
            <text:p>139,55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51">
            <text:p>144,51</text:p>
          </table:table-cell>
          <table:table-cell table:style-name="ce7" office:value-type="float" office:value="139.55">
            <text:p>139,5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3.14">
            <text:p>153,14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14">
            <text:p>153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6027 <text:s/>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22.49">
            <text:p>222,4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0.49">
            <text:p>240,49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9.2">
            <text:p>179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7.47">
            <text:p>187,4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21 <text:s text:c="2"/>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95.69">
            <text:p>95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9">
            <text:p>95,6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3">
            <text:p>96,0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3">
            <text:p>101,33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5">
            <text:p>96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9">
            <text:p>98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7">
            <text:p>107,27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9">
            <text:p>98,9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5">
            <text:p>99,05</text:p>
          </table:table-cell>
          <table:table-cell table:style-name="ce18" office:value-type="float" office:value="97.62">
            <text:p>97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2">
            <text:p>99,6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2">
            <text:p>101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2">
            <text:p>105,12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1">
            <text:p>101,8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8">
            <text:p>104,1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4">
            <text:p>98,24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05">
            <text:p>104,0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7">
            <text:p>123,57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1">
            <text:p>107,3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4">
            <text:p>110,94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3">
            <text:p>108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3">
            <text:p>110,9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3">
            <text:p>117,33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2">
            <text:p>118,42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7">
            <text:p>111,8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9">
            <text:p>112,09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52">
            <text:p>186,52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5">
            <text:p>114,3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36.94">
            <text:p>13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4">
            <text:p>140,94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6">
            <text:p>121,66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1.04">
            <text:p>161,0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04">
            <text:p>267,04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4">
            <text:p>126,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2">
            <text:p>136,32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9">
            <text:p>127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68">
            <text:p>197,68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95">
            <text:p>129,9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24">
            <text:p>163,24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.24">
            <text:p>14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4">
            <text:p>146,24</text:p>
          </table:table-cell>
          <table:table-cell table:style-name="ce18" office:value-type="float" office:value="181.73">
            <text:p>181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73">
            <text:p>193,73</text:p>
          </table:table-cell>
          <table:table-cell table:style-name="ce7" office:value-type="float" office:value="146.24">
            <text:p>146,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58">
            <text:p>163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58">
            <text:p>175,58</text:p>
          </table:table-cell>
          <table:table-cell table:style-name="ce18" office:value-type="float" office:value="153.26">
            <text:p>153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26">
            <text:p>159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57">
            <text:p>183,57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">
            <text:p>1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31">
            <text:p>163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31">
            <text:p>171,31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71.31">
            <text:p>171,3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44">
            <text:p>8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4">
            <text:p>84,44</text:p>
          </table:table-cell>
          <table:table-cell table:style-name="ce18" office:value-type="float" office:value="80.08">
            <text:p>8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08">
            <text:p>80,0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53">
            <text:p>84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3">
            <text:p>84,53</text:p>
          </table:table-cell>
          <table:table-cell table:style-name="ce18" office:value-type="float" office:value="81.04">
            <text:p>8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04">
            <text:p>81,0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03">
            <text:p>8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03">
            <text:p>83,03</text:p>
          </table:table-cell>
          <table:table-cell table:style-name="ce18" office:value-type="float" office:value="81.56">
            <text:p>81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56">
            <text:p>83,5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39">
            <text:p>8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9">
            <text:p>82,39</text:p>
          </table:table-cell>
          <table:table-cell table:style-name="ce18" office:value-type="float" office:value="83.73">
            <text:p>8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73">
            <text:p>83,7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">
            <text:p>84,4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2">
            <text:p>84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41">
            <text:p>8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1">
            <text:p>89,41</text:p>
          </table:table-cell>
          <table:table-cell table:style-name="ce18" office:value-type="float" office:value="85.57">
            <text:p>8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7">
            <text:p>85,5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13">
            <text:p>8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3">
            <text:p>89,13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6">
            <text:p>87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4">
            <text:p>87,8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44.21">
            <text:p>144,2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84.89">
            <text:p>84,89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184.89">
            <text:p>184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88">
            <text:p>8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8">
            <text:p>89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88">
            <text:p>89,8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41">
            <text:p>8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1">
            <text:p>91,41</text:p>
          </table:table-cell>
          <table:table-cell table:style-name="ce18" office:value-type="float" office:value="89.62">
            <text:p>8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2">
            <text:p>91,62</text:p>
          </table:table-cell>
          <table:table-cell table:style-name="ce7" office:value-type="float" office:value="91.41">
            <text:p>91,4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78">
            <text:p>8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78">
            <text:p>95,78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9">
            <text:p>9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9">
            <text:p>92,19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5.35">
            <text:p>195,35</text:p>
          </table:table-cell>
          <table:table-cell table:style-name="ce7" office:value-type="float" office:value="92.19">
            <text:p>92,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4">
            <text:p>96,74</text:p>
          </table:table-cell>
          <table:table-cell table:style-name="ce18" office:value-type="float" office:value="90.58">
            <text:p>9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8">
            <text:p>92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6">
            <text:p>95,66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4">
            <text:p>92,7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91.12">
            <text:p>91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2">
            <text:p>93,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13">
            <text:p>9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3">
            <text:p>98,13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3">
            <text:p>8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3">
            <text:p>93,53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7" office:value-type="float" office:value="93.53">
            <text:p>93,5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94">
            <text:p>8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4">
            <text:p>93,94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46">
            <text:p>96,46</text:p>
          </table:table-cell>
          <table:table-cell table:style-name="ce7" office:value-type="float" office:value="93.94">
            <text:p>93,9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99">
            <text:p>89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99">
            <text:p>143,99</text:p>
          </table:table-cell>
          <table:table-cell table:style-name="ce18" office:value-type="float" office:value="90.11">
            <text:p>90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11">
            <text:p>94,1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1">
            <text:p>94,41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8">
            <text:p>96,48</text:p>
          </table:table-cell>
          <table:table-cell table:style-name="ce7" office:value-type="float" office:value="94.41">
            <text:p>94,4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92.26">
            <text:p>92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26">
            <text:p>100,26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9">
            <text:p>94,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99">
            <text:p>94,9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7.78">
            <text:p>97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8">
            <text:p>103,78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11">
            <text:p>90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11">
            <text:p>96,11</text:p>
          </table:table-cell>
          <table:table-cell table:style-name="ce18" office:value-type="float" office:value="89.43">
            <text:p>89,43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291.43">
            <text:p>291,43</text:p>
          </table:table-cell>
          <table:table-cell table:style-name="ce7" office:value-type="float" office:value="96.11">
            <text:p>96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58">
            <text:p>9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6.5">
            <text:p>206,5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5">
            <text:p>98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86">
            <text:p>98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95.44">
            <text:p>95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44">
            <text:p>99,4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8">
            <text:p>101,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26">
            <text:p>101,26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1">
            <text:p>118,91</text:p>
          </table:table-cell>
          <table:table-cell table:style-name="ce7" office:value-type="float" office:value="101.26">
            <text:p>101,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4">
            <text:p>103,34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2">
            <text:p>103,92</text:p>
          </table:table-cell>
          <table:table-cell table:style-name="ce7" office:value-type="float" office:value="103.34">
            <text:p>103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4">
            <text:p>103,54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03.54">
            <text:p>10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32">
            <text:p>106,32</text:p>
          </table:table-cell>
          <table:table-cell table:style-name="ce7" office:value-type="float" office:value="103.7">
            <text:p>10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7">
            <text:p>104,57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4.57">
            <text:p>10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09.41">
            <text:p>209,41</text:p>
          </table:table-cell>
          <table:table-cell table:style-name="ce7" office:value-type="float" office:value="105.37">
            <text:p>10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9">
            <text:p>112,89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8">
            <text:p>121,18</text:p>
          </table:table-cell>
          <table:table-cell table:style-name="ce7" office:value-type="float" office:value="112.89">
            <text:p>11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95">
            <text:p>149,95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51">
            <text:p>150,51</text:p>
          </table:table-cell>
          <table:table-cell table:style-name="ce7" office:value-type="float" office:value="149.95">
            <text:p>149,9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1">
            <text:p>111,7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3 <text:s text:c="2"/>9033</text:p>
          </table:table-cell>
          <table:table-cell table:style-name="ce21" office:value-type="string">
            <text:p>VOJTOVÁ Veronika <text:s text:c="8"/><text:line-break/>MAŠEK Jan <text:s text:c="15"/></text:p>
          </table:table-cell>
          <table:table-cell table:style-name="ce18" office:value-type="string">
            <text:p>1990 <text:line-break/>197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04">
            <text:p>129,04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7">
            <text:p>119,1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82 <text:s text:c="2"/>9173</text:p>
          </table:table-cell>
          <table:table-cell table:style-name="ce21" office:value-type="string">
            <text:p>FOLTYSOVÁ Sabina <text:s text:c="8"/><text:line-break/>VRZÁŇ Jakub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4.89">
            <text:p>144,89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1.37">
            <text:p>131,3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31 <text:s/>12064</text:p>
          </table:table-cell>
          <table:table-cell table:style-name="ce21" office:value-type="string">
            <text:p>LERCH Adam <text:s text:c="14"/><text:line-break/>MATULKOVÁ Jana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6.85">
            <text:p>146,85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1.89">
            <text:p>191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9 <text:s/>12063</text:p>
          </table:table-cell>
          <table:table-cell table:style-name="ce21" office:value-type="string">
            <text:p>RAK Tomáš <text:s text:c="15"/><text:line-break/>VALÍKOVÁ Barbora <text:s text:c="8"/></text:p>
          </table:table-cell>
          <table:table-cell table:style-name="ce18" office:value-type="string">
            <text:p>1989 <text:line-break/>1994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001cm" fo:margin-bottom="0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4.0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8</text:span></text:p>
        <text:p><text:span text:style-name="MT1">6. Český pohár Skupiny ČEZ <text:s/>ve vodním slalomu – MČR U23</text:span></text:p>
        <text:p><text:span text:style-name="MT1">Praha</text:span></text:p>
      </style:header>
      <style:header-left style:display="false"/>
      <style:footer>
        <style:region-left>
          <text:p>publikováno: <text:time>19:28:03</text:time> / <text:date style:data-style-name="N2" text:date-value="2017-06-18">18.06.2017</text:date></text:p>
        </style:region-left>
        <style:region-center>
          <text:p>pořadatel: USK Praha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18.06.2017</text:date>, <text:time>19:28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18T19:27:36.11</meta:creation-date>
    <dc:date>2017-06-18T19:28:02.80</dc:date>
    <dc:creator>Hana </dc:creator>
    <meta:editing-duration>PT49S</meta:editing-duration>
    <meta:editing-cycles>1</meta:editing-cycles>
    <meta:document-statistic meta:table-count="8" meta:cell-count="3022" meta:object-count="0"/>
    <meta:generator>OpenOffice/4.1.2$Win32 OpenOffice.org_project/412m3$Build-9782</meta:generator>
  </office:meta>
</office:document-meta>
</file>