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orostu ve sjezdu v Postřelmově<text:line-break/>Čpj + 2. ČPž + veřejný závod<text:line-break/>Nominace U23</text:p>
          </table:table-cell>
          <table:table-cell table:style-name="ce1" office:value-type="string">
            <text:p>Začátek závodu:10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</text:p>
          </table:table-cell>
          <table:table-cell table:style-name="ce1" office:value-type="string">
            <text:p>Konec závodu:14:2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Zbyněk Schreiber</text:p>
          </table:table-cell>
          <table:table-cell table:style-name="ce1" office:value-type="string">
            <text:p>Teplota vody: [12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1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6.17</text:p>
          </table:table-cell>
          <table:table-cell table:style-name="ce1" office:value-type="string">
            <text:p>Průtok: [7,6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0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čpj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bhz-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6.08S">
            <text:p>18:36,0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2.82S">
            <text:p>18:52,8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23.41S">
            <text:p>19:23,4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49.26S">
            <text:p>19:49,2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59.01S">
            <text:p>19:59,0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7.12S">
            <text:p>20:07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9">
            <text:p>49</text:p>
          </table:table-cell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22.5S">
            <text:p>20:22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1.78S">
            <text:p>20:41,7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0M52.05S">
            <text:p>20:52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3.02S">
            <text:p>20:53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1M07.84S">
            <text:p>21:07,8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21.03S">
            <text:p>21:21,0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1.84S">
            <text:p>21:21,8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3.66S">
            <text:p>21:43,6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2M05.05S">
            <text:p>22:05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13.69S">
            <text:p>22:13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16.61S">
            <text:p>22:16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2005">
            <text:p>132005</text:p>
          </table:table-cell>
          <table:table-cell table:style-name="ce21" office:value-type="string">
            <text:p>SMILE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2M20.12S">
            <text:p>22:20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3.25S">
            <text:p>22:43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2M47.43S">
            <text:p>22:47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54.57S">
            <text:p>22:54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14.78S">
            <text:p>23:14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25.5S">
            <text:p>23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44.08S">
            <text:p>23:44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4M38.61S">
            <text:p>24:38,6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2.58S">
            <text:p>25:02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6.79S">
            <text:p>25:06,7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5M44.14S">
            <text:p>25:44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5M52.32S">
            <text:p>25:52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6M35.48S">
            <text:p>26:35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6M49.72S">
            <text:p>26:49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6M54.56S">
            <text:p>26:54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40.92S">
            <text:p>29:40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9.53S">
            <text:p>16:29,5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147">
            <text:p>1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5.83S">
            <text:p>16:45,8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39">
            <text:p>1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03.51S">
            <text:p>17:03,5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131">
            <text:p>1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23.01S">
            <text:p>17:23,0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123">
            <text:p>1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7M23.18S">
            <text:p>17:23,1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15">
            <text:p>1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38.11S">
            <text:p>17:38,1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107">
            <text:p>10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9.59S">
            <text:p>17:39,5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99">
            <text:p>9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42.66S">
            <text:p>17:42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1">
            <text:p>9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9.66S">
            <text:p>18:29,6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8M57.68S">
            <text:p>18:57,6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01.28S">
            <text:p>19:01,2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67">
            <text:p>6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02.51S">
            <text:p>19:02,5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9M02.9S">
            <text:p>19:02,9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0">
            <text:p>40</text:p>
          </table:table-cell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2.53S">
            <text:p>19:1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5">
            <text:p>5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3.04S">
            <text:p>19:23,0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19M29.88S">
            <text:p>19:29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1.94S">
            <text:p>19:31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37.73S">
            <text:p>19:37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38.17S">
            <text:p>19:38,1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42.87S">
            <text:p>19:42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57.75S">
            <text:p>19:57,7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number-columns-repeated="2"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20M03.59S">
            <text:p>20:03,5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05.15S">
            <text:p>20:05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2.83S">
            <text:p>20:12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39.26S">
            <text:p>20:39,2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41.2S">
            <text:p>20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2024">
            <text:p>132024</text:p>
          </table:table-cell>
          <table:table-cell table:style-name="ce21" office:value-type="string">
            <text:p>BAYEROVÁ Markét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43.08S">
            <text:p>20:43,0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43.82S">
            <text:p>20:43,8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59.1S">
            <text:p>20:59,1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2.18S">
            <text:p>21:22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24.15S">
            <text:p>21:24,1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56.3S">
            <text:p>21:5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7.69S">
            <text:p>22:07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5.58S">
            <text:p>22:15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32.45S">
            <text:p>22:32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22M34.12S">
            <text:p>22:34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58.38S">
            <text:p>22:58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58.57S">
            <text:p>22:58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3.23S">
            <text:p>23:03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07.5S">
            <text:p>23:07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3M16.68S">
            <text:p>23:16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4.36S">
            <text:p>23:44,3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48.31S">
            <text:p>23:48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53.96S">
            <text:p>23:53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4M12.33S">
            <text:p>24:1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5M11.08S">
            <text:p>25:1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25M17.48S">
            <text:p>25:17,4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32054">
            <text:p>132054</text:p>
          </table:table-cell>
          <table:table-cell table:style-name="ce21" office:value-type="string">
            <text:p>HUŇKOVÁ Niko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2.78S">
            <text:p>15:32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77">
            <text:p>17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53.55S">
            <text:p>15:53,55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69">
            <text:p>1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54.71S">
            <text:p>15:54,7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161">
            <text:p>1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17.85S">
            <text:p>16:17,8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153">
            <text:p>1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18.2S">
            <text:p>16:18,2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145">
            <text:p>1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6M24.64S">
            <text:p>16:24,6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137">
            <text:p>1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2.14S">
            <text:p>16:32,1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129">
            <text:p>1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1.37S">
            <text:p>16:41,3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6M54.67S">
            <text:p>16:54,6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9">
            <text:p>49</text:p>
          </table:table-cell>
          <table:table-cell table:style-name="ce18" office:value-type="float" office:value="113">
            <text:p>1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55.84S">
            <text:p>16:55,8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109">
            <text:p>10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05.77S">
            <text:p>17:05,7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6.39S">
            <text:p>17:16,3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0">
            <text:p>40</text:p>
          </table:table-cell>
          <table:table-cell table:style-name="ce18" office:value-type="float" office:value="101">
            <text:p>10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7M27.36S">
            <text:p>17:27,3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7">
            <text:p>37</text:p>
          </table:table-cell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31.26S">
            <text:p>17:31,2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5">
            <text:p>35</text:p>
          </table:table-cell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7M38.93S">
            <text:p>17:38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89">
            <text:p>8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58.07S">
            <text:p>17:58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58.79S">
            <text:p>17:58,7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09.97S">
            <text:p>18:09,9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9">
            <text:p>29</text:p>
          </table:table-cell>
          <table:table-cell table:style-name="ce18" office:value-type="float" office:value="77">
            <text:p>7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8M10.4S">
            <text:p>18:10,4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7">
            <text:p>27</text:p>
          </table:table-cell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11.23S">
            <text:p>18:11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8M18.42S">
            <text:p>18:18,4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3">
            <text:p>23</text:p>
          </table:table-cell>
          <table:table-cell table:style-name="ce18"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21.78S">
            <text:p>18:21,7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1">
            <text:p>21</text:p>
          </table:table-cell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27.5S">
            <text:p>18:27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9">
            <text:p>19</text:p>
          </table:table-cell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40.82S">
            <text:p>18:40,8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7">
            <text:p>17</text:p>
          </table:table-cell>
          <table:table-cell table:style-name="ce18" office:value-type="float" office:value="53">
            <text:p>5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9.78S">
            <text:p>18:49,7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5">
            <text:p>15</text:p>
          </table:table-cell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0.85S">
            <text:p>18:50,8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1.1S">
            <text:p>19:0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06.16S">
            <text:p>19:06,1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43">
            <text:p>4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10S">
            <text:p>19:1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11.24S">
            <text:p>19:11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1">
            <text:p>4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19M11.78S">
            <text:p>19:11,7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18.89S">
            <text:p>19:18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27.84S">
            <text:p>19:27,8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19M36.31S">
            <text:p>19:36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9M36.53S">
            <text:p>19:36,5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">
            <text:p>6</text:p>
          </table:table-cell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9M38.16S">
            <text:p>19:38,1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">
            <text:p>5</text:p>
          </table:table-cell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7.67S">
            <text:p>19:47,67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9.05S">
            <text:p>19:49,05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">
            <text:p>3</text:p>
          </table:table-cell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2.09S">
            <text:p>19:52,0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2">
            <text:p>2</text:p>
          </table:table-cell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0M04.48S">
            <text:p>20:04,4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0M07.99S">
            <text:p>20:07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7.94S">
            <text:p>20:17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0M26.63S">
            <text:p>20:26,6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28.88S">
            <text:p>20:28,8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20M33.11S">
            <text:p>20:33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0M37.83S">
            <text:p>20:37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49.76S">
            <text:p>20:49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1M07.43S">
            <text:p>21:07,4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16.23S">
            <text:p>21:16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1M18.57S">
            <text:p>21:18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24.28S">
            <text:p>21:24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6.76S">
            <text:p>21:26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1M37.5S">
            <text:p>21:37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1M42.98S">
            <text:p>21:42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1M43.03S">
            <text:p>21:43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2.17S">
            <text:p>21:52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1M57.87S">
            <text:p>21:57,87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02.5S">
            <text:p>22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04.73S">
            <text:p>22:04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2M11.34S">
            <text:p>22:11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25.24S">
            <text:p>22:25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2014">
            <text:p>62014</text:p>
          </table:table-cell>
          <table:table-cell table:style-name="ce21" office:value-type="string">
            <text:p>MÜLLER Ondře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2M37.93S">
            <text:p>22:37,9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2M38.44S">
            <text:p>22:38,4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6.13S">
            <text:p>22:46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46.51S">
            <text:p>22:46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7.68S">
            <text:p>22:47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48.86S">
            <text:p>22:48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1.36S">
            <text:p>23:01,3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05.41S">
            <text:p>23:05,4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5.57S">
            <text:p>23:05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12.13S">
            <text:p>23:12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3M14.46S">
            <text:p>23:14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19.66S">
            <text:p>23:19,6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24.73S">
            <text:p>23:24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30.22S">
            <text:p>23:30,2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3M30.44S">
            <text:p>23:30,4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3M52.23S">
            <text:p>23:52,2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11">
            <text:p>119211</text:p>
          </table:table-cell>
          <table:table-cell table:style-name="ce21" office:value-type="string">
            <text:p>KELNAR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11.69S">
            <text:p>24:11,6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4M28.89S">
            <text:p>24:28,8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35.39S">
            <text:p>24:35,3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5M03.99S">
            <text:p>25:03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4.73S">
            <text:p>25:14,7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6M38.32S">
            <text:p>26:38,3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7M01.74S">
            <text:p>27:01,7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8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13 49018</text:p>
          </table:table-cell>
          <table:table-cell table:style-name="ce21" office:value-type="string">
            <text:p>ZAPLETAL Mikuláš <text:s text:c="8"/><text:line-break/>KYZLÍK Milan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Roudnice</text:p>
          </table:table-cell>
          <table:table-cell table:style-name="ce18" table:number-columns-repeated="2"/>
          <table:table-cell table:style-name="ce25" office:value-type="time" office:time-value="PT00H18M14.09S">
            <text:p>18:14,0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81 57080</text:p>
          </table:table-cell>
          <table:table-cell table:style-name="ce21" office:value-type="string">
            <text:p>ŽENKA Martin <text:s text:c="12"/><text:line-break/>ŽENKA Ondra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7.43S">
            <text:p>18:57,4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9M06.73S">
            <text:p>19:06,73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2">
            <text:p>62</text:p>
          </table:table-cell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19M28.94S">
            <text:p>19:28,9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9143 119159</text:p>
          </table:table-cell>
          <table:table-cell table:style-name="ce21" office:value-type="string">
            <text:p>HALA Jiří <text:s text:c="15"/><text:line-break/>JANŮ Filip <text:s text:c="14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6.91S">
            <text:p>19:36,91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53 24072</text:p>
          </table:table-cell>
          <table:table-cell table:style-name="ce21" office:value-type="string">
            <text:p>KLEIN Pavel <text:s text:c="13"/><text:line-break/>ONDŘICH Václav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04.69S">
            <text:p>20:04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55 24042</text:p>
          </table:table-cell>
          <table:table-cell table:style-name="ce21" office:value-type="string">
            <text:p>MAREŠ Jakub <text:s text:c="13"/><text:line-break/>VEJNAR Samuel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8.96S">
            <text:p>20:18,9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0M38.79S">
            <text:p>20:38,7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6">
            <text:p>46</text:p>
          </table:table-cell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1M06.44S">
            <text:p>21:06,4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3">
            <text:p>43</text:p>
          </table:table-cell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4 1030</text:p>
          </table:table-cell>
          <table:table-cell table:style-name="ce21" office:value-type="string">
            <text:p>KIRCHNER David <text:s text:c="10"/><text:line-break/>NOVÁK Filip <text:s text:c="13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09.69S">
            <text:p>21:09,69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0">
            <text:p>40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1M35.3S">
            <text:p>21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094 119142</text:p>
          </table:table-cell>
          <table:table-cell table:style-name="ce21" office:value-type="string">
            <text:p>RUDORFER Martin <text:s text:c="9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43.69S">
            <text:p>21:43,6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9013 129017</text:p>
          </table:table-cell>
          <table:table-cell table:style-name="ce21" office:value-type="string">
            <text:p>WALTER David <text:s text:c="12"/><text:line-break/>ŘEZNÍK Vít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21M51.52S">
            <text:p>21:51,5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90 57054</text:p>
          </table:table-cell>
          <table:table-cell table:style-name="ce21" office:value-type="string">
            <text:p>BOUČEK Stanislav <text:s text:c="8"/><text:line-break/>VESELÝ Ondřej <text:s text:c="11"/></text:p>
          </table:table-cell>
          <table:table-cell table:style-name="ce18" office:value-type="string">
            <text:p>1999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6.12S">
            <text:p>22:16,12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1">
            <text:p>31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6094 116098</text:p>
          </table:table-cell>
          <table:table-cell table:style-name="ce21" office:value-type="string">
            <text:p>PAPULA Jan <text:s text:c="14"/><text:line-break/>GEPRT David <text:s text:c="13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2M35.33S">
            <text:p>22:35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02.33S">
            <text:p>23:02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023 11044</text:p>
          </table:table-cell>
          <table:table-cell table:style-name="ce21" office:value-type="string">
            <text:p>BÁČOVÁ Michaela <text:s text:c="9"/><text:line-break/>ŠTIBRÁNYI Kateřina <text:s text:c="6"/></text:p>
          </table:table-cell>
          <table:table-cell table:style-name="ce18" office:value-type="string">
            <text:p>1998 <text:line-break/>200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23M49.78S">
            <text:p>23:49,7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16088 116097</text:p>
          </table:table-cell>
          <table:table-cell table:style-name="ce21" office:value-type="string">
            <text:p>ŠMAKAL Petr <text:s text:c="13"/><text:line-break/>VODÁK Norbert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3M54.46S">
            <text:p>23:54,4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57036 57087</text:p>
          </table:table-cell>
          <table:table-cell table:style-name="ce21" office:value-type="string">
            <text:p>NĚMEC Radek <text:s text:c="13"/><text:line-break/>FENCL Jáchym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3M57.37S">
            <text:p>23:57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06 1111</text:p>
          </table:table-cell>
          <table:table-cell table:style-name="ce21" office:value-type="string">
            <text:p>CARDOSELLI Tomáš <text:s text:c="8"/><text:line-break/>PELIKÁN Václav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4M28.13S">
            <text:p>24:28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9118 119197</text:p>
          </table:table-cell>
          <table:table-cell table:style-name="ce21" office:value-type="string">
            <text:p>ŠOTEK Adam <text:s text:c="14"/><text:line-break/>ŠTY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51.62S">
            <text:p>24:51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03.64S">
            <text:p>25:03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6086 116095</text:p>
          </table:table-cell>
          <table:table-cell table:style-name="ce21" office:value-type="string">
            <text:p>STRATIL Filip <text:s text:c="11"/><text:line-break/>SALAJ František <text:s text:c="9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5M50.94S">
            <text:p>25:50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19171 119187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32M50.81S">
            <text:p>32:50,8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32009 132058</text:p>
          </table:table-cell>
          <table:table-cell table:style-name="ce21" office:value-type="string">
            <text:p>ŠKORŇA Adam <text:s text:c="13"/><text:line-break/>KŘENEK Jakub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ž</text:p>
            </table:table-cell>
            <table:table-cell table:style-name="ce6" office:value-type="string">
              <text:p>čpj</text:p>
            </table:table-cell>
            <table:table-cell table:style-name="ce6" office:value-type="string">
              <text:p>bhz-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55.08S">
            <text:p>19:55,08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75">
            <text:p>75</text:p>
          </table:table-cell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5.5S">
            <text:p>19:55,50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68">
            <text:p>68</text:p>
          </table:table-cell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0M25.72S">
            <text:p>20:25,7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38.53S">
            <text:p>20:38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58.54S">
            <text:p>20:58,5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7">
            <text:p>57</text:p>
          </table:table-cell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56.76S">
            <text:p>21:56,76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53">
            <text:p>53</text:p>
          </table:table-cell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00.54S">
            <text:p>22:00,5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49">
            <text:p>49</text:p>
          </table:table-cell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1.9S">
            <text:p>22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2M17.52S">
            <text:p>22:17,5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6.92S">
            <text:p>22:36,9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47.34S">
            <text:p>22:47,34</text:p>
          </table:table-cell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18" office:value-type="float" office:value="37">
            <text:p>37</text:p>
          </table:table-cell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9.32S">
            <text:p>23:09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31.2S">
            <text:p>23:3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3M43.1S">
            <text:p>23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8.34S">
            <text:p>23:58,3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4M38.28S">
            <text:p>24:38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8M03.17S">
            <text:p>28:03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9M38.1S">
            <text:p>29:3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31M12.95S">
            <text:p>31:12,9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0</text:span></text:p>
        <text:p><text:span text:style-name="MT1">MČR dorostu ve sjezdu v Postřelmově</text:span></text:p>
        <text:p><text:span text:style-name="MT1">Čpj + 2. ČPž + veřejný závod</text:span></text:p>
        <text:p><text:span text:style-name="MT1">Nominace U23</text:span></text:p>
        <text:p><text:span text:style-name="MT1">Postřelmov</text:span></text:p>
      </style:header>
      <style:header-left style:display="false"/>
      <style:footer>
        <style:region-left>
          <text:p>publikováno: <text:time>19:43:42</text:time> / <text:date style:data-style-name="N2" text:date-value="2017-06-18">18.06.2017</text:date></text:p>
        </style:region-left>
        <style:region-center>
          <text:p>pořadatel: Vodní sporty Desná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8">18.06.2017</text:date>, <text:time>19:43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18T19:43:24.30</meta:creation-date>
    <dc:date>2017-06-18T19:43:42.44</dc:date>
    <dc:creator>Hana </dc:creator>
    <meta:editing-duration>PT38S</meta:editing-duration>
    <meta:editing-cycles>1</meta:editing-cycles>
    <meta:document-statistic meta:table-count="6" meta:cell-count="2660" meta:object-count="0"/>
    <meta:generator>OpenOffice/4.1.2$Win32 OpenOffice.org_project/412m3$Build-9782</meta:generator>
  </office:meta>
</office:document-meta>
</file>