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jezdu<text:line-break/>ČPj + 3.ČPž<text:line-break/>veřejný závod</text:p>
          </table:table-cell>
          <table:table-cell table:style-name="ce1" office:value-type="string">
            <text:p>Začátek závodu:10:00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13:40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2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17</text:p>
          </table:table-cell>
          <table:table-cell table:style-name="ce1" office:value-type="string">
            <text:p>Průtok: [6,7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2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čpj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bhz-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9.76S">
            <text:p>10:19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6.84S">
            <text:p>10:36,8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2.39S">
            <text:p>10:52,3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5.93S">
            <text:p>10:55,9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00.14S">
            <text:p>11:00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9.53S">
            <text:p>11:19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34.05S">
            <text:p>11:3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6.32S">
            <text:p>11:36,3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43.64S">
            <text:p>11:4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7.62S">
            <text:p>11:4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58.67S">
            <text:p>11:58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04.36S">
            <text:p>12:04,3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13.03S">
            <text:p>12:1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15.69S">
            <text:p>12:15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6.63S">
            <text:p>12:26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2.84S">
            <text:p>12:32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4.26S">
            <text:p>12:44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7.81S">
            <text:p>12:4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3.03S">
            <text:p>13:0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13.09S">
            <text:p>13:1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3.74S">
            <text:p>13:13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5.32S">
            <text:p>13:15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5.64S">
            <text:p>13:35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3.92S">
            <text:p>13:43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6.76S">
            <text:p>13:46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9.2S">
            <text:p>13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24.86S">
            <text:p>14:24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0.43S">
            <text:p>14:4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8.49S">
            <text:p>16:08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5M29.82S">
            <text:p>25:29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4.73S">
            <text:p>09:14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32.05S">
            <text:p>09:32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7.58S">
            <text:p>09:37,5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1S">
            <text:p>09:41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42.06S">
            <text:p>09:42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5.09S">
            <text:p>10:1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0M25.39S">
            <text:p>10:25,3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0M31.26S">
            <text:p>10:31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32.61S">
            <text:p>10:32,6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33.6S">
            <text:p>10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8.22S">
            <text:p>10:38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1.51S">
            <text:p>10:41,5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2.21S">
            <text:p>10:42,2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3.45S">
            <text:p>10:43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4.19S">
            <text:p>10:4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48.19S">
            <text:p>10:48,1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0.04S">
            <text:p>11:0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1M02.86S">
            <text:p>11:02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5.01S">
            <text:p>11:0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6.16S">
            <text:p>11:1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19.26S">
            <text:p>11:19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28.56S">
            <text:p>11:28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31.57S">
            <text:p>11:31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33.29S">
            <text:p>11:33,2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7.16S">
            <text:p>11:3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43.72S">
            <text:p>11:43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48.76S">
            <text:p>11:48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08.69S">
            <text:p>12:0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5.45S">
            <text:p>12:15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5.5S">
            <text:p>12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6.54S">
            <text:p>12:1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5.09S">
            <text:p>12:25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7.98S">
            <text:p>12:27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2M31.72S">
            <text:p>12:31,7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37.84S">
            <text:p>12:37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9.36S">
            <text:p>12:49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6.34S">
            <text:p>12:56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6.53S">
            <text:p>12:5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7.88S">
            <text:p>12:57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3M02.23S">
            <text:p>13:02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05.08S">
            <text:p>13:0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27.76S">
            <text:p>13:2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29.23S">
            <text:p>08:29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1">
            <text:p>1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43.68S">
            <text:p>08:43,6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3">
            <text:p>1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5.76S">
            <text:p>08:45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8M57.95S">
            <text:p>08:57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137">
            <text:p>1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58.88S">
            <text:p>08:58,8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129">
            <text:p>1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01.87S">
            <text:p>09:01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04.06S">
            <text:p>09:04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13">
            <text:p>1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8.16S">
            <text:p>09:08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12.03S">
            <text:p>09:12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8.29S">
            <text:p>09:18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7.28S">
            <text:p>09:27,2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89">
            <text:p>8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8.09S">
            <text:p>09:28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4.87S">
            <text:p>09:34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36.74S">
            <text:p>09:36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39.99S">
            <text:p>09:3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4.08S">
            <text:p>09:4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8.17S">
            <text:p>09:48,1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48.66S">
            <text:p>09:48,6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9M49.62S">
            <text:p>09:49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2.07S">
            <text:p>09:52,0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02.35S">
            <text:p>10:02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03.6S">
            <text:p>10:03,6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05.03S">
            <text:p>10:05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7.64S">
            <text:p>10:17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0M18.4S">
            <text:p>10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3.75S">
            <text:p>10:23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6.66S">
            <text:p>10:26,6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8.77S">
            <text:p>10:2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2.18S">
            <text:p>10:32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2.71S">
            <text:p>10:32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35.72S">
            <text:p>10:3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37.21S">
            <text:p>10:3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0M41.04S">
            <text:p>10:41,0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46.11S">
            <text:p>10:46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47.1S">
            <text:p>10:47,1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0M59.59S">
            <text:p>10:59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05.48S">
            <text:p>11:05,4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6.51S">
            <text:p>11:0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17.95S">
            <text:p>11:1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4.06S">
            <text:p>11:24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1M24.58S">
            <text:p>11:24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26.59S">
            <text:p>11:26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1M32.15S">
            <text:p>11:32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32.29S">
            <text:p>11:32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6.11S">
            <text:p>11:36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42.06S">
            <text:p>11:4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8.38S">
            <text:p>11:4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9.83S">
            <text:p>11:49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53.15S">
            <text:p>11:53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4.79S">
            <text:p>11:5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54.88S">
            <text:p>11:5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5.68S">
            <text:p>11:5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17.52S">
            <text:p>12:1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9.67S">
            <text:p>12:19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20.35S">
            <text:p>12:2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1.32S">
            <text:p>12:21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8.2S">
            <text:p>12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3.82S">
            <text:p>12:33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34.79S">
            <text:p>12:3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36.44S">
            <text:p>12:36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37.81S">
            <text:p>12:3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8.31S">
            <text:p>12:3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41.13S">
            <text:p>12:41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2.44S">
            <text:p>12:42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4.94S">
            <text:p>12:44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3.64S">
            <text:p>12:53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3.97S">
            <text:p>12:53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0.5S">
            <text:p>13:0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4S">
            <text:p>13:0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4.43S">
            <text:p>13:04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8.75S">
            <text:p>13:08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16.35S">
            <text:p>13:16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7.81S">
            <text:p>13:17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1.05S">
            <text:p>13:2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32.2S">
            <text:p>13:3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3.76S">
            <text:p>13:53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8.73S">
            <text:p>10:48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1.16S">
            <text:p>11:01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3.78S">
            <text:p>11:23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04.17S">
            <text:p>12:04,1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9.03S">
            <text:p>12:09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9.44S">
            <text:p>12:09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1.65S">
            <text:p>12:11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4.35S">
            <text:p>12:14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4.76S">
            <text:p>12:14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20.16S">
            <text:p>12:2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1.32S">
            <text:p>12:31,3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5.29S">
            <text:p>12:3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36.26S">
            <text:p>12:3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6.86S">
            <text:p>13:06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9.4S">
            <text:p>13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3.06S">
            <text:p>14:3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3.96S">
            <text:p>14:3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7.93S">
            <text:p>15:0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4.78S">
            <text:p>15:1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13 49018</text:p>
          </table:table-cell>
          <table:table-cell table:style-name="ce21" office:value-type="string">
            <text:p>ZAPLETAL Mikuláš <text:s text:c="8"/><text:line-break/>KYZLÍK Mil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Roudnice</text:p>
          </table:table-cell>
          <table:table-cell table:style-name="ce18" table:number-columns-repeated="2"/>
          <table:table-cell table:style-name="ce25" office:value-type="time" office:time-value="PT00H10M09.43S">
            <text:p>10:09,4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28.93S">
            <text:p>10:28,9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0M38.94S">
            <text:p>10:38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4.15S">
            <text:p>10:54,1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53 24072</text:p>
          </table:table-cell>
          <table:table-cell table:style-name="ce21" office:value-type="string">
            <text:p>KLEIN Pavel <text:s text:c="13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0.41S">
            <text:p>11:00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00.7S">
            <text:p>11:00,7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1.26S">
            <text:p>11:11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38.49S">
            <text:p>11:38,4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4 1030</text:p>
          </table:table-cell>
          <table:table-cell table:style-name="ce21" office:value-type="string">
            <text:p>KIRCHNER David <text:s text:c="10"/><text:line-break/>NOVÁK Filip <text:s text:c="13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40.56S">
            <text:p>11:40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4.44S">
            <text:p>11:54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22.43S">
            <text:p>12:2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5.73S">
            <text:p>12:25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4.39S">
            <text:p>12:44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9.88S">
            <text:p>12:4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23 11044</text:p>
          </table:table-cell>
          <table:table-cell table:style-name="ce21" office:value-type="string">
            <text:p>BÁČOVÁ Michaela <text:s text:c="9"/><text:line-break/>ŠTIBRÁNYI Kateřina <text:s text:c="6"/></text:p>
          </table:table-cell>
          <table:table-cell table:style-name="ce18" office:value-type="string">
            <text:p>1998 <text:line-break/>200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2M50.78S">
            <text:p>12:50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18 119197</text:p>
          </table:table-cell>
          <table:table-cell table:style-name="ce21" office:value-type="string">
            <text:p>ŠOTEK Adam <text:s text:c="14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6.48S">
            <text:p>13:16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6.76S">
            <text:p>13:16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23.16S">
            <text:p>13:2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25 57054</text:p>
          </table:table-cell>
          <table:table-cell table:style-name="ce21" office:value-type="string">
            <text:p>JIŘÍK Matěj <text:s text:c="13"/><text:line-break/>VESELÝ Ondřej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9.54S">
            <text:p>13:2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6086 116095</text:p>
          </table:table-cell>
          <table:table-cell table:style-name="ce21" office:value-type="string">
            <text:p>STRATIL Filip <text:s text:c="11"/><text:line-break/>SALAJ František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04.59S">
            <text:p>14:04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8.36S">
            <text:p>15:08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2.16S">
            <text:p>16:5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9 132058</text:p>
          </table:table-cell>
          <table:table-cell table:style-name="ce21" office:value-type="string">
            <text:p>ŠKORŇA Adam <text:s text:c="13"/><text:line-break/>KŘENEK Jakub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MČR žáků ve sjezdu</text:span></text:p>
        <text:p><text:span text:style-name="MT1">ČPj + 3.ČPž</text:span></text:p>
        <text:p><text:span text:style-name="MT1">veřejný závod</text:span></text:p>
        <text:p><text:span text:style-name="MT1">Postřelmov</text:span></text:p>
      </style:header>
      <style:header-left style:display="false"/>
      <style:footer>
        <style:region-left>
          <text:p>publikováno: <text:time>19:52:17</text:time> / <text:date style:data-style-name="N2" text:date-value="2017-06-18">18.06.2017</text:date></text:p>
        </style:region-left>
        <style:region-center>
          <text:p>pořadatel: Vodní sporty Desná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9:52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9:51:59.52</meta:creation-date>
    <dc:date>2017-06-18T19:52:17.14</dc:date>
    <dc:creator>Hana </dc:creator>
    <meta:editing-duration>PT37S</meta:editing-duration>
    <meta:editing-cycles>1</meta:editing-cycles>
    <meta:document-statistic meta:table-count="6" meta:cell-count="2535" meta:object-count="0"/>
    <meta:generator>OpenOffice/4.1.2$Win32 OpenOffice.org_project/412m3$Build-9782</meta:generator>
  </office:meta>
</office:document-meta>
</file>