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eselské slalom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Veselí nad Morav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Koší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Žur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6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6">
            <text:p>8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48">
            <text:p>106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8">
            <text:p>108,48</text:p>
          </table:table-cell>
          <table:table-cell table:style-name="ce18" office:value-type="float" office:value="102.42">
            <text:p>102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2">
            <text:p>104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92">
            <text:p>109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33">
            <text:p>116,33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64">
            <text:p>115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7.76">
            <text:p>117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6">
            <text:p>117,76</text:p>
          </table:table-cell>
          <table:table-cell table:style-name="ce18" office:value-type="float" office:value="118.67">
            <text:p>118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7">
            <text:p>120,67</text:p>
          </table:table-cell>
          <table:table-cell table:style-name="ce7" office:value-type="float" office:value="117.76">
            <text:p>117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1">
            <text:p>122,01</text:p>
          </table:table-cell>
          <table:table-cell table:style-name="ce18" office:value-type="float" office:value="125.15">
            <text:p>125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5">
            <text:p>125,15</text:p>
          </table:table-cell>
          <table:table-cell table:style-name="ce7" office:value-type="float" office:value="122.01">
            <text:p>122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87">
            <text:p>122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7">
            <text:p>122,87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22.87">
            <text:p>122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18">
            <text:p>13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18">
            <text:p>137,18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57">
            <text:p>131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1.49">
            <text:p>231,49</text:p>
          </table:table-cell>
          <table:table-cell table:style-name="ce18" office:value-type="float" office:value="124.07">
            <text:p>124,0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6.07">
            <text:p>136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62">
            <text:p>138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5.28">
            <text:p>145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8">
            <text:p>147,28</text:p>
          </table:table-cell>
          <table:table-cell table:style-name="ce18" office:value-type="float" office:value="149.48">
            <text:p>149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48">
            <text:p>149,48</text:p>
          </table:table-cell>
          <table:table-cell table:style-name="ce7" office:value-type="float" office:value="147.28">
            <text:p>147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9.25">
            <text:p>179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5.25">
            <text:p>235,25</text:p>
          </table:table-cell>
          <table:table-cell table:style-name="ce18" office:value-type="float" office:value="137.52">
            <text:p>137,5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7.52">
            <text:p>147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4.19">
            <text:p>164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19">
            <text:p>172,19</text:p>
          </table:table-cell>
          <table:table-cell table:style-name="ce18" office:value-type="float" office:value="135.26">
            <text:p>135,2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9.26">
            <text:p>14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">
            <text:p>198</text:p>
          </table:table-cell>
          <table:table-cell table:style-name="ce18" office:value-type="float" office:value="144.22">
            <text:p>144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22">
            <text:p>150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17">
            <text:p>145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17">
            <text:p>153,17</text:p>
          </table:table-cell>
          <table:table-cell table:style-name="ce18" office:value-type="float" office:value="153.38">
            <text:p>153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38">
            <text:p>161,38</text:p>
          </table:table-cell>
          <table:table-cell table:style-name="ce7" office:value-type="float" office:value="153.17">
            <text:p>153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1.16">
            <text:p>161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16">
            <text:p>169,16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7">
            <text:p>15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6">
            <text:p>186</text:p>
          </table:table-cell>
          <table:table-cell table:style-name="ce18" office:value-type="float" office:value="152.16">
            <text:p>152,1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2.16">
            <text:p>162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63">
            <text:p>155,6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5.63">
            <text:p>205,63</text:p>
          </table:table-cell>
          <table:table-cell table:style-name="ce18" office:value-type="float" office:value="161.04">
            <text:p>161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04">
            <text:p>163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82">
            <text:p>174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82">
            <text:p>178,82</text:p>
          </table:table-cell>
          <table:table-cell table:style-name="ce18" office:value-type="float" office:value="159.81">
            <text:p>159,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81">
            <text:p>167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53">
            <text:p>16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53">
            <text:p>169,53</text:p>
          </table:table-cell>
          <table:table-cell table:style-name="ce18" office:value-type="float" office:value="182.55">
            <text:p>182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55">
            <text:p>188,55</text:p>
          </table:table-cell>
          <table:table-cell table:style-name="ce7" office:value-type="float" office:value="169.53">
            <text:p>169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4.69">
            <text:p>154,6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0.69">
            <text:p>170,69</text:p>
          </table:table-cell>
          <table:table-cell table:style-name="ce18" office:value-type="float" office:value="172.56">
            <text:p>172,5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6.56">
            <text:p>236,56</text:p>
          </table:table-cell>
          <table:table-cell table:style-name="ce7" office:value-type="float" office:value="170.69">
            <text:p>170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6.44">
            <text:p>176,4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6.44">
            <text:p>236,44</text:p>
          </table:table-cell>
          <table:table-cell table:style-name="ce18" office:value-type="float" office:value="171.16">
            <text:p>171,1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1.16">
            <text:p>181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1">
            <text:p>251</text:p>
          </table:table-cell>
          <table:table-cell table:style-name="ce18" office:value-type="float" office:value="178.09">
            <text:p>178,0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2.09">
            <text:p>192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93">
            <text:p>173,9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5.93">
            <text:p>275,93</text:p>
          </table:table-cell>
          <table:table-cell table:style-name="ce18" office:value-type="float" office:value="198.8">
            <text:p>19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8.8">
            <text:p>19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09">
            <text:p>133009</text:p>
          </table:table-cell>
          <table:table-cell table:style-name="ce21" office:value-type="string">
            <text:p>KAZÍK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1">
            <text:p>21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1">
            <text:p>2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62">
            <text:p>121062</text:p>
          </table:table-cell>
          <table:table-cell table:style-name="ce21" office:value-type="string">
            <text:p>KRUŽEL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9.13">
            <text:p>189,1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9.13">
            <text:p>249,13</text:p>
          </table:table-cell>
          <table:table-cell table:style-name="ce18" office:value-type="float" office:value="207.44">
            <text:p>207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5.44">
            <text:p>215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7.63">
            <text:p>197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3.63">
            <text:p>253,63</text:p>
          </table:table-cell>
          <table:table-cell table:style-name="ce18" office:value-type="float" office:value="185.51">
            <text:p>185,5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43.51">
            <text:p>243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49.55">
            <text:p>249,55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465.55">
            <text:p>465,55</text:p>
          </table:table-cell>
          <table:table-cell table:style-name="ce18" office:value-type="float" office:value="201.95">
            <text:p>201,95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609.95">
            <text:p>609,95</text:p>
          </table:table-cell>
          <table:table-cell table:style-name="ce7" office:value-type="float" office:value="465.55">
            <text:p>465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72.78">
            <text:p>272,78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480.78">
            <text:p>480,78</text:p>
          </table:table-cell>
          <table:table-cell table:style-name="ce18" office:value-type="float" office:value="324.62">
            <text:p>324,62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488.62">
            <text:p>488,62</text:p>
          </table:table-cell>
          <table:table-cell table:style-name="ce7" office:value-type="float" office:value="480.78">
            <text:p>480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ZADRICK Ard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16">
            <text:p>122,16</text:p>
          </table:table-cell>
          <table:table-cell table:style-name="ce18" office:value-type="float" office:value="364">
            <text:p>364</text:p>
          </table:table-cell>
          <table:table-cell table:style-name="ce7" office:value-type="float" office:value="486.16">
            <text:p>486,1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86.16">
            <text:p>48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ČV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2.83">
            <text:p>92,83</text:p>
          </table:table-cell>
          <table:table-cell table:style-name="ce18" office:value-type="float" office:value="654">
            <text:p>654</text:p>
          </table:table-cell>
          <table:table-cell table:style-name="ce7" office:value-type="float" office:value="746.83">
            <text:p>746,83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504">
            <text:p>504</text:p>
          </table:table-cell>
          <table:table-cell table:number-columns-repeated="2" table:style-name="ce7" office:value-type="float" office:value="670.3">
            <text:p>67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08">
            <text:p>133008</text:p>
          </table:table-cell>
          <table:table-cell table:style-name="ce21" office:value-type="string">
            <text:p>LOVECKÁ Kateři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5002">
            <text:p>115002</text:p>
          </table:table-cell>
          <table:table-cell table:style-name="ce21" office:value-type="string">
            <text:p>BÍLOVSKÁ Moni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12">
            <text:p>133012</text:p>
          </table:table-cell>
          <table:table-cell table:style-name="ce21" office:value-type="string">
            <text:p>KUNC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4.78">
            <text:p>94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8">
            <text:p>94,78</text:p>
          </table:table-cell>
          <table:table-cell table:style-name="ce18" office:value-type="float" office:value="96.29">
            <text:p>96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9">
            <text:p>98,29</text:p>
          </table:table-cell>
          <table:table-cell table:style-name="ce7" office:value-type="float" office:value="94.78">
            <text:p>94,7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1.86">
            <text:p>9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6">
            <text:p>95,86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">
            <text:p>98,7</text:p>
          </table:table-cell>
          <table:table-cell table:style-name="ce7" office:value-type="float" office:value="95.86">
            <text:p>95,8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8">
            <text:p>110,28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3">
            <text:p>118,13</text:p>
          </table:table-cell>
          <table:table-cell table:style-name="ce7" office:value-type="float" office:value="110.28">
            <text:p>110,2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9">
            <text:p>129,79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6">
            <text:p>114,7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99">
            <text:p>125,99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26.38">
            <text:p>126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8">
            <text:p>128,38</text:p>
          </table:table-cell>
          <table:table-cell table:style-name="ce18" office:value-type="float" office:value="123.08">
            <text:p>123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8">
            <text:p>129,08</text:p>
          </table:table-cell>
          <table:table-cell table:style-name="ce7" office:value-type="float" office:value="128.38">
            <text:p>128,3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2.74">
            <text:p>14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4">
            <text:p>144,74</text:p>
          </table:table-cell>
          <table:table-cell table:style-name="ce18" office:value-type="float" office:value="130.16">
            <text:p>130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16">
            <text:p>138,1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83">
            <text:p>136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83">
            <text:p>140,83</text:p>
          </table:table-cell>
          <table:table-cell table:style-name="ce18" office:value-type="float" office:value="144.81">
            <text:p>144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1">
            <text:p>146,81</text:p>
          </table:table-cell>
          <table:table-cell table:style-name="ce7" office:value-type="float" office:value="140.83">
            <text:p>14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9.82">
            <text:p>159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82">
            <text:p>163,82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7">
            <text:p>183,7</text:p>
          </table:table-cell>
          <table:table-cell table:style-name="ce7" office:value-type="float" office:value="163.82">
            <text:p>163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35">
            <text:p>175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35">
            <text:p>179,35</text:p>
          </table:table-cell>
          <table:table-cell table:style-name="ce18" office:value-type="float" office:value="181.11">
            <text:p>181,1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3.11">
            <text:p>243,11</text:p>
          </table:table-cell>
          <table:table-cell table:style-name="ce7" office:value-type="float" office:value="179.35">
            <text:p>179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1">
            <text:p>88,1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7">
            <text:p>87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8.56">
            <text:p>88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56">
            <text:p>88,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8.56">
            <text:p>88,5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45">
            <text:p>93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5">
            <text:p>95,45</text:p>
          </table:table-cell>
          <table:table-cell table:style-name="ce18" office:value-type="float" office:value="91.28">
            <text:p>91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8">
            <text:p>93,2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04">
            <text:p>102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4">
            <text:p>102,04</text:p>
          </table:table-cell>
          <table:table-cell table:style-name="ce18" office:value-type="float" office:value="97.27">
            <text:p>97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27">
            <text:p>97,2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9.03">
            <text:p>99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03">
            <text:p>99,0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5">
            <text:p>104,05</text:p>
          </table:table-cell>
          <table:table-cell table:style-name="ce18" office:value-type="float" office:value="101.25">
            <text:p>101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5">
            <text:p>101,2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8">
            <text:p>106,18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7">
            <text:p>103,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1">
            <text:p>108,81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06">
            <text:p>125,06</text:p>
          </table:table-cell>
          <table:table-cell table:style-name="ce7" office:value-type="float" office:value="108.81">
            <text:p>108,8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7">
            <text:p>119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7">
            <text:p>121,27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21.27">
            <text:p>121,2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93">
            <text:p>129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3">
            <text:p>131,93</text:p>
          </table:table-cell>
          <table:table-cell table:style-name="ce18" office:value-type="float" office:value="134.81">
            <text:p>134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1">
            <text:p>136,81</text:p>
          </table:table-cell>
          <table:table-cell table:style-name="ce7" office:value-type="float" office:value="131.93">
            <text:p>131,9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9">
            <text:p>169</text:p>
          </table:table-cell>
          <table:table-cell table:style-name="ce18" office:value-type="string">
            <text:p>112028 103002</text:p>
          </table:table-cell>
          <table:table-cell table:style-name="ce21" office:value-type="string">
            <text:p>MARTINKA Antonín <text:s text:c="8"/><text:line-break/>MARTINKA Tomáš <text:s text:c="10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oměříž<text:line-break/>KK Brno</text:p>
          </table:table-cell>
          <table:table-cell table:style-name="ce18" office:value-type="float" office:value="109.25">
            <text:p>109,2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7.25">
            <text:p>167,25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6">
            <text:p>108,0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2">
            <text:p>162</text:p>
          </table:table-cell>
          <table:table-cell table:style-name="ce18" office:value-type="string">
            <text:p>119152 119154<text:line-break/>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4.52">
            <text:p>124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2">
            <text:p>124,5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6">
            <text:p>166</text:p>
          </table:table-cell>
          <table:table-cell table:style-name="ce18" office:value-type="string">
            <text:p>119142 119076<text:line-break/></text:p>
          </table:table-cell>
          <table:table-cell table:style-name="ce21" office:value-type="string">
            <text:p>HRADEC Matěj <text:s text:c="12"/><text:line-break/>NOVÁK Matyáš <text:s text:c="12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88">
            <text:p>128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8">
            <text:p>132,88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9.09">
            <text:p>159,09</text:p>
          </table:table-cell>
          <table:table-cell table:style-name="ce7" office:value-type="float" office:value="132.88">
            <text:p>132,8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1">
            <text:p>161</text:p>
          </table:table-cell>
          <table:table-cell table:style-name="ce18" office:value-type="string">
            <text:p>119207 119205<text:line-break/></text:p>
          </table:table-cell>
          <table:table-cell table:style-name="ce21" office:value-type="string">
            <text:p>HANSGUTOVÁ Monika <text:s text:c="7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52">
            <text:p>160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52">
            <text:p>164,52</text:p>
          </table:table-cell>
          <table:table-cell table:style-name="ce18" office:value-type="float" office:value="149.24">
            <text:p>149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24">
            <text:p>151,2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0">
            <text:p>170</text:p>
          </table:table-cell>
          <table:table-cell table:style-name="ce18" office:value-type="string">
            <text:p>112021 112024</text:p>
          </table:table-cell>
          <table:table-cell table:style-name="ce21" office:value-type="string">
            <text:p>BLANÁŘ Jindřich <text:s text:c="9"/><text:line-break/>CHRENKA Vojtěch <text:s text:c="9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2.97">
            <text:p>142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2.97">
            <text:p>152,9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4">
            <text:p>164</text:p>
          </table:table-cell>
          <table:table-cell table:style-name="ce18" office:value-type="string">
            <text:p>119197 119190<text:line-break/></text:p>
          </table:table-cell>
          <table:table-cell table:style-name="ce21" office:value-type="string">
            <text:p>ŠTYBNAR Vojtěch <text:s text:c="9"/><text:line-break/>SVOBODA Ondřej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0.41">
            <text:p>150,4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0.41">
            <text:p>160,4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string">
            <text:p>119171 119187<text:line-break/>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54.77">
            <text:p>154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77">
            <text:p>162,77</text:p>
          </table:table-cell>
          <table:table-cell table:style-name="ce18" office:value-type="float" office:value="152.11">
            <text:p>152,1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8.11">
            <text:p>168,11</text:p>
          </table:table-cell>
          <table:table-cell table:style-name="ce7" office:value-type="float" office:value="162.77">
            <text:p>162,77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string">
            <text:p>119206 119118<text:line-break/></text:p>
          </table:table-cell>
          <table:table-cell table:style-name="ce21" office:value-type="string">
            <text:p>NOVOSADOVÁ Eliška <text:s text:c="7"/><text:line-break/>ŠOTEK Adam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6.3">
            <text:p>236,3</text:p>
          </table:table-cell>
          <table:table-cell table:style-name="ce18" office:value-type="float" office:value="206.49">
            <text:p>206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0.49">
            <text:p>210,4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7">
            <text:p>167</text:p>
          </table:table-cell>
          <table:table-cell table:style-name="ce18" office:value-type="string">
            <text:p>118001 118016<text:line-break/></text:p>
          </table:table-cell>
          <table:table-cell table:style-name="ce21" office:value-type="string">
            <text:p>VAVRLA Dušan <text:s text:c="12"/><text:line-break/>MINÁROVÁ Natálie <text:s text:c="8"/></text:p>
          </table:table-cell>
          <table:table-cell table:style-name="ce18" office:value-type="string">
            <text:p>1969 <text:line-break/>2001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3">
            <text:p>163</text:p>
          </table:table-cell>
          <table:table-cell table:style-name="ce18" office:value-type="string">
            <text:p>133065 133006<text:line-break/></text:p>
          </table:table-cell>
          <table:table-cell table:style-name="ce21" office:value-type="string">
            <text:p>PEŠEK Tibor <text:s text:c="13"/><text:line-break/>IVAN Martin <text:s text:c="13"/></text:p>
          </table:table-cell>
          <table:table-cell table:style-name="ce18" office:value-type="string">
            <text:p>2000 <text:line-break/>2004 </text:p>
          </table:table-cell>
          <table:table-cell table:style-name="ce18"/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3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2.99">
            <text:p>9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9">
            <text:p>94,99</text:p>
          </table:table-cell>
          <table:table-cell table:style-name="ce18" office:value-type="float" office:value="87.64">
            <text:p>87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64">
            <text:p>89,6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0.19">
            <text:p>90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9">
            <text:p>90,19</text:p>
          </table:table-cell>
          <table:table-cell table:style-name="ce18" office:value-type="float" office:value="91.32">
            <text:p>9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2">
            <text:p>93,32</text:p>
          </table:table-cell>
          <table:table-cell table:style-name="ce7" office:value-type="float" office:value="90.19">
            <text:p>90,1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04">
            <text:p>93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04">
            <text:p>93,04</text:p>
          </table:table-cell>
          <table:table-cell table:style-name="ce18" office:value-type="float" office:value="94.91">
            <text:p>94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1">
            <text:p>94,91</text:p>
          </table:table-cell>
          <table:table-cell table:style-name="ce7" office:value-type="float" office:value="93.04">
            <text:p>93,0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94.13">
            <text:p>94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3">
            <text:p>96,13</text:p>
          </table:table-cell>
          <table:table-cell table:style-name="ce18" office:value-type="float" office:value="94.73">
            <text:p>94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3">
            <text:p>94,7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65">
            <text:p>97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5">
            <text:p>99,65</text:p>
          </table:table-cell>
          <table:table-cell table:style-name="ce18" office:value-type="float" office:value="97.68">
            <text:p>97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8">
            <text:p>97,6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88">
            <text:p>98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8">
            <text:p>100,88</text:p>
          </table:table-cell>
          <table:table-cell table:style-name="ce18" office:value-type="float" office:value="98.77">
            <text:p>98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7">
            <text:p>98,7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1">
            <text:p>99,71</text:p>
          </table:table-cell>
          <table:table-cell table:style-name="ce18" office:value-type="float" office:value="94.55">
            <text:p>94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55">
            <text:p>100,55</text:p>
          </table:table-cell>
          <table:table-cell table:style-name="ce7" office:value-type="float" office:value="99.71">
            <text:p>99,7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4.21">
            <text:p>104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1">
            <text:p>106,21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72">
            <text:p>114,72</text:p>
          </table:table-cell>
          <table:table-cell table:style-name="ce7" office:value-type="float" office:value="106.21">
            <text:p>106,2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7">
            <text:p>107,97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07.97">
            <text:p>107,9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4">
            <text:p>125,44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5">
            <text:p>112,75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3">
            <text:p>114,63</text:p>
          </table:table-cell>
          <table:table-cell table:style-name="ce7" office:value-type="float" office:value="112.75">
            <text:p>112,7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9">
            <text:p>116,89</text:p>
          </table:table-cell>
          <table:table-cell table:style-name="ce18" office:value-type="float" office:value="114.27">
            <text:p>114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7">
            <text:p>114,2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9">
            <text:p>116,59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66">
            <text:p>120,66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3">
            <text:p>122,53</text:p>
          </table:table-cell>
          <table:table-cell table:style-name="ce7" office:value-type="float" office:value="120.66">
            <text:p>120,6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38">
            <text:p>12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8">
            <text:p>122,38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7">
            <text:p>126,7</text:p>
          </table:table-cell>
          <table:table-cell table:style-name="ce7" office:value-type="float" office:value="122.38">
            <text:p>122,3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39">
            <text:p>121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9">
            <text:p>125,39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7" office:value-type="float" office:value="125.39">
            <text:p>125,3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77">
            <text:p>129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7">
            <text:p>133,77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3021">
            <text:p>133021</text:p>
          </table:table-cell>
          <table:table-cell table:style-name="ce21" office:value-type="string">
            <text:p>MATULÍKOVÁ Martina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0.16">
            <text:p>140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2.16">
            <text:p>192,16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5">
            <text:p>153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13">
            <text:p>180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.13">
            <text:p>192,13</text:p>
          </table:table-cell>
          <table:table-cell table:style-name="ce18" office:value-type="float" office:value="149.95">
            <text:p>149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95">
            <text:p>157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3">
            <text:p>173,3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.9">
            <text:p>16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VČÍKOVÁ Anastáziw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6.17">
            <text:p>176,17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36.17">
            <text:p>436,1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36.17">
            <text:p>436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3.27">
            <text:p>73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.27">
            <text:p>75,27</text:p>
          </table:table-cell>
          <table:table-cell table:style-name="ce18" office:value-type="float" office:value="72.24">
            <text:p>72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24">
            <text:p>72,24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04">
            <text:p>89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04">
            <text:p>93,04</text:p>
          </table:table-cell>
          <table:table-cell table:style-name="ce18" office:value-type="float" office:value="72.35">
            <text:p>72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35">
            <text:p>72,35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77.7">
            <text:p>7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7">
            <text:p>77,7</text:p>
          </table:table-cell>
          <table:table-cell table:style-name="ce18" office:value-type="float" office:value="74.48">
            <text:p>74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48">
            <text:p>74,48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1.88">
            <text:p>81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88">
            <text:p>83,88</text:p>
          </table:table-cell>
          <table:table-cell table:style-name="ce18" office:value-type="float" office:value="80.06">
            <text:p>80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06">
            <text:p>82,0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34031">
            <text:p>134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Veselí</text:p>
          </table:table-cell>
          <table:table-cell table:style-name="ce18" office:value-type="float" office:value="83.45">
            <text:p>83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45">
            <text:p>85,4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5.45">
            <text:p>85,45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6.88">
            <text:p>86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88">
            <text:p>92,88</text:p>
          </table:table-cell>
          <table:table-cell table:style-name="ce18" office:value-type="float" office:value="83.66">
            <text:p>83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66">
            <text:p>85,6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6.12">
            <text:p>86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2">
            <text:p>86,12</text:p>
          </table:table-cell>
          <table:table-cell table:style-name="ce18" office:value-type="float" office:value="84.99">
            <text:p>8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99">
            <text:p>86,99</text:p>
          </table:table-cell>
          <table:table-cell table:style-name="ce7" office:value-type="float" office:value="86.12">
            <text:p>86,1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87.09">
            <text:p>87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09">
            <text:p>87,0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33026">
            <text:p>133026</text:p>
          </table:table-cell>
          <table:table-cell table:style-name="ce21" office:value-type="string">
            <text:p>KOŠÍK Ivo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7.33">
            <text:p>8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3">
            <text:p>87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7.33">
            <text:p>87,3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">
            <text:p>87,7</text:p>
          </table:table-cell>
          <table:table-cell table:style-name="ce18" office:value-type="float" office:value="89.35">
            <text:p>89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35">
            <text:p>89,35</text:p>
          </table:table-cell>
          <table:table-cell table:style-name="ce7" office:value-type="float" office:value="87.7">
            <text:p>87,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1.63">
            <text:p>91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3">
            <text:p>93,63</text:p>
          </table:table-cell>
          <table:table-cell table:style-name="ce18" office:value-type="float" office:value="87.9">
            <text:p>8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9">
            <text:p>87,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89.69">
            <text:p>8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69">
            <text:p>89,69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">
            <text:p>88,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0.32">
            <text:p>9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2">
            <text:p>92,32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">
            <text:p>89,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49">
            <text:p>92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49">
            <text:p>100,49</text:p>
          </table:table-cell>
          <table:table-cell table:style-name="ce18" office:value-type="float" office:value="85.75">
            <text:p>85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9.75">
            <text:p>89,7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92.49">
            <text:p>92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9">
            <text:p>92,4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33044">
            <text:p>133044</text:p>
          </table:table-cell>
          <table:table-cell table:style-name="ce21" office:value-type="string">
            <text:p>TŮMA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2.75">
            <text:p>92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5">
            <text:p>92,7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1.99">
            <text:p>91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99">
            <text:p>95,99</text:p>
          </table:table-cell>
          <table:table-cell table:style-name="ce18" office:value-type="float" office:value="91.37">
            <text:p>91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37">
            <text:p>93,3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2.49">
            <text:p>92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49">
            <text:p>100,49</text:p>
          </table:table-cell>
          <table:table-cell table:style-name="ce18" office:value-type="float" office:value="88.46">
            <text:p>88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4.46">
            <text:p>94,4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34017">
            <text:p>134017</text:p>
          </table:table-cell>
          <table:table-cell table:style-name="ce21" office:value-type="string">
            <text:p>LOVECKÝ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1.94">
            <text:p>91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94">
            <text:p>95,9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93">
            <text:p>127,93</text:p>
          </table:table-cell>
          <table:table-cell table:style-name="ce18" office:value-type="float" office:value="90.78">
            <text:p>90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78">
            <text:p>96,7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65">
            <text:p>97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5">
            <text:p>97,65</text:p>
          </table:table-cell>
          <table:table-cell table:style-name="ce18" office:value-type="float" office:value="97.54">
            <text:p>97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4">
            <text:p>99,54</text:p>
          </table:table-cell>
          <table:table-cell table:style-name="ce7" office:value-type="float" office:value="97.65">
            <text:p>97,6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3">
            <text:p>103,43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">
            <text:p>98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2">
            <text:p>106,52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38">
            <text:p>106,3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09">
            <text:p>107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9">
            <text:p>107,09</text:p>
          </table:table-cell>
          <table:table-cell table:style-name="ce18" office:value-type="float" office:value="104.76">
            <text:p>104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6">
            <text:p>106,7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6">
            <text:p>169,6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6">
            <text:p>108,1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6">
            <text:p>108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6">
            <text:p>108,76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7">
            <text:p>110,67</text:p>
          </table:table-cell>
          <table:table-cell table:style-name="ce7" office:value-type="float" office:value="108.76">
            <text:p>108,7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66">
            <text:p>108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6">
            <text:p>114,66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6">
            <text:p>111,2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5">
            <text:p>112,15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41">
            <text:p>116,41</text:p>
          </table:table-cell>
          <table:table-cell table:style-name="ce7" office:value-type="float" office:value="112.15">
            <text:p>112,1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8">
            <text:p>117,18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52">
            <text:p>112,5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2.96">
            <text:p>112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6">
            <text:p>112,96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5">
            <text:p>114,25</text:p>
          </table:table-cell>
          <table:table-cell table:style-name="ce7" office:value-type="float" office:value="112.96">
            <text:p>112,9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3.59">
            <text:p>123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9">
            <text:p>127,59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12">
            <text:p>113,1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2">
            <text:p>114,52</text:p>
          </table:table-cell>
          <table:table-cell table:style-name="ce18" office:value-type="float" office:value="111.13">
            <text:p>111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3">
            <text:p>113,1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23.59">
            <text:p>123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9">
            <text:p>127,59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9">
            <text:p>113,4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41">
            <text:p>115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1">
            <text:p>117,41</text:p>
          </table:table-cell>
          <table:table-cell table:style-name="ce18" office:value-type="float" office:value="111.81">
            <text:p>111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1">
            <text:p>113,8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A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2.77">
            <text:p>102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77">
            <text:p>158,77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7">
            <text:p>115,97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8">
            <text:p>116,08</text:p>
          </table:table-cell>
          <table:table-cell table:style-name="ce7" office:value-type="float" office:value="115.97">
            <text:p>115,9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98">
            <text:p>107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98">
            <text:p>115,98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">
            <text:p>132,4</text:p>
          </table:table-cell>
          <table:table-cell table:style-name="ce7" office:value-type="float" office:value="115.98">
            <text:p>115,9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3">
            <text:p>117,83</text:p>
          </table:table-cell>
          <table:table-cell table:style-name="ce18" office:value-type="float" office:value="118.84">
            <text:p>118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4">
            <text:p>118,84</text:p>
          </table:table-cell>
          <table:table-cell table:style-name="ce7" office:value-type="float" office:value="117.83">
            <text:p>117,8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4">
            <text:p>118,74</text:p>
          </table:table-cell>
          <table:table-cell table:style-name="ce18" office:value-type="float" office:value="120.63">
            <text:p>120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63">
            <text:p>130,63</text:p>
          </table:table-cell>
          <table:table-cell table:style-name="ce7" office:value-type="float" office:value="118.74">
            <text:p>118,7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2">
            <text:p>119,52</text:p>
          </table:table-cell>
          <table:table-cell table:style-name="ce18" office:value-type="float" office:value="119.96">
            <text:p>119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6">
            <text:p>121,96</text:p>
          </table:table-cell>
          <table:table-cell table:style-name="ce7" office:value-type="float" office:value="119.52">
            <text:p>119,5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99">
            <text:p>11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9">
            <text:p>120,99</text:p>
          </table:table-cell>
          <table:table-cell table:style-name="ce18" office:value-type="float" office:value="123.43">
            <text:p>123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43">
            <text:p>131,43</text:p>
          </table:table-cell>
          <table:table-cell table:style-name="ce7" office:value-type="float" office:value="120.99">
            <text:p>120,9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8008">
            <text:p>118008</text:p>
          </table:table-cell>
          <table:table-cell table:style-name="ce21" office:value-type="string">
            <text:p>STABLA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3.32">
            <text:p>133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32">
            <text:p>141,32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0.69">
            <text:p>140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69">
            <text:p>196,69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42">
            <text:p>128,4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11">
            <text:p>12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1">
            <text:p>132,11</text:p>
          </table:table-cell>
          <table:table-cell table:style-name="ce18" office:value-type="float" office:value="136.66">
            <text:p>136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66">
            <text:p>142,66</text:p>
          </table:table-cell>
          <table:table-cell table:style-name="ce7" office:value-type="float" office:value="132.11">
            <text:p>132,1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92">
            <text:p>137,92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2.72">
            <text:p>132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3.32">
            <text:p>14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2">
            <text:p>145,32</text:p>
          </table:table-cell>
          <table:table-cell table:style-name="ce18" office:value-type="float" office:value="130.63">
            <text:p>130,6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0.63">
            <text:p>140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19211">
            <text:p>119211</text:p>
          </table:table-cell>
          <table:table-cell table:style-name="ce21" office:value-type="string">
            <text:p>KELNAR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33018">
            <text:p>133018</text:p>
          </table:table-cell>
          <table:table-cell table:style-name="ce21" office:value-type="string">
            <text:p>MORÁVEK Pav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6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1">
            <text:p>161</text:p>
          </table:table-cell>
          <table:table-cell table:style-name="ce18" office:value-type="string">
            <text:p>119207 119205<text:line-break/></text:p>
          </table:table-cell>
          <table:table-cell table:style-name="ce21" office:value-type="string">
            <text:p>HANSGUTOVÁ Monika <text:s text:c="7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52">
            <text:p>160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52">
            <text:p>164,52</text:p>
          </table:table-cell>
          <table:table-cell table:style-name="ce18" office:value-type="float" office:value="149.24">
            <text:p>149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24">
            <text:p>151,2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string">
            <text:p>119206 119118<text:line-break/></text:p>
          </table:table-cell>
          <table:table-cell table:style-name="ce21" office:value-type="string">
            <text:p>NOVOSADOVÁ Eliška <text:s text:c="7"/><text:line-break/>ŠOTEK Adam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80.33">
            <text:p>180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6.33">
            <text:p>236,33</text:p>
          </table:table-cell>
          <table:table-cell table:style-name="ce18" office:value-type="float" office:value="206.49">
            <text:p>206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0.49">
            <text:p>210,4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1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6</text:span></text:p>
        <text:p><text:span text:style-name="MT1">Veselské slalomy</text:span></text:p>
        <text:p><text:span text:style-name="MT1">řeka Morava pod mostem</text:span></text:p>
      </style:header>
      <style:header-left style:display="false"/>
      <style:footer>
        <style:region-left>
          <text:p>publikováno: <text:time>17:04:36</text:time> / <text:date style:data-style-name="N2" text:date-value="2017-06-27">27.06.2017</text:date></text:p>
        </style:region-left>
        <style:region-center>
          <text:p>pořadatel: SK Kanoistika Veselí nad Moravou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.06.2017</text:date>, <text:time>17:04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27T17:04:20.69</meta:creation-date>
    <dc:date>2017-06-27T17:04:36.20</dc:date>
    <dc:creator>Hana </dc:creator>
    <meta:editing-duration>PT38S</meta:editing-duration>
    <meta:editing-cycles>1</meta:editing-cycles>
    <meta:document-statistic meta:table-count="8" meta:cell-count="2546" meta:object-count="0"/>
    <meta:generator>OpenOffice/4.1.2$Win32 OpenOffice.org_project/412m3$Build-9782</meta:generator>
  </office:meta>
</office:document-meta>
</file>