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8. ročník Stružnická peřej</text:p>
          </table:table-cell>
          <table:table-cell table:style-name="ce1" office:value-type="string">
            <text:p>Začátek závodu: 8,3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Ploučnice ve Stužnici u mlýna</text:p>
          </table:table-cell>
          <table:table-cell table:style-name="ce1" office:value-type="string">
            <text:p>Konec závodu: 14,3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Česká Lípa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a Šedivá</text:p>
          </table:table-cell>
          <table:table-cell table:style-name="ce1" office:value-type="string">
            <text:p>Teplota vody: [17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10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4.17</text:p>
          </table:table-cell>
          <table:table-cell table:style-name="ce1" office:value-type="string">
            <text:p>Průtok: [5,6m3/s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">
            <text:p>9</text:p>
          </table:table-cell>
          <table:table-cell table:style-name="ce1" office:value-type="string">
            <text:p>Místo vodočetu: Stružnice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21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Iva Šedivá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606 757 482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sedivka.i@gmail.com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2">
            <text:p>7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2">
            <text:p>78,2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8.2">
            <text:p>78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2.6">
            <text:p>8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96.8">
            <text:p>96,8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">
            <text:p>89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8">
            <text:p>97,8</text:p>
          </table:table-cell>
          <table:table-cell table:style-name="ce7" office:value-type="float" office:value="89">
            <text:p>8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2">
            <text:p>94,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35">
            <text:p>4303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4.3">
            <text:p>104,3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5.1">
            <text:p>175,1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2">
            <text:p>106,2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7048">
            <text:p>47048</text:p>
          </table:table-cell>
          <table:table-cell table:style-name="ce21" office:value-type="string">
            <text:p>JANDÁŠ Roman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9.7">
            <text:p>129,7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9">
            <text:p>175,9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KOLÁŘ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88.2">
            <text:p>288,2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7">
            <text:p>178,7</text:p>
          </table:table-cell>
          <table:table-cell table:style-name="ce7" office:value-type="float" office:value="171.7">
            <text:p>171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">
            <text:p>86</text:p>
          </table:table-cell>
          <table:table-cell table:style-name="ce18" office:value-type="float" office:value="84.9">
            <text:p>8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">
            <text:p>84,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">
            <text:p>90,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">
            <text:p>94,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21">
            <text:p>43021</text:p>
          </table:table-cell>
          <table:table-cell table:style-name="ce21" office:value-type="string">
            <text:p>ŠEDIVÁ Kateři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3">
            <text:p>105,3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6">
            <text:p>102,6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3">
            <text:p>112,3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8">
            <text:p>107,8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3.6">
            <text:p>183,6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3.2">
            <text:p>173,2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8.4">
            <text:p>248,4</text:p>
          </table:table-cell>
          <table:table-cell table:style-name="ce7" office:value-type="float" office:value="173.2">
            <text:p>173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9.9">
            <text:p>199,9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178.7">
            <text:p>17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89">
            <text:p>289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286.3">
            <text:p>286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3035 43029</text:p>
          </table:table-cell>
          <table:table-cell table:style-name="ce21" office:value-type="string">
            <text:p>MERENUS Jan <text:s text:c="13"/><text:line-break/>ŠEDIVÝ Jakub <text:s text:c="12"/></text:p>
          </table:table-cell>
          <table:table-cell table:style-name="ce18" office:value-type="string">
            <text:p>1983 <text:line-break/>199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3020 43057</text:p>
          </table:table-cell>
          <table:table-cell table:style-name="ce21" office:value-type="string">
            <text:p>ČVANČARA Václav <text:s text:c="9"/><text:line-break/>HAMMER Ivan <text:s text:c="13"/></text:p>
          </table:table-cell>
          <table:table-cell table:style-name="ce18" office:value-type="string">
            <text:p>1980 <text:line-break/>198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2020 61003</text:p>
          </table:table-cell>
          <table:table-cell table:style-name="ce21" office:value-type="string">
            <text:p>NESNÍDALOVÁ Lucie <text:s text:c="7"/><text:line-break/>BOHATÝ Karel <text:s text:c="12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text:line-break/>Třebech.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6026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7">
            <text:p>147,7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3034 9047</text:p>
          </table:table-cell>
          <table:table-cell table:style-name="ce21" office:value-type="string">
            <text:p>SON Yunmi <text:s text:c="15"/><text:line-break/>GOTVALD Robert <text:s text:c="10"/></text:p>
          </table:table-cell>
          <table:table-cell table:style-name="ce18" office:value-type="string">
            <text:p>1985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Lípa<text:line-break/>USK Pha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5.1">
            <text:p>205,1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21 9084</text:p>
          </table:table-cell>
          <table:table-cell table:style-name="ce21" office:value-type="string">
            <text:p>MAJER Kryštof <text:s text:c="11"/><text:line-break/>PŘÍHODA Lukáš <text:s text:c="11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6.5">
            <text:p>7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5">
            <text:p>76,5</text:p>
          </table:table-cell>
          <table:table-cell table:style-name="ce18" office:value-type="float" office:value="79.2">
            <text:p>7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2">
            <text:p>85,2</text:p>
          </table:table-cell>
          <table:table-cell table:style-name="ce7" office:value-type="float" office:value="76.5">
            <text:p>76,5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9.9">
            <text:p>7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9">
            <text:p>81,9</text:p>
          </table:table-cell>
          <table:table-cell table:style-name="ce18" office:value-type="float" office:value="77.8">
            <text:p>7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8">
            <text:p>79,8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79.1">
            <text:p>7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1">
            <text:p>81,1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2">
            <text:p>85,2</text:p>
          </table:table-cell>
          <table:table-cell table:style-name="ce7" office:value-type="float" office:value="81.1">
            <text:p>81,1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5.6">
            <text:p>7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1.6">
            <text:p>81,6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1.6">
            <text:p>81,6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">
            <text:p>83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1">
            <text:p>8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">
            <text:p>83,1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">
            <text:p>89,3</text:p>
          </table:table-cell>
          <table:table-cell table:style-name="ce7" office:value-type="float" office:value="83.1">
            <text:p>83,1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5">
            <text:p>8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5">
            <text:p>85,5</text:p>
          </table:table-cell>
          <table:table-cell table:style-name="ce18" office:value-type="float" office:value="83.4">
            <text:p>8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4">
            <text:p>83,4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9">
            <text:p>8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9">
            <text:p>84,9</text:p>
          </table:table-cell>
          <table:table-cell table:style-name="ce18" office:value-type="float" office:value="81.6">
            <text:p>8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6">
            <text:p>83,6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5">
            <text:p>8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">
            <text:p>86,5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2">
            <text:p>89,2</text:p>
          </table:table-cell>
          <table:table-cell table:style-name="ce7" office:value-type="float" office:value="86.5">
            <text:p>86,5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5">
            <text:p>87,5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7.5">
            <text:p>87,5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97.1">
            <text:p>97,1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9.5">
            <text:p>79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89">
            <text:p>8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022">
            <text:p>43022</text:p>
          </table:table-cell>
          <table:table-cell table:style-name="ce21" office:value-type="string">
            <text:p>ŠEDIVÝ Vác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">
            <text:p>89,2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4">
            <text:p>95,4</text:p>
          </table:table-cell>
          <table:table-cell table:style-name="ce7" office:value-type="float" office:value="89.2">
            <text:p>89,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">
            <text:p>89,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">
            <text:p>92,1</text:p>
          </table:table-cell>
          <table:table-cell table:style-name="ce18" office:value-type="float" office:value="87.9">
            <text:p>8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9">
            <text:p>89,9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1">
            <text:p>90,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5">
            <text:p>93,5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1">
            <text:p>96,1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">
            <text:p>92,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92.3">
            <text:p>92,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">
            <text:p>96,3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">
            <text:p>94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2014">
            <text:p>42014</text:p>
          </table:table-cell>
          <table:table-cell table:style-name="ce21" office:value-type="string">
            <text:p>ŠRÁMEK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">
            <text:p>96,5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6">
            <text:p>95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">
            <text:p>96,2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89.3">
            <text:p>89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7.3">
            <text:p>97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">
            <text:p>100,4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2006">
            <text:p>92006</text:p>
          </table:table-cell>
          <table:table-cell table:style-name="ce21" office:value-type="string">
            <text:p>BERAN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Pha4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">
            <text:p>99,2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2.1">
            <text:p>122,1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8">
            <text:p>170,8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4011">
            <text:p>44011</text:p>
          </table:table-cell>
          <table:table-cell table:style-name="ce21" office:value-type="string">
            <text:p>HRB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ěčín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9">
            <text:p>171,9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2">
            <text:p>196,2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2">
            <text:p>171,2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78.7">
            <text:p>178,7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4">
            <text:p>152,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7">
            <text:p>184,7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0.8">
            <text:p>200,8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7.9">
            <text:p>217,9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2.5">
            <text:p>15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8">
            <text:p>168,8</text:p>
          </table:table-cell>
          <table:table-cell table:style-name="ce7" office:value-type="float" office:value="164.9">
            <text:p>16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67.5">
            <text:p>16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91.7">
            <text:p>291,7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187.9">
            <text:p>18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1.8">
            <text:p>281,8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0.4">
            <text:p>19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DVOŘÁK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1.8">
            <text:p>191,8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8.6">
            <text:p>218,6</text:p>
          </table:table-cell>
          <table:table-cell table:style-name="ce7" office:value-type="float" office:value="191.8">
            <text:p>19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67.7">
            <text:p>467,7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58">
            <text:p>258</text:p>
          </table:table-cell>
          <table:table-cell table:number-columns-repeated="2" table:style-name="ce7" office:value-type="float" office:value="398">
            <text:p>3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1">
            <text:p>119,1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2">
            <text:p>157,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6">
            <text:p>128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6">
            <text:p>12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1.4">
            <text:p>221,4</text:p>
          </table:table-cell>
          <table:table-cell table:style-name="ce7" office:value-type="float" office:value="134.2">
            <text:p>13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7">
            <text:p>193,7</text:p>
          </table:table-cell>
          <table:table-cell table:style-name="ce7" office:value-type="float" office:value="163.5">
            <text:p>16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4.7">
            <text:p>224,7</text:p>
          </table:table-cell>
          <table:table-cell table:style-name="ce7" office:value-type="float" office:value="182.4">
            <text:p>18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</text:span></text:p>
        <text:p><text:span text:style-name="MT1">38. ročník Stružnická peřej</text:span></text:p>
        <text:p><text:span text:style-name="MT1">řeka Ploučnice ve Stužnici u mlýna</text:span></text:p>
      </style:header>
      <style:header-left style:display="false"/>
      <style:footer>
        <style:region-left>
          <text:p>publikováno: <text:time>15:37:21</text:time> / <text:date style:data-style-name="N2" text:date-value="2017-04-04">04.04.2017</text:date></text:p>
        </style:region-left>
        <style:region-center>
          <text:p>pořadatel: SK Kanoistika Česká Lípa, z.s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.04.2017</text:date>, <text:time>15:37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4T15:37:02.92</meta:creation-date>
    <dc:date>2017-04-04T15:37:21.33</dc:date>
    <dc:creator>Hana Kneblová</dc:creator>
    <meta:editing-duration>PT44S</meta:editing-duration>
    <meta:editing-cycles>1</meta:editing-cycles>
    <meta:document-statistic meta:table-count="7" meta:cell-count="2392" meta:object-count="0"/>
    <meta:generator>OpenOffice/4.1.1$Win32 OpenOffice.org_project/411m6$Build-9775</meta:generator>
  </office:meta>
</office:document-meta>
</file>