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na Svitavě - přebor Brna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00M00S">
            <text:p>1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Svratka před loděnicí KK Spoj Brno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0H45M00S">
            <text:p>10:45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Klub Spoj Br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Bohuslav Šamánek</text:p>
          </table:table-cell>
          <table:table-cell table:style-name="ce1" office:value-type="string">
            <text:p>Teplota vody: [°C]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ladimír Jordán</text:p>
          </table:table-cell>
          <table:table-cell table:style-name="ce1" office:value-type="string">
            <text:p>Teplota vzduchu: [°C]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7.03.18</text:p>
          </table:table-cell>
          <table:table-cell table:style-name="ce1" office:value-type="string">
            <text:p>Průtok: [m3]</text:p>
          </table:table-cell>
          <table:table-cell office:value-type="float" office:value="11.4">
            <text:p>11,4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">
            <text:p>1</text:p>
          </table:table-cell>
          <table:table-cell table:style-name="ce1" office:value-type="string">
            <text:p>Místo vodočetu:</text:p>
          </table:table-cell>
          <table:table-cell office:value-type="string">
            <text:p>LG Brno-Poříč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Tomáš Knobloch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77645066">
            <text:p>777645066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tomasknobloch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3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02.4S">
            <text:p>13:0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3M19.8S">
            <text:p>13:1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5M04S">
            <text:p>15:0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3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2M20.8S">
            <text:p>12:2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08.1S">
            <text:p>13:0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16.9S">
            <text:p>14:1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28S">
            <text:p>14:2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11">
            <text:p>103011</text:p>
          </table:table-cell>
          <table:table-cell table:style-name="ce21" office:value-type="string">
            <text:p>PROCHÁZKOVÁ Pavl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40.8S">
            <text:p>14:4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64">
            <text:p>103064</text:p>
          </table:table-cell>
          <table:table-cell table:style-name="ce21" office:value-type="string">
            <text:p>JORDÁNOVÁ Pavlína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21.9S">
            <text:p>15:2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38.9S">
            <text:p>17:3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7M48.3S">
            <text:p>17:4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8M12.4S">
            <text:p>18:1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8014">
            <text:p>108014</text:p>
          </table:table-cell>
          <table:table-cell table:style-name="ce21" office:value-type="string">
            <text:p>KUSKEVYCH Anastasi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2M10.6S">
            <text:p>22:10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3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13.2S">
            <text:p>11:1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18.5S">
            <text:p>12:1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2M52.6S">
            <text:p>12:5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58.3S">
            <text:p>12:5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14.1S">
            <text:p>13:1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3032">
            <text:p>103032</text:p>
          </table:table-cell>
          <table:table-cell table:style-name="ce21" office:value-type="string">
            <text:p>KREJČÍŘ Dominik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30.5S">
            <text:p>13:3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35S">
            <text:p>15:3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17.5S">
            <text:p>16:1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18S">
            <text:p>17:18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</text:span></text:p>
        <text:p><text:span text:style-name="MT1">Sjezd na Svitavě - přebor Brna</text:span></text:p>
        <text:p><text:span text:style-name="MT1">řeka Svratka před loděnicí KK Spoj Brno</text:span></text:p>
      </style:header>
      <style:header-left style:display="false"/>
      <style:footer>
        <style:region-left>
          <text:p>publikováno: <text:time>16:25:28</text:time> / <text:date style:data-style-name="N2" text:date-value="2018-03-18">18.03.2018</text:date></text:p>
        </style:region-left>
        <style:region-center>
          <text:p>pořadatel: Kanoe Klub Spoj Brno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8">18.03.2018</text:date>, <text:time>16:25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3-18T16:24:29.10</meta:creation-date>
    <dc:date>2018-03-18T16:25:28.27</dc:date>
    <dc:creator>Hana </dc:creator>
    <meta:editing-duration>PT1M8S</meta:editing-duration>
    <meta:editing-cycles>1</meta:editing-cycles>
    <meta:document-statistic meta:table-count="4" meta:cell-count="300" meta:object-count="0"/>
    <meta:generator>OpenOffice/4.1.2$Win32 OpenOffice.org_project/412m3$Build-9782</meta:generator>
  </office:meta>
</office:document-meta>
</file>