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Štěnkov -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7.18</text:p>
          </table:table-cell>
          <table:table-cell table:style-name="ce1" office:value-type="string">
            <text:p>Průtok: [m3]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0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2.7S">
            <text:p>15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36">
            <text:p>63036</text:p>
          </table:table-cell>
          <table:table-cell table:style-name="ce21" office:value-type="string">
            <text:p>VONDRAČEK Luk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36.3S">
            <text:p>17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17S">
            <text:p>18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9M49.4S">
            <text:p>19:4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56.3S">
            <text:p>20:5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19.2S">
            <text:p>17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4.9S">
            <text:p>17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7.8S">
            <text:p>17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0.4S">
            <text:p>19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00.8S">
            <text:p>22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45.7S">
            <text:p>22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3M26.8S">
            <text:p>23:2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3M42.6S">
            <text:p>23:4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18.9S">
            <text:p>14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4.5S">
            <text:p>15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10.7S">
            <text:p>16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35.5S">
            <text:p>16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51.2S">
            <text:p>16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58.6S">
            <text:p>16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01.4S">
            <text:p>17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10.4S">
            <text:p>17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31.2S">
            <text:p>17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6.5S">
            <text:p>17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15.7S">
            <text:p>18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1.7S">
            <text:p>18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8M26.3S">
            <text:p>18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8M31.2S">
            <text:p>18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39S">
            <text:p>18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45.4S">
            <text:p>18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54.3S">
            <text:p>18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09.8S">
            <text:p>19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9M17.6S">
            <text:p>19:1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40S">
            <text:p>19:4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41S">
            <text:p>19:4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9M42.7S">
            <text:p>19:4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8M23S">
            <text:p>28:2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0</text:span></text:p>
        <text:p><text:span text:style-name="MT1">Sjezd v Třebechovicích</text:span></text:p>
        <text:p><text:span text:style-name="MT1">Orlice, Štěnkov - Třebechovice</text:span></text:p>
      </style:header>
      <style:header-left style:display="false"/>
      <style:footer>
        <style:region-left>
          <text:p>publikováno: <text:time>18:38:02</text:time> / <text:date style:data-style-name="N2" text:date-value="2018-07-29">29.07.2018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9">29.07.2018</text:date>, <text:time>18:38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8:37:49.16</meta:creation-date>
    <dc:date>2018-07-29T18:38:02.66</dc:date>
    <meta:editing-duration>PT24S</meta:editing-duration>
    <meta:editing-cycles>1</meta:editing-cycles>
    <meta:document-statistic meta:table-count="4" meta:cell-count="529" meta:object-count="0"/>
    <meta:generator>OpenOffice/4.1.5$Win32 OpenOffice.org_project/415m1$Build-9789</meta:generator>
  </office:meta>
</office:document-meta>
</file>