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pod Borskou přehradou – SOBOTA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8H30M00S">
            <text:p>08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lzeň, řeka Radbuza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4H30M00S">
            <text:p>14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Lokomotiva Plzeň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Weiss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agnerová</text:p>
          </table:table-cell>
          <table:table-cell table:style-name="ce1" office:value-type="string">
            <text:p>Teplota vzduchu: [°C]</text:p>
          </table:table-cell>
          <table:table-cell office:value-type="string">
            <text:p>30+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4.08.18</text:p>
          </table:table-cell>
          <table:table-cell table:style-name="ce1" office:value-type="string">
            <text:p>Průtok: [m3]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03">
            <text:p>103</text:p>
          </table:table-cell>
          <table:table-cell table:style-name="ce1" office:value-type="string">
            <text:p>Místo vodočetu:</text:p>
          </table:table-cell>
          <table:table-cell office:value-type="string">
            <text:p>Radbuza – České údol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etr Weissar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weissar@post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">
            <text:p>132,4</text:p>
          </table:table-cell>
          <table:table-cell table:style-name="ce7" office:value-type="float" office:value="130.6">
            <text:p>13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2">
            <text:p>137,2</text:p>
          </table:table-cell>
          <table:table-cell table:style-name="ce7" office:value-type="float" office:value="135.3">
            <text:p>13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6">
            <text:p>148,6</text:p>
          </table:table-cell>
          <table:table-cell table:style-name="ce7" office:value-type="float" office:value="140">
            <text:p>1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3">
            <text:p>14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3">
            <text:p>144,3</text:p>
          </table:table-cell>
          <table:table-cell table:style-name="ce7" office:value-type="float" office:value="141.1">
            <text:p>14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3">
            <text:p>14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3">
            <text:p>155,3</text:p>
          </table:table-cell>
          <table:table-cell table:style-name="ce7" office:value-type="float" office:value="143">
            <text:p>1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5.3">
            <text:p>185,3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4">
            <text:p>14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8">
            <text:p>14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3">
            <text:p>150,3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4">
            <text:p>14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2">
            <text:p>14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8">
            <text:p>149,8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49.8">
            <text:p>14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8">
            <text:p>149,8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3">
            <text:p>155,3</text:p>
          </table:table-cell>
          <table:table-cell table:style-name="ce7" office:value-type="float" office:value="149.8">
            <text:p>14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0.7">
            <text:p>16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7">
            <text:p>160,7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3">
            <text:p>15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7">
            <text:p>158,7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.1">
            <text:p>15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8.8">
            <text:p>15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8">
            <text:p>162,8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5">
            <text:p>15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0.4">
            <text:p>16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4">
            <text:p>160,4</text:p>
          </table:table-cell>
          <table:table-cell table:style-name="ce18" office:value-type="float" office:value="165.5">
            <text:p>16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5">
            <text:p>167,5</text:p>
          </table:table-cell>
          <table:table-cell table:style-name="ce7" office:value-type="float" office:value="160.4">
            <text:p>16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3.4">
            <text:p>17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3.4">
            <text:p>173,4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.3">
            <text:p>16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8.4">
            <text:p>16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4">
            <text:p>172,4</text:p>
          </table:table-cell>
          <table:table-cell table:style-name="ce18" office:value-type="float" office:value="167.3">
            <text:p>16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9.3">
            <text:p>16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">
            <text:p>172</text:p>
          </table:table-cell>
          <table:table-cell table:style-name="ce18" office:value-type="float" office:value="171.2">
            <text:p>17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2">
            <text:p>177,2</text:p>
          </table:table-cell>
          <table:table-cell table:style-name="ce7" office:value-type="float" office:value="172">
            <text:p>1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71.1">
            <text:p>17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3.1">
            <text:p>173,1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.9">
            <text:p>174,9</text:p>
          </table:table-cell>
          <table:table-cell table:style-name="ce7" office:value-type="float" office:value="173.1">
            <text:p>17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2.1">
            <text:p>18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6.1">
            <text:p>186,1</text:p>
          </table:table-cell>
          <table:table-cell table:style-name="ce18" office:value-type="float" office:value="171.2">
            <text:p>171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7.2">
            <text:p>17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OUŠKOVÁ Klá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1.2">
            <text:p>18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.2">
            <text:p>185,2</text:p>
          </table:table-cell>
          <table:table-cell table:style-name="ce18" office:value-type="float" office:value="171.7">
            <text:p>171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9.7">
            <text:p>17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4.1">
            <text:p>19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0.1">
            <text:p>200,1</text:p>
          </table:table-cell>
          <table:table-cell table:style-name="ce18" office:value-type="float" office:value="178.7">
            <text:p>178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2.7">
            <text:p>18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99.8">
            <text:p>199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1.8">
            <text:p>211,8</text:p>
          </table:table-cell>
          <table:table-cell table:style-name="ce18" office:value-type="float" office:value="187.6">
            <text:p>187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1.6">
            <text:p>19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93.3">
            <text:p>19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3.3">
            <text:p>193,3</text:p>
          </table:table-cell>
          <table:table-cell table:style-name="ce18" office:value-type="float" office:value="181.9">
            <text:p>181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1.9">
            <text:p>191,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71.7">
            <text:p>17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1.7">
            <text:p>171,7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4.7">
            <text:p>16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2.5">
            <text:p>20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6.5">
            <text:p>206,5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6">
            <text:p>19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4">
            <text:p>134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4">
            <text:p>134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9.8">
            <text:p>179,8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6">
            <text:p>137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3">
            <text:p>143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4">
            <text:p>148,4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">
            <text:p>150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4">
            <text:p>147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3">
            <text:p>157,3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1">
            <text:p>152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15.4">
            <text:p>21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1.4">
            <text:p>221,4</text:p>
          </table:table-cell>
          <table:table-cell table:style-name="ce18" office:value-type="float" office:value="200.8">
            <text:p>20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2.8">
            <text:p>202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7">
            <text:p>128,7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3001">
            <text:p>13001</text:p>
          </table:table-cell>
          <table:table-cell table:style-name="ce21" office:value-type="string">
            <text:p>BRTEK Tomáš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Beroun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">
            <text:p>129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3">
            <text:p>129,3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3">
            <text:p>129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">
            <text:p>134,1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9">
            <text:p>129,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9">
            <text:p>130,9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3">
            <text:p>131,3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3">
            <text:p>131,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2">
            <text:p>133,2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7">
            <text:p>131,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">
            <text:p>132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2">
            <text:p>133,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3">
            <text:p>134,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3">
            <text:p>135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3">
            <text:p>138,3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2">
            <text:p>138,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2">
            <text:p>138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2">
            <text:p>138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">
            <text:p>14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8">
            <text:p>141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8022">
            <text:p>8022</text:p>
          </table:table-cell>
          <table:table-cell table:style-name="ce21" office:value-type="string">
            <text:p>KOLMAN Filip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9">
            <text:p>143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39070">
            <text:p>39070</text:p>
          </table:table-cell>
          <table:table-cell table:style-name="ce21" office:value-type="string">
            <text:p>OLŠAN Vítek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">
            <text:p>150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8">
            <text:p>146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5012">
            <text:p>35012</text:p>
          </table:table-cell>
          <table:table-cell table:style-name="ce21" office:value-type="string">
            <text:p>POULA Ja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1">
            <text:p>151,1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4">
            <text:p>147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9">
            <text:p>148,9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7">
            <text:p>151,7</text:p>
          </table:table-cell>
          <table:table-cell table:style-name="ce7" office:value-type="float" office:value="148.9">
            <text:p>148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">
            <text:p>14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2">
            <text:p>151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6">
            <text:p>160,6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8">
            <text:p>151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158.9">
            <text:p>158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9">
            <text:p>168,9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3.3">
            <text:p>213,3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4">
            <text:p>154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9054">
            <text:p>39054</text:p>
          </table:table-cell>
          <table:table-cell table:style-name="ce21" office:value-type="string">
            <text:p>KRÁL Jiří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6">
            <text:p>160,6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8">
            <text:p>165,8</text:p>
          </table:table-cell>
          <table:table-cell table:style-name="ce7" office:value-type="float" office:value="160.6">
            <text:p>160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70.5">
            <text:p>170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5">
            <text:p>176,5</text:p>
          </table:table-cell>
          <table:table-cell table:style-name="ce18" office:value-type="float" office:value="170.6">
            <text:p>17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2.6">
            <text:p>172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0002">
            <text:p>30002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6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8.6">
            <text:p>18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2.6">
            <text:p>192,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2.6">
            <text:p>19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7048">
            <text:p>47048</text:p>
          </table:table-cell>
          <table:table-cell table:style-name="ce21" office:value-type="string">
            <text:p>JANDÁŠ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9.6">
            <text:p>199,6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0.2">
            <text:p>200,2</text:p>
          </table:table-cell>
          <table:table-cell table:style-name="ce7" office:value-type="float" office:value="199.6">
            <text:p>19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float" office:value="269.6">
            <text:p>26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71.6">
            <text:p>271,6</text:p>
          </table:table-cell>
          <table:table-cell table:style-name="ce18" office:value-type="float" office:value="287">
            <text:p>2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71.6">
            <text:p>27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027 76013</text:p>
          </table:table-cell>
          <table:table-cell table:style-name="ce21" office:value-type="string">
            <text:p>MARTIN Václav <text:s text:c="11"/><text:line-break/>HÁŠA Michal <text:s text:c="13"/></text:p>
          </table:table-cell>
          <table:table-cell table:style-name="ce18" office:value-type="string">
            <text:p>1971 <text:line-break/>198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oh.Pha<text:line-break/>Bechyně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2">
            <text:p>132,2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66024 66027</text:p>
          </table:table-cell>
          <table:table-cell table:style-name="ce21" office:value-type="string">
            <text:p>HARTL Jakub <text:s text:c="13"/><text:line-break/>TÁBORSKÝ Jan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3">
            <text:p>143,3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9130 9036</text:p>
          </table:table-cell>
          <table:table-cell table:style-name="ce21" office:value-type="string">
            <text:p>JIRAS Filip <text:s text:c="13"/><text:line-break/>ČERNÍK Štěpán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3">
            <text:p>147,3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7">
            <text:p>140,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1.3">
            <text:p>171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21.3">
            <text:p>221,3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7">
            <text:p>141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7056 80008</text:p>
          </table:table-cell>
          <table:table-cell table:style-name="ce21" office:value-type="string">
            <text:p>VÁCHA Viktor <text:s text:c="12"/><text:line-break/>JÍCHA Dušan <text:s text:c="13"/></text:p>
          </table:table-cell>
          <table:table-cell table:style-name="ce18" office:value-type="string">
            <text:p>1985 <text:line-break/>1982 </text:p>
          </table:table-cell>
          <table:table-cell table:style-name="ce18"/>
          <table:table-cell table:style-name="ce21" office:value-type="string">
            <text:p>Rakovník<text:line-break/>So Písek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8">
            <text:p>145,8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1">
            <text:p>143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5">
            <text:p>144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9149 9136</text:p>
          </table:table-cell>
          <table:table-cell table:style-name="ce21" office:value-type="string">
            <text:p>PECHAČ Jonáš <text:s text:c="12"/><text:line-break/>POLLERT Jáchym <text:s text:c="10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9">
            <text:p>148,9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6">
            <text:p>146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42019 47015</text:p>
          </table:table-cell>
          <table:table-cell table:style-name="ce21" office:value-type="string">
            <text:p>PECHLÁT Hynek <text:s text:c="11"/><text:line-break/>NĚMEC Aleš <text:s text:c="14"/></text:p>
          </table:table-cell>
          <table:table-cell table:style-name="ce18" office:value-type="string">
            <text:p>1971 <text:line-break/>197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text:line-break/>Kadaň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9">
            <text:p>147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9140 9153</text:p>
          </table:table-cell>
          <table:table-cell table:style-name="ce21" office:value-type="string">
            <text:p>ČMEJREK Cyril <text:s text:c="11"/><text:line-break/>SAIDL František <text:s text:c="9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2">
            <text:p>149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35012 35006</text:p>
          </table:table-cell>
          <table:table-cell table:style-name="ce21" office:value-type="string">
            <text:p>POULA Jan <text:s text:c="15"/><text:line-break/>KUČERA Tomáš <text:s text:c="12"/></text:p>
          </table:table-cell>
          <table:table-cell table:style-name="ce18" office:value-type="string">
            <text:p>1955 <text:line-break/>1950 </text:p>
          </table:table-cell>
          <table:table-cell table:style-name="ce18"/>
          <table:table-cell table:style-name="ce21" office:value-type="string">
            <text:p>Sláv.KV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4">
            <text:p>156,4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6">
            <text:p>153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30071 30025</text:p>
          </table:table-cell>
          <table:table-cell table:style-name="ce21" office:value-type="string">
            <text:p>NOVÁK Václav <text:s text:c="12"/><text:line-break/>VÁLEK Michal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5">
            <text:p>164,5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5">
            <text:p>155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39033 39039</text:p>
          </table:table-cell>
          <table:table-cell table:style-name="ce21" office:value-type="string">
            <text:p>PANZER Martin <text:s text:c="11"/><text:line-break/>HANZEL Jáchym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/>
          <table:table-cell table:style-name="ce21" office:value-type="string">
            <text:p>Loko Plz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6">
            <text:p>216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4.4">
            <text:p>164,4</text:p>
          </table:table-cell>
          <table:table-cell table:style-name="ce18" office:value-type="string">
            <text:p>X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30002 30031</text:p>
          </table:table-cell>
          <table:table-cell table:style-name="ce21" office:value-type="string">
            <text:p>HABICH Bohumil <text:s text:c="10"/><text:line-break/>HABICH Karel <text:s text:c="12"/></text:p>
          </table:table-cell>
          <table:table-cell table:style-name="ce18" office:value-type="string">
            <text:p>1961 <text:line-break/>199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7">
            <text:p>177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8.4">
            <text:p>168,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76028 1107</text:p>
          </table:table-cell>
          <table:table-cell table:style-name="ce21" office:value-type="string">
            <text:p>UHLÍK Jan <text:s text:c="15"/><text:line-break/>MARTIN Jakub <text:s text:c="12"/></text:p>
          </table:table-cell>
          <table:table-cell table:style-name="ce18" office:value-type="string">
            <text:p>2008 <text:line-break/>2009 </text:p>
          </table:table-cell>
          <table:table-cell table:style-name="ce18"/>
          <table:table-cell table:style-name="ce21" office:value-type="string">
            <text:p>Bechyně<text:line-break/>Boh.Pha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">
            <text:p>179</text:p>
          </table:table-cell>
          <table:table-cell table:style-name="ce18" office:value-type="float" office:value="171.7">
            <text:p>17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3.7">
            <text:p>173,7</text:p>
          </table:table-cell>
          <table:table-cell table:style-name="ce18" office:value-type="string">
            <text:p>X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1111 1131</text:p>
          </table:table-cell>
          <table:table-cell table:style-name="ce21" office:value-type="string">
            <text:p>PELIKÁN Václav <text:s text:c="10"/><text:line-break/>PELIKÁN Martin <text:s text:c="10"/></text:p>
          </table:table-cell>
          <table:table-cell table:style-name="ce18" office:value-type="string">
            <text:p>2005 <text:line-break/>200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91.4">
            <text:p>19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9.4">
            <text:p>199,4</text:p>
          </table:table-cell>
          <table:table-cell table:style-name="ce18" office:value-type="float" office:value="176.8">
            <text:p>176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0.8">
            <text:p>180,8</text:p>
          </table:table-cell>
          <table:table-cell table:style-name="ce18" office:value-type="string">
            <text:p>X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5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7">
            <text:p>122,7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">
            <text:p>127,1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9">
            <text:p>126,9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">
            <text:p>129,5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7">
            <text:p>138,7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2">
            <text:p>135,2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KREJČ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7">
            <text:p>130,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5">
            <text:p>131,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7">
            <text:p>133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7">
            <text:p>151,7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9">
            <text:p>135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5">
            <text:p>138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8">
            <text:p>138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">
            <text:p>14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79">
            <text:p>917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3">
            <text:p>140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4">
            <text:p>140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8">
            <text:p>147,8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6">
            <text:p>141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7">
            <text:p>141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4014">
            <text:p>34014</text:p>
          </table:table-cell>
          <table:table-cell table:style-name="ce21" office:value-type="string">
            <text:p>DANEKOVÁ J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5">
            <text:p>143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PŘIBYLOVÁ Karoli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1">
            <text:p>150,1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5">
            <text:p>150,5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3">
            <text:p>146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4.5">
            <text:p>194,5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6">
            <text:p>152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5014">
            <text:p>6501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4">
            <text:p>163,4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2">
            <text:p>160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">
            <text:p>168</text:p>
          </table:table-cell>
          <table:table-cell table:style-name="ce18" office:value-type="float" office:value="160.8">
            <text:p>16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0.8">
            <text:p>160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66.4">
            <text:p>166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8.4">
            <text:p>218,4</text:p>
          </table:table-cell>
          <table:table-cell table:style-name="ce18" office:value-type="float" office:value="166.6">
            <text:p>16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6">
            <text:p>16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7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">
            <text:p>110,9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">
            <text:p>119,2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">
            <text:p>116,2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8">
            <text:p>116,8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">
            <text:p>120,5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">
            <text:p>117,7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4043">
            <text:p>34043</text:p>
          </table:table-cell>
          <table:table-cell table:style-name="ce21" office:value-type="string">
            <text:p>ČERVENKA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">
            <text:p>118,9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9">
            <text:p>118,9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8">
            <text:p>119,8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">
            <text:p>124,7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">
            <text:p>123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1">
            <text:p>123,1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9">
            <text:p>128,9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1">
            <text:p>126,1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">
            <text:p>126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8">
            <text:p>126,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">
            <text:p>130,6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">
            <text:p>130,8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4">
            <text:p>130,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">
            <text:p>131,8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2">
            <text:p>132,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4">
            <text:p>132,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8">
            <text:p>132,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9">
            <text:p>132,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5">
            <text:p>135,5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3">
            <text:p>133,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6">
            <text:p>133,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9026">
            <text:p>39026</text:p>
          </table:table-cell>
          <table:table-cell table:style-name="ce21" office:value-type="string">
            <text:p>WEISSAR Pet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">
            <text:p>133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ENRIGUE Rendó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">
            <text:p>13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1">
            <text:p>134,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5">
            <text:p>137,5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7">
            <text:p>135,7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74">
            <text:p>907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">
            <text:p>13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5">
            <text:p>136,5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3">
            <text:p>136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8.9">
            <text:p>158,9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5008">
            <text:p>65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2">
            <text:p>182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9">
            <text:p>136,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">
            <text:p>137,4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2">
            <text:p>137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8">
            <text:p>140,8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7">
            <text:p>141,7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2">
            <text:p>140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4">
            <text:p>140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73">
            <text:p>907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6">
            <text:p>141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2">
            <text:p>152,2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7">
            <text:p>142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7">
            <text:p>142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6023">
            <text:p>66023</text:p>
          </table:table-cell>
          <table:table-cell table:style-name="ce21" office:value-type="string">
            <text:p>KRBE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2">
            <text:p>150,2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5">
            <text:p>143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4">
            <text:p>145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6">
            <text:p>152,6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8">
            <text:p>154,8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6">
            <text:p>149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4">
            <text:p>155,4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7">
            <text:p>150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3004">
            <text:p>33004</text:p>
          </table:table-cell>
          <table:table-cell table:style-name="ce21" office:value-type="string">
            <text:p>SALÁK Petr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5">
            <text:p>156,5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8">
            <text:p>151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001">
            <text:p>90001</text:p>
          </table:table-cell>
          <table:table-cell table:style-name="ce21" office:value-type="string">
            <text:p>BABOUČEK Ondřej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WWC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6">
            <text:p>156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2">
            <text:p>163,2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9">
            <text:p>156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9.3">
            <text:p>15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5">
            <text:p>160,5</text:p>
          </table:table-cell>
          <table:table-cell table:style-name="ce7" office:value-type="float" office:value="159.3">
            <text:p>15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7023">
            <text:p>47023</text:p>
          </table:table-cell>
          <table:table-cell table:style-name="ce21" office:value-type="string">
            <text:p>MIHALIK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81.3">
            <text:p>18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3">
            <text:p>187,3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9.4">
            <text:p>16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8022">
            <text:p>38022</text:p>
          </table:table-cell>
          <table:table-cell table:style-name="ce21" office:value-type="string">
            <text:p>ZÝKA Petr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30019 30009</text:p>
          </table:table-cell>
          <table:table-cell table:style-name="ce21" office:value-type="string">
            <text:p>POSPÍŠILOVÁ Jitka <text:s text:c="7"/><text:line-break/>KELLER Miloslav <text:s text:c="9"/></text:p>
          </table:table-cell>
          <table:table-cell table:style-name="ce18" office:value-type="string">
            <text:p>1989 <text:line-break/>196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6">
            <text:p>136,6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027 1033</text:p>
          </table:table-cell>
          <table:table-cell table:style-name="ce21" office:value-type="string">
            <text:p>MARTIN Václav <text:s text:c="11"/><text:line-break/>HOCHHEIM Kristýna <text:s text:c="7"/></text:p>
          </table:table-cell>
          <table:table-cell table:style-name="ce18" office:value-type="string">
            <text:p>1971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5">
            <text:p>143,5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66011 39058</text:p>
          </table:table-cell>
          <table:table-cell table:style-name="ce21" office:value-type="string">
            <text:p>WENDL Miloslav <text:s text:c="10"/><text:line-break/>POLESNÁ Jitka <text:s text:c="11"/></text:p>
          </table:table-cell>
          <table:table-cell table:style-name="ce18" office:value-type="string">
            <text:p>1978 <text:line-break/>199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text:line-break/>Loko Plz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8">
            <text:p>146,8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9">
            <text:p>150,9</text:p>
          </table:table-cell>
          <table:table-cell table:style-name="ce7" office:value-type="float" office:value="146.8">
            <text:p>146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39027 39029</text:p>
          </table:table-cell>
          <table:table-cell table:style-name="ce21" office:value-type="string">
            <text:p>MÁDROVÁ Amálie <text:s text:c="10"/><text:line-break/>ŠAMPALÍKOVÁ Klára <text:s text:c="7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1">
            <text:p>150,1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9034 9136</text:p>
          </table:table-cell>
          <table:table-cell table:style-name="ce21" office:value-type="string">
            <text:p>KREMROVÁ Adéla <text:s text:c="10"/><text:line-break/>POLLERT Jáchym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">
            <text:p>179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3">
            <text:p>154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30046 30025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2.5">
            <text:p>17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5">
            <text:p>178,5</text:p>
          </table:table-cell>
          <table:table-cell table:style-name="ce18" office:value-type="float" office:value="159.2">
            <text:p>15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2">
            <text:p>161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13001 13007</text:p>
          </table:table-cell>
          <table:table-cell table:style-name="ce21" office:value-type="string">
            <text:p>BRTEK Tomáš <text:s text:c="13"/><text:line-break/>BRTKOVÁ Viktorie <text:s text:c="8"/></text:p>
          </table:table-cell>
          <table:table-cell table:style-name="ce18" office:value-type="string">
            <text:p>1981 <text:line-break/>2010 </text:p>
          </table:table-cell>
          <table:table-cell table:style-name="ce18"/>
          <table:table-cell table:style-name="ce21" office:value-type="string">
            <text:p>KKBeroun</text:p>
          </table:table-cell>
          <table:table-cell table:style-name="ce18" office:value-type="float" office:value="185.8">
            <text:p>18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5.8">
            <text:p>185,8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5">
            <text:p>166,5</text:p>
          </table:table-cell>
          <table:table-cell table:style-name="ce18" office:value-type="string">
            <text:p>X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39012 36024</text:p>
          </table:table-cell>
          <table:table-cell table:style-name="ce21" office:value-type="string">
            <text:p>VRZALOVÁ Veronika <text:s text:c="7"/><text:line-break/>KUBÁT Zdeněk <text:s text:c="12"/></text:p>
          </table:table-cell>
          <table:table-cell table:style-name="ce18" office:value-type="string">
            <text:p>1991 <text:line-break/>199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text:line-break/>Klatovy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8">
            <text:p>172,8</text:p>
          </table:table-cell>
          <table:table-cell table:style-name="ce18" office:value-type="float" office:value="165.9">
            <text:p>165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9">
            <text:p>173,9</text:p>
          </table:table-cell>
          <table:table-cell table:style-name="ce7" office:value-type="float" office:value="172.8">
            <text:p>172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39020 30061</text:p>
          </table:table-cell>
          <table:table-cell table:style-name="ce21" office:value-type="string">
            <text:p>PANZEROVÁ Kateřina <text:s text:c="6"/><text:line-break/>HABICH Tomáš <text:s text:c="12"/></text:p>
          </table:table-cell>
          <table:table-cell table:style-name="ce18" office:value-type="string">
            <text:p>2003 <text:line-break/>199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text:line-break/>VS Tábor</text:p>
          </table:table-cell>
          <table:table-cell table:style-name="ce18" office:value-type="float" office:value="167.3">
            <text:p>167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7.3">
            <text:p>177,3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4.3">
            <text:p>174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3</text:span></text:p>
        <text:p><text:span text:style-name="MT1">Slalomy pod Borskou přehradou – SOBOTA</text:span></text:p>
        <text:p><text:span text:style-name="MT1">Plzeň, řeka Radbuza</text:span></text:p>
      </style:header>
      <style:header-left style:display="false"/>
      <style:footer>
        <style:region-left>
          <text:p>publikováno: <text:time>10:22:24</text:time> / <text:date style:data-style-name="N2" text:date-value="2018-08-07">07.08.2018</text:date></text:p>
        </style:region-left>
        <style:region-center>
          <text:p>pořadatel: TJ Lokomotiva Plzeň z.s.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7.08.2018</text:date>, <text:time>10:22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0:22:09.11</meta:creation-date>
    <dc:date>2018-08-07T10:22:24.59</dc:date>
    <meta:editing-duration>PT46S</meta:editing-duration>
    <meta:editing-cycles>1</meta:editing-cycles>
    <meta:document-statistic meta:table-count="9" meta:cell-count="3557" meta:object-count="0"/>
    <meta:generator>OpenOffice/4.1.5$Win32 OpenOffice.org_project/415m1$Build-9789</meta:generator>
  </office:meta>
</office:document-meta>
</file>