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y pod Borskou přehradou – NEDĚLE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8H30M00S">
            <text:p>08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lzeň, řeka Radbuza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4H30M00S">
            <text:p>14:3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Lokomotiva Plzeň z.s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etr Weissar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Lagnerová</text:p>
          </table:table-cell>
          <table:table-cell table:style-name="ce1" office:value-type="string">
            <text:p>Teplota vzduchu: [°C]</text:p>
          </table:table-cell>
          <table:table-cell office:value-type="string">
            <text:p>29+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4.08.18</text:p>
          </table:table-cell>
          <table:table-cell table:style-name="ce1" office:value-type="string">
            <text:p>Průtok: [m3]</text:p>
          </table:table-cell>
          <table:table-cell office:value-type="float" office:value="1.2">
            <text:p>1,2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04</text:p>
          </table:table-cell>
          <table:table-cell table:style-name="ce1" office:value-type="string">
            <text:p>Místo vodočetu:</text:p>
          </table:table-cell>
          <table:table-cell office:value-type="string">
            <text:p>Radbuza – České údolí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Petr Weissar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weissar@post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3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9">
            <text:p>13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6">
            <text:p>144,6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">
            <text:p>1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9">
            <text:p>142,9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3">
            <text:p>14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7">
            <text:p>142,7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2">
            <text:p>143,2</text:p>
          </table:table-cell>
          <table:table-cell table:style-name="ce7" office:value-type="float" office:value="142.7">
            <text:p>14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5">
            <text:p>144,5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3">
            <text:p>143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6">
            <text:p>14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6">
            <text:p>146,6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4">
            <text:p>14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7052">
            <text:p>27052</text:p>
          </table:table-cell>
          <table:table-cell table:style-name="ce21" office:value-type="string">
            <text:p>HONZÍK Jáchy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">
            <text:p>149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9">
            <text:p>145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3">
            <text:p>147,3</text:p>
          </table:table-cell>
          <table:table-cell table:style-name="ce18" office:value-type="float" office:value="145.5">
            <text:p>14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5">
            <text:p>149,5</text:p>
          </table:table-cell>
          <table:table-cell table:style-name="ce7" office:value-type="float" office:value="147.3">
            <text:p>14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3">
            <text:p>14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3">
            <text:p>148,3</text:p>
          </table:table-cell>
          <table:table-cell table:style-name="ce18" office:value-type="float" office:value="148.5">
            <text:p>14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5">
            <text:p>150,5</text:p>
          </table:table-cell>
          <table:table-cell table:style-name="ce7" office:value-type="float" office:value="148.3">
            <text:p>14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">
            <text:p>149</text:p>
          </table:table-cell>
          <table:table-cell table:style-name="ce18" office:value-type="float" office:value="146.9">
            <text:p>146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9">
            <text:p>14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7.3">
            <text:p>15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3">
            <text:p>157,3</text:p>
          </table:table-cell>
          <table:table-cell table:style-name="ce18" office:value-type="float" office:value="150.9">
            <text:p>15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9">
            <text:p>15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1.8">
            <text:p>15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8">
            <text:p>153,8</text:p>
          </table:table-cell>
          <table:table-cell table:style-name="ce18" office:value-type="float" office:value="153.6">
            <text:p>15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3.6">
            <text:p>153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4.7">
            <text:p>154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4.7">
            <text:p>164,7</text:p>
          </table:table-cell>
          <table:table-cell table:style-name="ce18" office:value-type="float" office:value="154.3">
            <text:p>15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4.3">
            <text:p>15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6028">
            <text:p>66028</text:p>
          </table:table-cell>
          <table:table-cell table:style-name="ce21" office:value-type="string">
            <text:p>TÁBORSKÝ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4.7">
            <text:p>15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7">
            <text:p>156,7</text:p>
          </table:table-cell>
          <table:table-cell table:style-name="ce18" office:value-type="float" office:value="172.3">
            <text:p>17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6.3">
            <text:p>176,3</text:p>
          </table:table-cell>
          <table:table-cell table:style-name="ce7" office:value-type="float" office:value="156.7">
            <text:p>15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7.1">
            <text:p>15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1">
            <text:p>161,1</text:p>
          </table:table-cell>
          <table:table-cell table:style-name="ce18" office:value-type="float" office:value="158.5">
            <text:p>15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8.5">
            <text:p>15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7.2">
            <text:p>15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2">
            <text:p>161,2</text:p>
          </table:table-cell>
          <table:table-cell table:style-name="ce18" office:value-type="float" office:value="157.4">
            <text:p>15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4">
            <text:p>161,4</text:p>
          </table:table-cell>
          <table:table-cell table:style-name="ce7" office:value-type="float" office:value="161.2">
            <text:p>16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4018">
            <text:p>14018</text:p>
          </table:table-cell>
          <table:table-cell table:style-name="ce21" office:value-type="string">
            <text:p>ŠRÉTROVÁ Štěpán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7.4">
            <text:p>16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7.4">
            <text:p>167,4</text:p>
          </table:table-cell>
          <table:table-cell table:style-name="ce18" office:value-type="float" office:value="161.7">
            <text:p>161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3.7">
            <text:p>163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office:value-type="float" office:value="166.5">
            <text:p>16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5">
            <text:p>170,5</text:p>
          </table:table-cell>
          <table:table-cell table:style-name="ce18" office:value-type="float" office:value="170.4">
            <text:p>17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2.4">
            <text:p>172,4</text:p>
          </table:table-cell>
          <table:table-cell table:style-name="ce7" office:value-type="float" office:value="170.5">
            <text:p>17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70.7">
            <text:p>170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6.7">
            <text:p>176,7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2">
            <text:p>1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27">
            <text:p>1127</text:p>
          </table:table-cell>
          <table:table-cell table:style-name="ce21" office:value-type="string">
            <text:p>KOLMAN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77.6">
            <text:p>17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9.6">
            <text:p>179,6</text:p>
          </table:table-cell>
          <table:table-cell table:style-name="ce18" office:value-type="float" office:value="171.5">
            <text:p>171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3.5">
            <text:p>173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22">
            <text:p>1122</text:p>
          </table:table-cell>
          <table:table-cell table:style-name="ce21" office:value-type="string">
            <text:p>SEIDL Marek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86.5">
            <text:p>18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8.5">
            <text:p>188,5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6">
            <text:p>1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6019">
            <text:p>66019</text:p>
          </table:table-cell>
          <table:table-cell table:style-name="ce21" office:value-type="string">
            <text:p>VEJVANČICKÝ Pav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82.5">
            <text:p>182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8.5">
            <text:p>188,5</text:p>
          </table:table-cell>
          <table:table-cell table:style-name="ce18" office:value-type="float" office:value="173.6">
            <text:p>173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9.6">
            <text:p>179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24">
            <text:p>9124</text:p>
          </table:table-cell>
          <table:table-cell table:style-name="ce21" office:value-type="string">
            <text:p>PODOUŠKOVÁ Klá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2.4">
            <text:p>182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8.4">
            <text:p>188,4</text:p>
          </table:table-cell>
          <table:table-cell table:style-name="ce18" office:value-type="float" office:value="178.3">
            <text:p>178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0.3">
            <text:p>18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6017">
            <text:p>76017</text:p>
          </table:table-cell>
          <table:table-cell table:style-name="ce21" office:value-type="string">
            <text:p>UHLÍK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93.3">
            <text:p>193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9.3">
            <text:p>199,3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2">
            <text:p>1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8">
            <text:p>1108</text:p>
          </table:table-cell>
          <table:table-cell table:style-name="ce21" office:value-type="string">
            <text:p>SÝKORA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92.7">
            <text:p>19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6.7">
            <text:p>196,7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6">
            <text:p>1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4087">
            <text:p>14087</text:p>
          </table:table-cell>
          <table:table-cell table:style-name="ce21" office:value-type="string">
            <text:p>HRONOVÁ Šár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7.8">
            <text:p>18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9.8">
            <text:p>189,8</text:p>
          </table:table-cell>
          <table:table-cell table:style-name="ce18" office:value-type="float" office:value="183.8">
            <text:p>183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1.8">
            <text:p>191,8</text:p>
          </table:table-cell>
          <table:table-cell table:style-name="ce7" office:value-type="float" office:value="189.8">
            <text:p>18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P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0040">
            <text:p>30040</text:p>
          </table:table-cell>
          <table:table-cell table:style-name="ce21" office:value-type="string">
            <text:p>RIANT Antoní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92.1">
            <text:p>19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6.1">
            <text:p>196,1</text:p>
          </table:table-cell>
          <table:table-cell table:style-name="ce18" office:value-type="float" office:value="191.2">
            <text:p>19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91.2">
            <text:p>19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office:value-type="float" office:value="250.4">
            <text:p>250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60.4">
            <text:p>260,4</text:p>
          </table:table-cell>
          <table:table-cell table:style-name="ce18" office:value-type="float" office:value="238.2">
            <text:p>238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44.2">
            <text:p>24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office:value-type="float" office:value="378.4">
            <text:p>378,4</text:p>
          </table:table-cell>
          <table:table-cell table:style-name="ce18" office:value-type="float" office:value="608">
            <text:p>608</text:p>
          </table:table-cell>
          <table:table-cell table:style-name="ce7" office:value-type="float" office:value="986.4">
            <text:p>986,4</text:p>
          </table:table-cell>
          <table:table-cell table:style-name="ce18" office:value-type="float" office:value="231">
            <text:p>231</text:p>
          </table:table-cell>
          <table:table-cell table:style-name="ce18" office:value-type="float" office:value="456">
            <text:p>456</text:p>
          </table:table-cell>
          <table:table-cell table:number-columns-repeated="2" table:style-name="ce7" office:value-type="float" office:value="687">
            <text:p>68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C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69.8">
            <text:p>16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3.8">
            <text:p>173,8</text:p>
          </table:table-cell>
          <table:table-cell table:style-name="ce18" office:value-type="float" office:value="173.8">
            <text:p>17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3.8">
            <text:p>17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07.9">
            <text:p>20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9.9">
            <text:p>209,9</text:p>
          </table:table-cell>
          <table:table-cell table:style-name="ce18" office:value-type="float" office:value="208.1">
            <text:p>20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10.1">
            <text:p>210,1</text:p>
          </table:table-cell>
          <table:table-cell table:style-name="ce7" office:value-type="float" office:value="209.9">
            <text:p>209,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6">
            <text:p>135,6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2">
            <text:p>141,2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1">
            <text:p>139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">
            <text:p>141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5">
            <text:p>139,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8">
            <text:p>139,8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1">
            <text:p>140,1</text:p>
          </table:table-cell>
          <table:table-cell table:style-name="ce7" office:value-type="float" office:value="139.8">
            <text:p>139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5">
            <text:p>146,5</text:p>
          </table:table-cell>
          <table:table-cell table:style-name="ce18" office:value-type="float" office:value="147.2">
            <text:p>14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2">
            <text:p>147,2</text:p>
          </table:table-cell>
          <table:table-cell table:style-name="ce7" office:value-type="float" office:value="146.5">
            <text:p>146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8.2">
            <text:p>14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2">
            <text:p>150,2</text:p>
          </table:table-cell>
          <table:table-cell table:style-name="ce18" office:value-type="float" office:value="147.9">
            <text:p>147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9">
            <text:p>149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.6">
            <text:p>15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6">
            <text:p>155,6</text:p>
          </table:table-cell>
          <table:table-cell table:style-name="ce18" office:value-type="float" office:value="147.8">
            <text:p>147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8">
            <text:p>155,8</text:p>
          </table:table-cell>
          <table:table-cell table:style-name="ce7" office:value-type="float" office:value="155.6">
            <text:p>155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9">
            <text:p>1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1">
            <text:p>201</text:p>
          </table:table-cell>
          <table:table-cell table:style-name="ce18" office:value-type="float" office:value="186.5">
            <text:p>186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8.5">
            <text:p>188,5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8">
            <text:p>125,8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0009">
            <text:p>30009</text:p>
          </table:table-cell>
          <table:table-cell table:style-name="ce21" office:value-type="string">
            <text:p>KELLER Miloslav</text:p>
          </table:table-cell>
          <table:table-cell table:style-name="ce18" office:value-type="string">
            <text:p>196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3">
            <text:p>134,3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2">
            <text:p>128,2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4">
            <text:p>128,4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0061">
            <text:p>30061</text:p>
          </table:table-cell>
          <table:table-cell table:style-name="ce21" office:value-type="string">
            <text:p>HABICH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3">
            <text:p>132,3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2">
            <text:p>129,2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4">
            <text:p>129,4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3">
            <text:p>134,3</text:p>
          </table:table-cell>
          <table:table-cell table:style-name="ce7" office:value-type="float" office:value="129.4">
            <text:p>129,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66011">
            <text:p>66011</text:p>
          </table:table-cell>
          <table:table-cell table:style-name="ce21" office:value-type="string">
            <text:p>WENDL Miloslav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7">
            <text:p>129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9.7">
            <text:p>129,7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35014">
            <text:p>35014</text:p>
          </table:table-cell>
          <table:table-cell table:style-name="ce21" office:value-type="string">
            <text:p>BLAHNÍK Miroslav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7">
            <text:p>130,7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5">
            <text:p>132,5</text:p>
          </table:table-cell>
          <table:table-cell table:style-name="ce7" office:value-type="float" office:value="130.7">
            <text:p>130,7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3001">
            <text:p>13001</text:p>
          </table:table-cell>
          <table:table-cell table:style-name="ce21" office:value-type="string">
            <text:p>BRTEK Tomáš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Beroun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8">
            <text:p>131,8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8">
            <text:p>131,8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0047">
            <text:p>30047</text:p>
          </table:table-cell>
          <table:table-cell table:style-name="ce21" office:value-type="string">
            <text:p>KROFTA Domini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9">
            <text:p>132,9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6">
            <text:p>132,6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6">
            <text:p>132,6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1">
            <text:p>137,1</text:p>
          </table:table-cell>
          <table:table-cell table:style-name="ce7" office:value-type="float" office:value="132.6">
            <text:p>132,6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6002">
            <text:p>66002</text:p>
          </table:table-cell>
          <table:table-cell table:style-name="ce21" office:value-type="string">
            <text:p>HOJDA Ladislav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4">
            <text:p>133,4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5">
            <text:p>135,5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">
            <text:p>13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3">
            <text:p>134,3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3">
            <text:p>134,3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8">
            <text:p>135,8</text:p>
          </table:table-cell>
          <table:table-cell table:style-name="ce7" office:value-type="float" office:value="134.3">
            <text:p>134,3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1">
            <text:p>137,1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4">
            <text:p>134,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8">
            <text:p>139,8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3">
            <text:p>135,3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6">
            <text:p>136,6</text:p>
          </table:table-cell>
          <table:table-cell table:style-name="ce7" office:value-type="float" office:value="135.3">
            <text:p>135,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0031">
            <text:p>30031</text:p>
          </table:table-cell>
          <table:table-cell table:style-name="ce21" office:value-type="string">
            <text:p>HABICH Karel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3">
            <text:p>140,3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6">
            <text:p>135,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8">
            <text:p>135,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7">
            <text:p>137,7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8">
            <text:p>138,8</text:p>
          </table:table-cell>
          <table:table-cell table:style-name="ce7" office:value-type="float" office:value="137.7">
            <text:p>137,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1">
            <text:p>139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9.1">
            <text:p>139,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36024">
            <text:p>36024</text:p>
          </table:table-cell>
          <table:table-cell table:style-name="ce21" office:value-type="string">
            <text:p>KUBÁT Zdeně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9">
            <text:p>141,9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">
            <text:p>14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6">
            <text:p>144,6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4">
            <text:p>143,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3.7">
            <text:p>14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7">
            <text:p>143,7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7">
            <text:p>146,7</text:p>
          </table:table-cell>
          <table:table-cell table:style-name="ce7" office:value-type="float" office:value="143.7">
            <text:p>143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3">
            <text:p>147,3</text:p>
          </table:table-cell>
          <table:table-cell table:style-name="ce18" office:value-type="float" office:value="147.2">
            <text:p>14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2">
            <text:p>147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8022">
            <text:p>8022</text:p>
          </table:table-cell>
          <table:table-cell table:style-name="ce21" office:value-type="string">
            <text:p>KOLMAN Filip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48.2">
            <text:p>14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2">
            <text:p>148,2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3">
            <text:p>147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3">
            <text:p>15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3">
            <text:p>150,3</text:p>
          </table:table-cell>
          <table:table-cell table:style-name="ce18" office:value-type="float" office:value="148.7">
            <text:p>14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7">
            <text:p>148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50.2">
            <text:p>15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2">
            <text:p>152,2</text:p>
          </table:table-cell>
          <table:table-cell table:style-name="ce18" office:value-type="float" office:value="150.1">
            <text:p>15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1">
            <text:p>150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9.1">
            <text:p>15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1">
            <text:p>161,1</text:p>
          </table:table-cell>
          <table:table-cell table:style-name="ce18" office:value-type="float" office:value="150.5">
            <text:p>150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5">
            <text:p>152,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39070">
            <text:p>39070</text:p>
          </table:table-cell>
          <table:table-cell table:style-name="ce21" office:value-type="string">
            <text:p>OLŠAN Vítek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53.3">
            <text:p>15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3">
            <text:p>155,3</text:p>
          </table:table-cell>
          <table:table-cell table:style-name="ce18" office:value-type="float" office:value="153.6">
            <text:p>15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6">
            <text:p>155,6</text:p>
          </table:table-cell>
          <table:table-cell table:style-name="ce7" office:value-type="float" office:value="155.3">
            <text:p>155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47048">
            <text:p>47048</text:p>
          </table:table-cell>
          <table:table-cell table:style-name="ce21" office:value-type="string">
            <text:p>JANDÁŠ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54.1">
            <text:p>15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1">
            <text:p>156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6.1">
            <text:p>156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4039">
            <text:p>14039</text:p>
          </table:table-cell>
          <table:table-cell table:style-name="ce21" office:value-type="string">
            <text:p>KREJČÍ Antonín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3.1">
            <text:p>16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3.1">
            <text:p>163,1</text:p>
          </table:table-cell>
          <table:table-cell table:style-name="ce18" office:value-type="float" office:value="158.5">
            <text:p>15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8.5">
            <text:p>158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0.1">
            <text:p>17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4.1">
            <text:p>174,1</text:p>
          </table:table-cell>
          <table:table-cell table:style-name="ce18" office:value-type="float" office:value="169.9">
            <text:p>169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5.9">
            <text:p>175,9</text:p>
          </table:table-cell>
          <table:table-cell table:style-name="ce7" office:value-type="float" office:value="174.1">
            <text:p>174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76.1">
            <text:p>17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6.1">
            <text:p>176,1</text:p>
          </table:table-cell>
          <table:table-cell table:style-name="ce18" office:value-type="float" office:value="182.1">
            <text:p>18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6.1">
            <text:p>186,1</text:p>
          </table:table-cell>
          <table:table-cell table:style-name="ce7" office:value-type="float" office:value="176.1">
            <text:p>17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0002">
            <text:p>30002</text:p>
          </table:table-cell>
          <table:table-cell table:style-name="ce21" office:value-type="string">
            <text:p>HABICH Bohumil</text:p>
          </table:table-cell>
          <table:table-cell table:style-name="ce18" office:value-type="string">
            <text:p>196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8.6">
            <text:p>17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0.6">
            <text:p>180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0.6">
            <text:p>18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office:value-type="float" office:value="270.8">
            <text:p>27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70.8">
            <text:p>270,8</text:p>
          </table:table-cell>
          <table:table-cell table:style-name="ce18" office:value-type="float" office:value="269.5">
            <text:p>26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71.5">
            <text:p>271,5</text:p>
          </table:table-cell>
          <table:table-cell table:style-name="ce7" office:value-type="float" office:value="270.8">
            <text:p>27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39054">
            <text:p>39054</text:p>
          </table:table-cell>
          <table:table-cell table:style-name="ce21" office:value-type="string">
            <text:p>KRÁL Jiří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5012">
            <text:p>35012</text:p>
          </table:table-cell>
          <table:table-cell table:style-name="ce21" office:value-type="string">
            <text:p>POULA Jan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34020">
            <text:p>34020</text:p>
          </table:table-cell>
          <table:table-cell table:style-name="ce21" office:value-type="string">
            <text:p>MULAČ Oldřich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1027 76013</text:p>
          </table:table-cell>
          <table:table-cell table:style-name="ce21" office:value-type="string">
            <text:p>MARTIN Václav <text:s text:c="11"/><text:line-break/>HÁŠA Michal <text:s text:c="13"/></text:p>
          </table:table-cell>
          <table:table-cell table:style-name="ce18" office:value-type="string">
            <text:p>1971 <text:line-break/>198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Boh.Pha<text:line-break/>Bechyně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8">
            <text:p>133,8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66024 66027</text:p>
          </table:table-cell>
          <table:table-cell table:style-name="ce21" office:value-type="string">
            <text:p>HARTL Jakub <text:s text:c="13"/><text:line-break/>TÁBORSKÝ Jan <text:s text:c="12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1">
            <text:p>139,1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9130 9036</text:p>
          </table:table-cell>
          <table:table-cell table:style-name="ce21" office:value-type="string">
            <text:p>JIRAS Filip <text:s text:c="13"/><text:line-break/>ČERNÍK Štěpán <text:s text:c="11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">
            <text:p>140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6">
            <text:p>142,6</text:p>
          </table:table-cell>
          <table:table-cell table:style-name="ce7" office:value-type="float" office:value="140">
            <text:p>140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30022 30011</text:p>
          </table:table-cell>
          <table:table-cell table:style-name="ce21" office:value-type="string">
            <text:p>VÁLEK Michal <text:s text:c="12"/><text:line-break/>KUBEŠ Vladimír <text:s text:c="10"/></text:p>
          </table:table-cell>
          <table:table-cell table:style-name="ce18" office:value-type="string">
            <text:p>1974 <text:line-break/>196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4.3">
            <text:p>14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3">
            <text:p>144,3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2">
            <text:p>141,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7">
            <text:p>144,7</text:p>
          </table:table-cell>
          <table:table-cell table:style-name="ce18" office:value-type="float" office:value="142.9">
            <text:p>14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9">
            <text:p>142,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17056 80008</text:p>
          </table:table-cell>
          <table:table-cell table:style-name="ce21" office:value-type="string">
            <text:p>VÁCHA Viktor <text:s text:c="12"/><text:line-break/>JÍCHA Dušan <text:s text:c="13"/></text:p>
          </table:table-cell>
          <table:table-cell table:style-name="ce18" office:value-type="string">
            <text:p>1985 <text:line-break/>1982 </text:p>
          </table:table-cell>
          <table:table-cell table:style-name="ce18"/>
          <table:table-cell table:style-name="ce21" office:value-type="string">
            <text:p>Rakovník<text:line-break/>So Písek</text:p>
          </table:table-cell>
          <table:table-cell table:style-name="ce18" office:value-type="float" office:value="143.8">
            <text:p>14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8">
            <text:p>143,8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2">
            <text:p>143,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42019 47015</text:p>
          </table:table-cell>
          <table:table-cell table:style-name="ce21" office:value-type="string">
            <text:p>PECHLÁT Hynek <text:s text:c="11"/><text:line-break/>NĚMEC Aleš <text:s text:c="14"/></text:p>
          </table:table-cell>
          <table:table-cell table:style-name="ce18" office:value-type="string">
            <text:p>1971 <text:line-break/>197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text:line-break/>Kadaň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7">
            <text:p>144,7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9">
            <text:p>147,9</text:p>
          </table:table-cell>
          <table:table-cell table:style-name="ce7" office:value-type="float" office:value="144.7">
            <text:p>144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string">
            <text:p>9149 9136</text:p>
          </table:table-cell>
          <table:table-cell table:style-name="ce21" office:value-type="string">
            <text:p>PECHAČ Jonáš <text:s text:c="12"/><text:line-break/>POLLERT Jáchym <text:s text:c="10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2">
            <text:p>14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2">
            <text:p>148,2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3">
            <text:p>147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17058 36020</text:p>
          </table:table-cell>
          <table:table-cell table:style-name="ce21" office:value-type="string">
            <text:p>ŠRÁMEK Jiří <text:s text:c="13"/><text:line-break/>VESELÝ Josef <text:s text:c="12"/></text:p>
          </table:table-cell>
          <table:table-cell table:style-name="ce18" office:value-type="string">
            <text:p>1966 <text:line-break/>195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Klatovy</text:p>
          </table:table-cell>
          <table:table-cell table:style-name="ce18" office:value-type="float" office:value="148.8">
            <text:p>14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8">
            <text:p>148,8</text:p>
          </table:table-cell>
          <table:table-cell table:style-name="ce18" office:value-type="float" office:value="147.6">
            <text:p>14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6">
            <text:p>149,6</text:p>
          </table:table-cell>
          <table:table-cell table:style-name="ce7" office:value-type="float" office:value="148.8">
            <text:p>148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9140 9153</text:p>
          </table:table-cell>
          <table:table-cell table:style-name="ce21" office:value-type="string">
            <text:p>ČMEJREK Cyril <text:s text:c="11"/><text:line-break/>SAIDL František <text:s text:c="9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1.3">
            <text:p>15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3">
            <text:p>155,3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4">
            <text:p>15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30002 30031</text:p>
          </table:table-cell>
          <table:table-cell table:style-name="ce21" office:value-type="string">
            <text:p>HABICH Bohumil <text:s text:c="10"/><text:line-break/>HABICH Karel <text:s text:c="12"/></text:p>
          </table:table-cell>
          <table:table-cell table:style-name="ce18" office:value-type="string">
            <text:p>1961 <text:line-break/>199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6.9">
            <text:p>15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9">
            <text:p>160,9</text:p>
          </table:table-cell>
          <table:table-cell table:style-name="ce18" office:value-type="float" office:value="157.3">
            <text:p>15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7.3">
            <text:p>157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30071 30025</text:p>
          </table:table-cell>
          <table:table-cell table:style-name="ce21" office:value-type="string">
            <text:p>NOVÁK Václav <text:s text:c="12"/><text:line-break/>VÁLEK Michal <text:s text:c="12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7.4">
            <text:p>15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4">
            <text:p>157,4</text:p>
          </table:table-cell>
          <table:table-cell table:style-name="ce18" office:value-type="float" office:value="160.1">
            <text:p>16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1">
            <text:p>164,1</text:p>
          </table:table-cell>
          <table:table-cell table:style-name="ce7" office:value-type="float" office:value="157.4">
            <text:p>157,4</text:p>
          </table:table-cell>
          <table:table-cell table:style-name="ce18" office:value-type="float" office:value="0">
            <text:p>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39033 39039</text:p>
          </table:table-cell>
          <table:table-cell table:style-name="ce21" office:value-type="string">
            <text:p>PANZER Martin <text:s text:c="11"/><text:line-break/>HANZEL Jáchym <text:s text:c="11"/></text:p>
          </table:table-cell>
          <table:table-cell table:style-name="ce18" office:value-type="string">
            <text:p>2007 <text:line-break/>2008 </text:p>
          </table:table-cell>
          <table:table-cell table:style-name="ce18"/>
          <table:table-cell table:style-name="ce21" office:value-type="string">
            <text:p>Loko Plz</text:p>
          </table:table-cell>
          <table:table-cell table:style-name="ce18" office:value-type="float" office:value="159.2">
            <text:p>159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2">
            <text:p>165,2</text:p>
          </table:table-cell>
          <table:table-cell table:style-name="ce18" office:value-type="float" office:value="157.2">
            <text:p>157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3.2">
            <text:p>163,2</text:p>
          </table:table-cell>
          <table:table-cell table:style-name="ce18" office:value-type="string">
            <text:p>X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76028 1107</text:p>
          </table:table-cell>
          <table:table-cell table:style-name="ce21" office:value-type="string">
            <text:p>UHLÍK Jan <text:s text:c="15"/><text:line-break/>MARTIN Jakub <text:s text:c="12"/></text:p>
          </table:table-cell>
          <table:table-cell table:style-name="ce18" office:value-type="string">
            <text:p>2008 <text:line-break/>2009 </text:p>
          </table:table-cell>
          <table:table-cell table:style-name="ce18"/>
          <table:table-cell table:style-name="ce21" office:value-type="string">
            <text:p>Bechyně<text:line-break/>Boh.Pha</text:p>
          </table:table-cell>
          <table:table-cell table:style-name="ce18" office:value-type="float" office:value="180.6">
            <text:p>18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4.6">
            <text:p>184,6</text:p>
          </table:table-cell>
          <table:table-cell table:style-name="ce18" office:value-type="string">
            <text:p>DSQ-R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4.6">
            <text:p>184,6</text:p>
          </table:table-cell>
          <table:table-cell table:style-name="ce18" office:value-type="string">
            <text:p>X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88">
            <text:p>88</text:p>
          </table:table-cell>
          <table:table-cell table:style-name="ce18" office:value-type="string">
            <text:p>1108 1131</text:p>
          </table:table-cell>
          <table:table-cell table:style-name="ce21" office:value-type="string">
            <text:p>SÝKORA Ondřej <text:s text:c="11"/><text:line-break/>PELIKÁN Martin <text:s text:c="10"/></text:p>
          </table:table-cell>
          <table:table-cell table:style-name="ce18" office:value-type="string">
            <text:p>2010 <text:line-break/>2009 </text:p>
          </table:table-cell>
          <table:table-cell table:style-name="ce18"/>
          <table:table-cell table:style-name="ce21" office:value-type="string">
            <text:p>Boh.Pha</text:p>
          </table:table-cell>
          <table:table-cell table:style-name="ce18" office:value-type="float" office:value="306">
            <text:p>30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362">
            <text:p>362</text:p>
          </table:table-cell>
          <table:table-cell table:style-name="ce18" office:value-type="float" office:value="217.3">
            <text:p>217,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29.3">
            <text:p>229,3</text:p>
          </table:table-cell>
          <table:table-cell table:style-name="ce18" office:value-type="string">
            <text:p>X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90">
            <text:p>90</text:p>
          </table:table-cell>
          <table:table-cell table:style-name="ce18" office:value-type="string">
            <text:p>35012 35006</text:p>
          </table:table-cell>
          <table:table-cell table:style-name="ce21" office:value-type="string">
            <text:p>POULA Jan <text:s text:c="15"/><text:line-break/>KUČERA Tomáš <text:s text:c="12"/></text:p>
          </table:table-cell>
          <table:table-cell table:style-name="ce18" office:value-type="string">
            <text:p>1955 <text:line-break/>1950 </text:p>
          </table:table-cell>
          <table:table-cell table:style-name="ce18"/>
          <table:table-cell table:style-name="ce21" office:value-type="string">
            <text:p>Sláv.K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5">
            <text:p>123,5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1">
            <text:p>125,1</text:p>
          </table:table-cell>
          <table:table-cell table:style-name="ce7" office:value-type="float" office:value="123.5">
            <text:p>123,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5">
            <text:p>126,5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1">
            <text:p>129,1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2">
            <text:p>132,2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7">
            <text:p>129,7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">
            <text:p>130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3">
            <text:p>134,3</text:p>
          </table:table-cell>
          <table:table-cell table:style-name="ce7" office:value-type="float" office:value="130">
            <text:p>130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040">
            <text:p>14040</text:p>
          </table:table-cell>
          <table:table-cell table:style-name="ce21" office:value-type="string">
            <text:p>KREJČOVÁ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6">
            <text:p>131,6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6">
            <text:p>130,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1">
            <text:p>134,1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8">
            <text:p>130,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038">
            <text:p>14038</text:p>
          </table:table-cell>
          <table:table-cell table:style-name="ce21" office:value-type="string">
            <text:p>ZÝKOVÁ Barbo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4">
            <text:p>133,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7">
            <text:p>133,7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8">
            <text:p>133,8</text:p>
          </table:table-cell>
          <table:table-cell table:style-name="ce7" office:value-type="float" office:value="133.7">
            <text:p>133,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1">
            <text:p>134,1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9">
            <text:p>135,9</text:p>
          </table:table-cell>
          <table:table-cell table:style-name="ce7" office:value-type="float" office:value="134.1">
            <text:p>134,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8">
            <text:p>134,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7">
            <text:p>137,7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5">
            <text:p>136,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9015">
            <text:p>39015</text:p>
          </table:table-cell>
          <table:table-cell table:style-name="ce21" office:value-type="string">
            <text:p>BROT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3">
            <text:p>137,3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1">
            <text:p>137,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9">
            <text:p>139,9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3">
            <text:p>137,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8">
            <text:p>144,8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6">
            <text:p>138,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9">
            <text:p>140,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9058">
            <text:p>39058</text:p>
          </table:table-cell>
          <table:table-cell table:style-name="ce21" office:value-type="string">
            <text:p>POLESNÁ Jit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6">
            <text:p>144,6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1">
            <text:p>141,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3">
            <text:p>1033</text:p>
          </table:table-cell>
          <table:table-cell table:style-name="ce21" office:value-type="string">
            <text:p>HOCHHEIM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6">
            <text:p>147,6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7">
            <text:p>144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44.8">
            <text:p>14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8">
            <text:p>144,8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8">
            <text:p>147,8</text:p>
          </table:table-cell>
          <table:table-cell table:style-name="ce7" office:value-type="float" office:value="144.8">
            <text:p>144,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79">
            <text:p>9179</text:p>
          </table:table-cell>
          <table:table-cell table:style-name="ce21" office:value-type="string">
            <text:p>BURGEROVÁ Ester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2">
            <text:p>145,2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145.2">
            <text:p>145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">
            <text:p>147</text:p>
          </table:table-cell>
          <table:table-cell table:style-name="ce18" office:value-type="float" office:value="146.8">
            <text:p>146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8">
            <text:p>150,8</text:p>
          </table:table-cell>
          <table:table-cell table:style-name="ce7" office:value-type="float" office:value="147">
            <text:p>14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6.4">
            <text:p>14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4">
            <text:p>148,4</text:p>
          </table:table-cell>
          <table:table-cell table:style-name="ce18" office:value-type="float" office:value="148.5">
            <text:p>14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5">
            <text:p>148,5</text:p>
          </table:table-cell>
          <table:table-cell table:style-name="ce7" office:value-type="float" office:value="148.4">
            <text:p>148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4014">
            <text:p>34014</text:p>
          </table:table-cell>
          <table:table-cell table:style-name="ce21" office:value-type="string">
            <text:p>DANEKOVÁ J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51.5">
            <text:p>151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5">
            <text:p>155,5</text:p>
          </table:table-cell>
          <table:table-cell table:style-name="ce18" office:value-type="float" office:value="150.9">
            <text:p>15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9">
            <text:p>150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4079">
            <text:p>14079</text:p>
          </table:table-cell>
          <table:table-cell table:style-name="ce21" office:value-type="string">
            <text:p>CHOCHOL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0.2">
            <text:p>15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2">
            <text:p>154,2</text:p>
          </table:table-cell>
          <table:table-cell table:style-name="ce18" office:value-type="float" office:value="157.9">
            <text:p>15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9">
            <text:p>157,9</text:p>
          </table:table-cell>
          <table:table-cell table:style-name="ce7" office:value-type="float" office:value="154.2">
            <text:p>154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7057">
            <text:p>17057</text:p>
          </table:table-cell>
          <table:table-cell table:style-name="ce21" office:value-type="string">
            <text:p>KOHOUTOVÁ Lenka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57.2">
            <text:p>15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2">
            <text:p>157,2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57.2">
            <text:p>157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4.3">
            <text:p>15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3">
            <text:p>158,3</text:p>
          </table:table-cell>
          <table:table-cell table:style-name="ce18" office:value-type="float" office:value="164.4">
            <text:p>16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.4">
            <text:p>166,4</text:p>
          </table:table-cell>
          <table:table-cell table:style-name="ce7" office:value-type="float" office:value="158.3">
            <text:p>158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5014">
            <text:p>65014</text:p>
          </table:table-cell>
          <table:table-cell table:style-name="ce21" office:value-type="string">
            <text:p>ŽATECKÁ Taťá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58.8">
            <text:p>158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4.8">
            <text:p>164,8</text:p>
          </table:table-cell>
          <table:table-cell table:style-name="ce18" office:value-type="float" office:value="157.2">
            <text:p>157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3.2">
            <text:p>163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7003">
            <text:p>27003</text:p>
          </table:table-cell>
          <table:table-cell table:style-name="ce21" office:value-type="string">
            <text:p>KYLBERGEROVÁ Iv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66.2">
            <text:p>166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2.2">
            <text:p>172,2</text:p>
          </table:table-cell>
          <table:table-cell table:style-name="ce18" office:value-type="float" office:value="161.8">
            <text:p>161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5.8">
            <text:p>16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7035">
            <text:p>7035</text:p>
          </table:table-cell>
          <table:table-cell table:style-name="ce21" office:value-type="string">
            <text:p>VESELÁ Linda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09">
            <text:p>9109</text:p>
          </table:table-cell>
          <table:table-cell table:style-name="ce21" office:value-type="string">
            <text:p>HORÁKOVÁ 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4016">
            <text:p>34016</text:p>
          </table:table-cell>
          <table:table-cell table:style-name="ce21" office:value-type="string">
            <text:p>PŘIBYLOVÁ Karoli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7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table:number-columns-repeated="2"/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7">
            <text:p>114,7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8">
            <text:p>119,8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6">
            <text:p>117,6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8">
            <text:p>120,8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6">
            <text:p>118,6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2">
            <text:p>119,2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">
            <text:p>122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7">
            <text:p>122,7</text:p>
          </table:table-cell>
          <table:table-cell table:style-name="ce7" office:value-type="float" office:value="122">
            <text:p>122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">
            <text:p>122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1">
            <text:p>122,1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5014">
            <text:p>35014</text:p>
          </table:table-cell>
          <table:table-cell table:style-name="ce21" office:value-type="string">
            <text:p>BLAHNÍK Miroslav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1">
            <text:p>123,1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2">
            <text:p>125,2</text:p>
          </table:table-cell>
          <table:table-cell table:style-name="ce7" office:value-type="float" office:value="123.1">
            <text:p>123,1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27">
            <text:p>1027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9">
            <text:p>124,9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6">
            <text:p>123,6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2">
            <text:p>127,2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4">
            <text:p>124,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4078">
            <text:p>14078</text:p>
          </table:table-cell>
          <table:table-cell table:style-name="ce21" office:value-type="string">
            <text:p>CHOCHOL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5">
            <text:p>124,5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5">
            <text:p>127,5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7">
            <text:p>127,7</text:p>
          </table:table-cell>
          <table:table-cell table:style-name="ce7" office:value-type="float" office:value="127.5">
            <text:p>127,5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6024">
            <text:p>36024</text:p>
          </table:table-cell>
          <table:table-cell table:style-name="ce21" office:value-type="string">
            <text:p>KUBÁT Zdeně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5">
            <text:p>127,5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9">
            <text:p>128,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">
            <text:p>130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3">
            <text:p>130,3</text:p>
          </table:table-cell>
          <table:table-cell table:style-name="ce7" office:value-type="float" office:value="130">
            <text:p>130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9006">
            <text:p>39006</text:p>
          </table:table-cell>
          <table:table-cell table:style-name="ce21" office:value-type="string">
            <text:p>KORBELÁŘ David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1">
            <text:p>133,1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7">
            <text:p>133,7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7">
            <text:p>130,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149.3">
            <text:p>14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3">
            <text:p>149,3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ČMEJREK Cyri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3">
            <text:p>131,3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5">
            <text:p>135,5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8">
            <text:p>131,8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7">
            <text:p>133,7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4">
            <text:p>132,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5">
            <text:p>132,5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8">
            <text:p>132,8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6">
            <text:p>133,6</text:p>
          </table:table-cell>
          <table:table-cell table:style-name="ce7" office:value-type="float" office:value="132.8">
            <text:p>132,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7012">
            <text:p>47012</text:p>
          </table:table-cell>
          <table:table-cell table:style-name="ce21" office:value-type="string">
            <text:p>MANAS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2">
            <text:p>137,2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4">
            <text:p>138,4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3">
            <text:p>134,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9026">
            <text:p>39026</text:p>
          </table:table-cell>
          <table:table-cell table:style-name="ce21" office:value-type="string">
            <text:p>WEISSAR Pet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4">
            <text:p>134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5023">
            <text:p>35023</text:p>
          </table:table-cell>
          <table:table-cell table:style-name="ce21" office:value-type="string">
            <text:p>JACOŠ Pav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5">
            <text:p>134,5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6">
            <text:p>135,6</text:p>
          </table:table-cell>
          <table:table-cell table:style-name="ce7" office:value-type="float" office:value="134.5">
            <text:p>134,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5">
            <text:p>135,5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5024">
            <text:p>35024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7">
            <text:p>135,7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5">
            <text:p>135,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47010">
            <text:p>47010</text:p>
          </table:table-cell>
          <table:table-cell table:style-name="ce21" office:value-type="string">
            <text:p>BUDÁK David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3">
            <text:p>136,3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7.9">
            <text:p>147,9</text:p>
          </table:table-cell>
          <table:table-cell table:style-name="ce7" office:value-type="float" office:value="136.3">
            <text:p>136,3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8">
            <text:p>136,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7">
            <text:p>140,7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9">
            <text:p>136,9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2">
            <text:p>143,2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9">
            <text:p>137,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8">
            <text:p>142,8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">
            <text:p>13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074">
            <text:p>907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2">
            <text:p>138,2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1">
            <text:p>139,1</text:p>
          </table:table-cell>
          <table:table-cell table:style-name="ce7" office:value-type="float" office:value="138.2">
            <text:p>138,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3">
            <text:p>141,3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2">
            <text:p>138,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8">
            <text:p>139,8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9">
            <text:p>139,9</text:p>
          </table:table-cell>
          <table:table-cell table:style-name="ce7" office:value-type="float" office:value="139.8">
            <text:p>139,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ENRIGUE Rendó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9">
            <text:p>139,9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4">
            <text:p>143,4</text:p>
          </table:table-cell>
          <table:table-cell table:style-name="ce7" office:value-type="float" office:value="139.9">
            <text:p>139,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4028">
            <text:p>14028</text:p>
          </table:table-cell>
          <table:table-cell table:style-name="ce21" office:value-type="string">
            <text:p>FOHL Ondřej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1">
            <text:p>144,1</text:p>
          </table:table-cell>
          <table:table-cell table:style-name="ce18" office:value-type="float" office:value="140.5">
            <text:p>140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5">
            <text:p>140,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073">
            <text:p>907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6">
            <text:p>141,6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7">
            <text:p>140,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6023">
            <text:p>66023</text:p>
          </table:table-cell>
          <table:table-cell table:style-name="ce21" office:value-type="string">
            <text:p>KRBE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5">
            <text:p>147,5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7">
            <text:p>141,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5008">
            <text:p>65008</text:p>
          </table:table-cell>
          <table:table-cell table:style-name="ce21" office:value-type="string">
            <text:p>ŽATECKÝ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4">
            <text:p>142,4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9">
            <text:p>141,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4">
            <text:p>142,4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1">
            <text:p>144,1</text:p>
          </table:table-cell>
          <table:table-cell table:style-name="ce7" office:value-type="float" office:value="142.4">
            <text:p>142,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7">
            <text:p>143,7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7">
            <text:p>143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74">
            <text:p>1074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3.7">
            <text:p>14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7">
            <text:p>145,7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9">
            <text:p>143,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2">
            <text:p>14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2">
            <text:p>144,2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7">
            <text:p>144,7</text:p>
          </table:table-cell>
          <table:table-cell table:style-name="ce7" office:value-type="float" office:value="144.2">
            <text:p>144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2">
            <text:p>144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4.2">
            <text:p>144,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029">
            <text:p>9029</text:p>
          </table:table-cell>
          <table:table-cell table:style-name="ce21" office:value-type="string">
            <text:p>KÁRNÍK Tade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9">
            <text:p>146,9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7">
            <text:p>144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9014">
            <text:p>39014</text:p>
          </table:table-cell>
          <table:table-cell table:style-name="ce21" office:value-type="string">
            <text:p>VEVERKA Čeně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8">
            <text:p>149,8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">
            <text:p>14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56.2">
            <text:p>15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2">
            <text:p>156,2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">
            <text:p>15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7.8">
            <text:p>15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8">
            <text:p>159,8</text:p>
          </table:table-cell>
          <table:table-cell table:style-name="ce18" office:value-type="float" office:value="154.7">
            <text:p>154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4.7">
            <text:p>154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33004">
            <text:p>33004</text:p>
          </table:table-cell>
          <table:table-cell table:style-name="ce21" office:value-type="string">
            <text:p>SALÁK Petr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">
            <text:p>158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6">
            <text:p>15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60.5">
            <text:p>16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5">
            <text:p>162,5</text:p>
          </table:table-cell>
          <table:table-cell table:style-name="ce18" office:value-type="float" office:value="156.7">
            <text:p>15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6.7">
            <text:p>156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7023">
            <text:p>47023</text:p>
          </table:table-cell>
          <table:table-cell table:style-name="ce21" office:value-type="string">
            <text:p>MIHALIK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62.4">
            <text:p>162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0.4">
            <text:p>170,4</text:p>
          </table:table-cell>
          <table:table-cell table:style-name="ce18" office:value-type="float" office:value="160.6">
            <text:p>160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8.6">
            <text:p>16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7034">
            <text:p>7034</text:p>
          </table:table-cell>
          <table:table-cell table:style-name="ce21" office:value-type="string">
            <text:p>VYHNÁNEK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7046">
            <text:p>1704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0001">
            <text:p>90001</text:p>
          </table:table-cell>
          <table:table-cell table:style-name="ce21" office:value-type="string">
            <text:p>BABOUČEK Ondřej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WW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069">
            <text:p>9069</text:p>
          </table:table-cell>
          <table:table-cell table:style-name="ce21" office:value-type="string">
            <text:p>BABOUČEK Antoní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8022">
            <text:p>38022</text:p>
          </table:table-cell>
          <table:table-cell table:style-name="ce21" office:value-type="string">
            <text:p>ZÝKA Petr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4036">
            <text:p>34036</text:p>
          </table:table-cell>
          <table:table-cell table:style-name="ce21" office:value-type="string">
            <text:p>PROCHÁZKA Miloš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4026">
            <text:p>34026</text:p>
          </table:table-cell>
          <table:table-cell table:style-name="ce21" office:value-type="string">
            <text:p>TŮMA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008">
            <text:p>91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eleta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4043">
            <text:p>34043</text:p>
          </table:table-cell>
          <table:table-cell table:style-name="ce21" office:value-type="string">
            <text:p>ČERVENKA Ondřej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30019 30009</text:p>
          </table:table-cell>
          <table:table-cell table:style-name="ce21" office:value-type="string">
            <text:p>POSPÍŠILOVÁ Jitka <text:s text:c="7"/><text:line-break/>KELLER Miloslav <text:s text:c="9"/></text:p>
          </table:table-cell>
          <table:table-cell table:style-name="ce18" office:value-type="string">
            <text:p>1989 <text:line-break/>196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7">
            <text:p>140,7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4">
            <text:p>139,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66011 39058</text:p>
          </table:table-cell>
          <table:table-cell table:style-name="ce21" office:value-type="string">
            <text:p>WENDL Miloslav <text:s text:c="10"/><text:line-break/>POLESNÁ Jitka <text:s text:c="11"/></text:p>
          </table:table-cell>
          <table:table-cell table:style-name="ce18" office:value-type="string">
            <text:p>1978 <text:line-break/>199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text:line-break/>Loko Plz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7">
            <text:p>146,7</text:p>
          </table:table-cell>
          <table:table-cell table:style-name="ce18" office:value-type="float" office:value="146.3">
            <text:p>14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3">
            <text:p>146,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9034 9136</text:p>
          </table:table-cell>
          <table:table-cell table:style-name="ce21" office:value-type="string">
            <text:p>KREMROVÁ Adéla <text:s text:c="10"/><text:line-break/>POLLERT Jáchym <text:s text:c="10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4">
            <text:p>14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4">
            <text:p>149,4</text:p>
          </table:table-cell>
          <table:table-cell table:style-name="ce18" office:value-type="float" office:value="153.1">
            <text:p>15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1">
            <text:p>155,1</text:p>
          </table:table-cell>
          <table:table-cell table:style-name="ce7" office:value-type="float" office:value="149.4">
            <text:p>149,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39027 39029</text:p>
          </table:table-cell>
          <table:table-cell table:style-name="ce21" office:value-type="string">
            <text:p>MÁDROVÁ Amálie <text:s text:c="10"/><text:line-break/>ŠAMPALÍKOVÁ Klára <text:s text:c="7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52.1">
            <text:p>15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1">
            <text:p>154,1</text:p>
          </table:table-cell>
          <table:table-cell table:style-name="ce18" office:value-type="float" office:value="150.8">
            <text:p>150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8">
            <text:p>152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1027 1033</text:p>
          </table:table-cell>
          <table:table-cell table:style-name="ce21" office:value-type="string">
            <text:p>MARTIN Václav <text:s text:c="11"/><text:line-break/>HOCHHEIM Kristýna <text:s text:c="7"/></text:p>
          </table:table-cell>
          <table:table-cell table:style-name="ce18" office:value-type="string">
            <text:p>1971 <text:line-break/>199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7">
            <text:p>154,7</text:p>
          </table:table-cell>
          <table:table-cell table:style-name="ce18" office:value-type="float" office:value="154.3">
            <text:p>15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4.3">
            <text:p>154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39012 36024</text:p>
          </table:table-cell>
          <table:table-cell table:style-name="ce21" office:value-type="string">
            <text:p>VRZALOVÁ Veronika <text:s text:c="7"/><text:line-break/>KUBÁT Zdeněk <text:s text:c="12"/></text:p>
          </table:table-cell>
          <table:table-cell table:style-name="ce18" office:value-type="string">
            <text:p>1991 <text:line-break/>199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oko Plz<text:line-break/>Klatovy</text:p>
          </table:table-cell>
          <table:table-cell table:style-name="ce18" office:value-type="float" office:value="161.7">
            <text:p>16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7">
            <text:p>163,7</text:p>
          </table:table-cell>
          <table:table-cell table:style-name="ce18" office:value-type="float" office:value="161.9">
            <text:p>16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1.9">
            <text:p>161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30046 30025</text:p>
          </table:table-cell>
          <table:table-cell table:style-name="ce21" office:value-type="string">
            <text:p>ŠINDELÁŘOVÁ Tereza <text:s text:c="6"/><text:line-break/>VÁLEK Michal <text:s text:c="12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1.8">
            <text:p>16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8">
            <text:p>163,8</text:p>
          </table:table-cell>
          <table:table-cell table:style-name="ce18" office:value-type="float" office:value="169.1">
            <text:p>16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1.1">
            <text:p>171,1</text:p>
          </table:table-cell>
          <table:table-cell table:style-name="ce7" office:value-type="float" office:value="163.8">
            <text:p>163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9">
            <text:p>89</text:p>
          </table:table-cell>
          <table:table-cell table:style-name="ce18" office:value-type="string">
            <text:p>39020 30061</text:p>
          </table:table-cell>
          <table:table-cell table:style-name="ce21" office:value-type="string">
            <text:p>PANZEROVÁ Kateřina <text:s text:c="6"/><text:line-break/>HABICH Tomáš <text:s text:c="12"/></text:p>
          </table:table-cell>
          <table:table-cell table:style-name="ce18" office:value-type="string">
            <text:p>2003 <text:line-break/>199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oko Plz<text:line-break/>VS Tábor</text:p>
          </table:table-cell>
          <table:table-cell table:style-name="ce18" office:value-type="float" office:value="166.1">
            <text:p>16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1">
            <text:p>168,1</text:p>
          </table:table-cell>
          <table:table-cell table:style-name="ce18" office:value-type="float" office:value="168.9">
            <text:p>168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6.9">
            <text:p>176,9</text:p>
          </table:table-cell>
          <table:table-cell table:style-name="ce7" office:value-type="float" office:value="168.1">
            <text:p>168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8">
            <text:p>88</text:p>
          </table:table-cell>
          <table:table-cell table:style-name="ce18" office:value-type="string">
            <text:p>13001 13007</text:p>
          </table:table-cell>
          <table:table-cell table:style-name="ce21" office:value-type="string">
            <text:p>BRTEK Tomáš <text:s text:c="13"/><text:line-break/>BRTKOVÁ Viktorie <text:s text:c="8"/></text:p>
          </table:table-cell>
          <table:table-cell table:style-name="ce18" office:value-type="string">
            <text:p>1981 <text:line-break/>2010 </text:p>
          </table:table-cell>
          <table:table-cell table:style-name="ce18"/>
          <table:table-cell table:style-name="ce21" office:value-type="string">
            <text:p>KKBeroun</text:p>
          </table:table-cell>
          <table:table-cell table:style-name="ce18" office:value-type="float" office:value="187.5">
            <text:p>18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1.5">
            <text:p>191,5</text:p>
          </table:table-cell>
          <table:table-cell table:style-name="ce18" office:value-type="float" office:value="178.6">
            <text:p>17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8.6">
            <text:p>178,6</text:p>
          </table:table-cell>
          <table:table-cell table:style-name="ce18" office:value-type="string">
            <text:p>X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4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04</text:span></text:p>
        <text:p><text:span text:style-name="MT1">Slalomy pod Borskou přehradou – NEDĚLE</text:span></text:p>
        <text:p><text:span text:style-name="MT1">Plzeň, řeka Radbuza</text:span></text:p>
      </style:header>
      <style:header-left style:display="false"/>
      <style:footer>
        <style:region-left>
          <text:p>publikováno: <text:time>10:26:20</text:time> / <text:date style:data-style-name="N2" text:date-value="2018-08-07">07.08.2018</text:date></text:p>
        </style:region-left>
        <style:region-center>
          <text:p>pořadatel: TJ Lokomotiva Plzeň z.s.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7">07.08.2018</text:date>, <text:time>10:26:2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10:26:02.72</meta:creation-date>
    <dc:date>2018-08-07T10:26:20.27</dc:date>
    <meta:editing-duration>PT48S</meta:editing-duration>
    <meta:editing-cycles>1</meta:editing-cycles>
    <meta:document-statistic meta:table-count="9" meta:cell-count="3571" meta:object-count="0"/>
    <meta:generator>OpenOffice/4.1.5$Win32 OpenOffice.org_project/415m1$Build-9789</meta:generator>
  </office:meta>
</office:document-meta>
</file>