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Veselské slalomy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reka Morava pod mostem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Kanoistika Veselí nad Moravou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ichal Košík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a Žurk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1.08.18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07">
            <text:p>107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24">
            <text:p>24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k" table:style-name="ta1" table:print-ranges="pzk.A1:pzk.S1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K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8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2.1">
            <text:p>102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1">
            <text:p>106,1</text:p>
          </table:table-cell>
          <table:table-cell table:style-name="ce18" office:value-type="float" office:value="102.1">
            <text:p>102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1">
            <text:p>102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08015">
            <text:p>108015</text:p>
          </table:table-cell>
          <table:table-cell table:style-name="ce21" office:value-type="string">
            <text:p>OSIČKA Tade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112.9">
            <text:p>112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9">
            <text:p>116,9</text:p>
          </table:table-cell>
          <table:table-cell table:style-name="ce18" office:value-type="float" office:value="112.7">
            <text:p>112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7">
            <text:p>112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1">
            <text:p>113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1">
            <text:p>115,1</text:p>
          </table:table-cell>
          <table:table-cell table:style-name="ce18" office:value-type="float" office:value="112.9">
            <text:p>112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9">
            <text:p>112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">
            <text:p>120</text:p>
          </table:table-cell>
          <table:table-cell table:style-name="ce18" office:value-type="float" office:value="121.5">
            <text:p>121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5">
            <text:p>125,5</text:p>
          </table:table-cell>
          <table:table-cell table:style-name="ce7" office:value-type="float" office:value="120">
            <text:p>12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6">
            <text:p>122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6">
            <text:p>124,6</text:p>
          </table:table-cell>
          <table:table-cell table:style-name="ce18" office:value-type="float" office:value="120.2">
            <text:p>120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2">
            <text:p>120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">
            <text:p>122</text:p>
          </table:table-cell>
          <table:table-cell table:style-name="ce18" office:value-type="float" office:value="121.5">
            <text:p>121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9.5">
            <text:p>129,5</text:p>
          </table:table-cell>
          <table:table-cell table:style-name="ce7" office:value-type="float" office:value="122">
            <text:p>12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2">
            <text:p>127,2</text:p>
          </table:table-cell>
          <table:table-cell table:style-name="ce18" office:value-type="float" office:value="141.6">
            <text:p>141,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5.6">
            <text:p>195,6</text:p>
          </table:table-cell>
          <table:table-cell table:style-name="ce7" office:value-type="float" office:value="127.2">
            <text:p>127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03027">
            <text:p>103027</text:p>
          </table:table-cell>
          <table:table-cell table:style-name="ce21" office:value-type="string">
            <text:p>JEŽEK Jakub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2.4">
            <text:p>132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4">
            <text:p>134,4</text:p>
          </table:table-cell>
          <table:table-cell table:style-name="ce18" office:value-type="float" office:value="127.1">
            <text:p>127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1">
            <text:p>135,1</text:p>
          </table:table-cell>
          <table:table-cell table:style-name="ce7" office:value-type="float" office:value="134.4">
            <text:p>134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3.2">
            <text:p>143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2">
            <text:p>145,2</text:p>
          </table:table-cell>
          <table:table-cell table:style-name="ce18" office:value-type="float" office:value="138.3">
            <text:p>138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2.3">
            <text:p>142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33037">
            <text:p>133037</text:p>
          </table:table-cell>
          <table:table-cell table:style-name="ce21" office:value-type="string">
            <text:p>HABARTA Tom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51.8">
            <text:p>151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8">
            <text:p>153,8</text:p>
          </table:table-cell>
          <table:table-cell table:style-name="ce18" office:value-type="float" office:value="161.1">
            <text:p>161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7.1">
            <text:p>167,1</text:p>
          </table:table-cell>
          <table:table-cell table:style-name="ce7" office:value-type="float" office:value="153.8">
            <text:p>153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33038">
            <text:p>133038</text:p>
          </table:table-cell>
          <table:table-cell table:style-name="ce21" office:value-type="string">
            <text:p>HABARTA Ja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72.2">
            <text:p>172,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26.2">
            <text:p>226,2</text:p>
          </table:table-cell>
          <table:table-cell table:style-name="ce18" office:value-type="float" office:value="186.8">
            <text:p>186,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94.8">
            <text:p>194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Z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33036">
            <text:p>133036</text:p>
          </table:table-cell>
          <table:table-cell table:style-name="ce21" office:value-type="string">
            <text:p>HABARTOVÁ Lucie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74">
            <text:p>17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30">
            <text:p>230</text:p>
          </table:table-cell>
          <table:table-cell table:style-name="ce18" office:value-type="float" office:value="189.7">
            <text:p>189,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97.7">
            <text:p>197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33020">
            <text:p>133020</text:p>
          </table:table-cell>
          <table:table-cell table:style-name="ce21" office:value-type="string">
            <text:p>TOMEČEK David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260.4">
            <text:p>260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70.4">
            <text:p>270,4</text:p>
          </table:table-cell>
          <table:table-cell table:style-name="ce18" office:value-type="float" office:value="263.7">
            <text:p>263,7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79.7">
            <text:p>279,7</text:p>
          </table:table-cell>
          <table:table-cell table:style-name="ce7" office:value-type="float" office:value="270.4">
            <text:p>270,4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pzc" table:style-name="ta1" table:print-ranges="pzc.A1:pzc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C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8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">
            <text:p>135</text:p>
          </table:table-cell>
          <table:table-cell table:style-name="ce18" office:value-type="float" office:value="129.2">
            <text:p>129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3.2">
            <text:p>133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7.6">
            <text:p>147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6">
            <text:p>151,6</text:p>
          </table:table-cell>
          <table:table-cell table:style-name="ce18" office:value-type="float" office:value="133.2">
            <text:p>133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9.2">
            <text:p>139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4.3">
            <text:p>144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3">
            <text:p>144,3</text:p>
          </table:table-cell>
          <table:table-cell table:style-name="ce18" office:value-type="float" office:value="145.4">
            <text:p>145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4">
            <text:p>149,4</text:p>
          </table:table-cell>
          <table:table-cell table:style-name="ce7" office:value-type="float" office:value="144.3">
            <text:p>144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0.4">
            <text:p>150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0.4">
            <text:p>150,4</text:p>
          </table:table-cell>
          <table:table-cell table:style-name="ce18" office:value-type="float" office:value="148.4">
            <text:p>148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.4">
            <text:p>154,4</text:p>
          </table:table-cell>
          <table:table-cell table:style-name="ce7" office:value-type="float" office:value="150.4">
            <text:p>150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2.4">
            <text:p>152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4">
            <text:p>154,4</text:p>
          </table:table-cell>
          <table:table-cell table:style-name="ce18" office:value-type="float" office:value="151.3">
            <text:p>151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3">
            <text:p>155,3</text:p>
          </table:table-cell>
          <table:table-cell table:style-name="ce7" office:value-type="float" office:value="154.4">
            <text:p>154,4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8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0.5">
            <text:p>100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5">
            <text:p>100,5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">
            <text:p>98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3.5">
            <text:p>103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5">
            <text:p>103,5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103.5">
            <text:p>103,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DK</text:p>
          </table:table-cell>
          <table:table-cell table:style-name="ce18" office:value-type="float" office:value="115.4">
            <text:p>115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4">
            <text:p>117,4</text:p>
          </table:table-cell>
          <table:table-cell table:style-name="ce18" office:value-type="float" office:value="114.6">
            <text:p>114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6">
            <text:p>114,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6.9">
            <text:p>116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9">
            <text:p>116,9</text:p>
          </table:table-cell>
          <table:table-cell table:style-name="ce18" office:value-type="float" office:value="120.6">
            <text:p>120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6">
            <text:p>126,6</text:p>
          </table:table-cell>
          <table:table-cell table:style-name="ce7" office:value-type="float" office:value="116.9">
            <text:p>116,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DK</text:p>
          </table:table-cell>
          <table:table-cell table:style-name="ce18" office:value-type="float" office:value="122.7">
            <text:p>122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7">
            <text:p>124,7</text:p>
          </table:table-cell>
          <table:table-cell table:style-name="ce18" office:value-type="float" office:value="120.9">
            <text:p>120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9">
            <text:p>124,9</text:p>
          </table:table-cell>
          <table:table-cell table:style-name="ce7" office:value-type="float" office:value="124.7">
            <text:p>124,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4">
            <text:p>12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4">
            <text:p>130,4</text:p>
          </table:table-cell>
          <table:table-cell table:style-name="ce18" office:value-type="float" office:value="128.2">
            <text:p>128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2">
            <text:p>128,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4">
            <text:p>128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4">
            <text:p>132,4</text:p>
          </table:table-cell>
          <table:table-cell table:style-name="ce18" office:value-type="float" office:value="134.7">
            <text:p>134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7">
            <text:p>134,7</text:p>
          </table:table-cell>
          <table:table-cell table:style-name="ce7" office:value-type="float" office:value="132.4">
            <text:p>132,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4.6">
            <text:p>15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4.6">
            <text:p>154,6</text:p>
          </table:table-cell>
          <table:table-cell table:style-name="ce18" office:value-type="float" office:value="138.6">
            <text:p>138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6">
            <text:p>140,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9.1">
            <text:p>149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1">
            <text:p>153,1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5">
            <text:p>14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">
            <text:p>148</text:p>
          </table:table-cell>
          <table:table-cell table:style-name="ce18" office:value-type="float" office:value="145.4">
            <text:p>145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5.4">
            <text:p>145,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6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1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8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3.7">
            <text:p>9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7">
            <text:p>95,7</text:p>
          </table:table-cell>
          <table:table-cell table:style-name="ce18" office:value-type="float" office:value="94.8">
            <text:p>94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8">
            <text:p>94,8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9.1">
            <text:p>99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1">
            <text:p>103,1</text:p>
          </table:table-cell>
          <table:table-cell table:style-name="ce18" office:value-type="float" office:value="96.2">
            <text:p>96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2">
            <text:p>96,2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1.2">
            <text:p>101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2">
            <text:p>101,2</text:p>
          </table:table-cell>
          <table:table-cell table:style-name="ce18" office:value-type="float" office:value="98.8">
            <text:p>98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8">
            <text:p>98,8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7.5">
            <text:p>97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5">
            <text:p>99,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9.5">
            <text:p>99,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03002">
            <text:p>103002</text:p>
          </table:table-cell>
          <table:table-cell table:style-name="ce21" office:value-type="string">
            <text:p>MARTINKA Tomáš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8.6">
            <text:p>98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6">
            <text:p>102,6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1">
            <text:p>10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8.1">
            <text:p>108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1">
            <text:p>114,1</text:p>
          </table:table-cell>
          <table:table-cell table:style-name="ce18" office:value-type="float" office:value="102.3">
            <text:p>102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3">
            <text:p>102,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05.1">
            <text:p>105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1">
            <text:p>107,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6">
            <text:p>115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6">
            <text:p>115,6</text:p>
          </table:table-cell>
          <table:table-cell table:style-name="ce18" office:value-type="float" office:value="115.8">
            <text:p>115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8">
            <text:p>117,8</text:p>
          </table:table-cell>
          <table:table-cell table:style-name="ce7" office:value-type="float" office:value="115.6">
            <text:p>115,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7">
            <text:p>115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7">
            <text:p>115,7</text:p>
          </table:table-cell>
          <table:table-cell table:style-name="ce18" office:value-type="float" office:value="116.2">
            <text:p>116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2">
            <text:p>118,2</text:p>
          </table:table-cell>
          <table:table-cell table:style-name="ce7" office:value-type="float" office:value="115.7">
            <text:p>115,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1">
            <text:p>120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1">
            <text:p>126,1</text:p>
          </table:table-cell>
          <table:table-cell table:style-name="ce18" office:value-type="float" office:value="116.5">
            <text:p>116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5">
            <text:p>116,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2">
            <text:p>119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2">
            <text:p>119,2</text:p>
          </table:table-cell>
          <table:table-cell table:style-name="ce18" office:value-type="float" office:value="120.1">
            <text:p>120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1">
            <text:p>120,1</text:p>
          </table:table-cell>
          <table:table-cell table:style-name="ce7" office:value-type="float" office:value="119.2">
            <text:p>119,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2.5">
            <text:p>132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5">
            <text:p>134,5</text:p>
          </table:table-cell>
          <table:table-cell table:style-name="ce18" office:value-type="float" office:value="125.9">
            <text:p>125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9">
            <text:p>125,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6.5">
            <text:p>156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4.5">
            <text:p>164,5</text:p>
          </table:table-cell>
          <table:table-cell table:style-name="ce18" office:value-type="float" office:value="129.8">
            <text:p>129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3.8">
            <text:p>133,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60.1">
            <text:p>160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8.1">
            <text:p>168,1</text:p>
          </table:table-cell>
          <table:table-cell table:style-name="ce18" office:value-type="float" office:value="153.7">
            <text:p>153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9.7">
            <text:p>159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1.4">
            <text:p>171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7.4">
            <text:p>177,4</text:p>
          </table:table-cell>
          <table:table-cell table:style-name="ce18" office:value-type="float" office:value="163.9">
            <text:p>163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5.9">
            <text:p>165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8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3">
            <text:p>83</text:p>
          </table:table-cell>
          <table:table-cell table:style-name="ce18" office:value-type="string">
            <text:p>103002 112028</text:p>
          </table:table-cell>
          <table:table-cell table:style-name="ce21" office:value-type="string">
            <text:p>MARTINKA Tomáš <text:s text:c="10"/><text:line-break/>MARTINKA Antonín <text:s text:c="8"/></text:p>
          </table:table-cell>
          <table:table-cell table:style-name="ce18" office:value-type="string">
            <text:p>1993 <text:line-break/>199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K Brno<text:line-break/>Kroměříž</text:p>
          </table:table-cell>
          <table:table-cell table:style-name="ce18" office:value-type="float" office:value="109.6">
            <text:p>109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6">
            <text:p>115,6</text:p>
          </table:table-cell>
          <table:table-cell table:style-name="ce18" office:value-type="float" office:value="106.2">
            <text:p>106,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4.2">
            <text:p>114,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2">
            <text:p>82</text:p>
          </table:table-cell>
          <table:table-cell table:style-name="ce18" office:value-type="string">
            <text:p>103042 103026</text:p>
          </table:table-cell>
          <table:table-cell table:style-name="ce21" office:value-type="string">
            <text:p>BERGMANN Bořivoj <text:s text:c="8"/><text:line-break/>BERGMANN Ondřej <text:s text:c="9"/></text:p>
          </table:table-cell>
          <table:table-cell table:style-name="ce18" office:value-type="string">
            <text:p>2003 <text:line-break/>2000 </text:p>
          </table:table-cell>
          <table:table-cell table:style-name="ce18"/>
          <table:table-cell table:style-name="ce21" office:value-type="string">
            <text:p>KK Brno</text:p>
          </table:table-cell>
          <table:table-cell table:style-name="ce18" office:value-type="float" office:value="120.5">
            <text:p>120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5">
            <text:p>124,5</text:p>
          </table:table-cell>
          <table:table-cell table:style-name="ce18" office:value-type="float" office:value="124.5">
            <text:p>124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5">
            <text:p>128,5</text:p>
          </table:table-cell>
          <table:table-cell table:style-name="ce7" office:value-type="float" office:value="124.5">
            <text:p>124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4">
            <text:p>84</text:p>
          </table:table-cell>
          <table:table-cell table:style-name="ce18" office:value-type="string">
            <text:p>133014 133005</text:p>
          </table:table-cell>
          <table:table-cell table:style-name="ce21" office:value-type="string">
            <text:p>KUŘINA Jiří <text:s text:c="13"/><text:line-break/>CMAJDÁLKA Josef <text:s text:c="9"/></text:p>
          </table:table-cell>
          <table:table-cell table:style-name="ce18" office:value-type="string">
            <text:p>1985 <text:line-break/>1984 </text:p>
          </table:table-cell>
          <table:table-cell table:style-name="ce18"/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7"/>
          <table:table-cell table:style-name="ce18" office:value-type="float" office:value="129.9">
            <text:p>129,9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41.9">
            <text:p>141,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70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1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8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18" office:value-type="float" office:value="92.5">
            <text:p>92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5">
            <text:p>94,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7.6">
            <text:p>97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6">
            <text:p>99,6</text:p>
          </table:table-cell>
          <table:table-cell table:style-name="ce18" office:value-type="float" office:value="96.6">
            <text:p>96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6">
            <text:p>96,6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9007">
            <text:p>129007</text:p>
          </table:table-cell>
          <table:table-cell table:style-name="ce21" office:value-type="string">
            <text:p>DAŇKOVÁ An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1.6">
            <text:p>101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6">
            <text:p>101,6</text:p>
          </table:table-cell>
          <table:table-cell table:style-name="ce18" office:value-type="float" office:value="101.9">
            <text:p>101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9">
            <text:p>105,9</text:p>
          </table:table-cell>
          <table:table-cell table:style-name="ce7" office:value-type="float" office:value="101.6">
            <text:p>101,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7">
            <text:p>117</text:p>
          </table:table-cell>
          <table:table-cell table:style-name="ce18" office:value-type="float" office:value="106.6">
            <text:p>106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6">
            <text:p>106,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DK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">
            <text:p>111</text:p>
          </table:table-cell>
          <table:table-cell table:style-name="ce18" office:value-type="float" office:value="109.1">
            <text:p>109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1">
            <text:p>111,1</text:p>
          </table:table-cell>
          <table:table-cell table:style-name="ce7" office:value-type="float" office:value="111">
            <text:p>11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6">
            <text:p>113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6">
            <text:p>115,6</text:p>
          </table:table-cell>
          <table:table-cell table:style-name="ce18" office:value-type="float" office:value="112.2">
            <text:p>112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2">
            <text:p>118,2</text:p>
          </table:table-cell>
          <table:table-cell table:style-name="ce7" office:value-type="float" office:value="115.6">
            <text:p>115,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DK</text:p>
          </table:table-cell>
          <table:table-cell table:style-name="ce18" office:value-type="float" office:value="116.8">
            <text:p>116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8">
            <text:p>116,8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116.8">
            <text:p>116,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1">
            <text:p>115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1">
            <text:p>117,1</text:p>
          </table:table-cell>
          <table:table-cell table:style-name="ce18" office:value-type="float" office:value="118.7">
            <text:p>118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7">
            <text:p>118,7</text:p>
          </table:table-cell>
          <table:table-cell table:style-name="ce7" office:value-type="float" office:value="117.1">
            <text:p>117,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6.4">
            <text:p>116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4">
            <text:p>118,4</text:p>
          </table:table-cell>
          <table:table-cell table:style-name="ce18" office:value-type="float" office:value="114.9">
            <text:p>114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9">
            <text:p>118,9</text:p>
          </table:table-cell>
          <table:table-cell table:style-name="ce7" office:value-type="float" office:value="118.4">
            <text:p>118,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8">
            <text:p>125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8">
            <text:p>127,8</text:p>
          </table:table-cell>
          <table:table-cell table:style-name="ce18" office:value-type="float" office:value="124.3">
            <text:p>124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3">
            <text:p>128,3</text:p>
          </table:table-cell>
          <table:table-cell table:style-name="ce7" office:value-type="float" office:value="127.8">
            <text:p>127,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33021">
            <text:p>133021</text:p>
          </table:table-cell>
          <table:table-cell table:style-name="ce21" office:value-type="string">
            <text:p>MATULÍKOVÁ Martina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42.4">
            <text:p>142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4">
            <text:p>142,4</text:p>
          </table:table-cell>
          <table:table-cell table:style-name="ce18" office:value-type="float" office:value="135.8">
            <text:p>135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8">
            <text:p>135,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3.9">
            <text:p>133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1.9">
            <text:p>141,9</text:p>
          </table:table-cell>
          <table:table-cell table:style-name="ce18" office:value-type="float" office:value="132.8">
            <text:p>132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6.8">
            <text:p>136,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8014">
            <text:p>108014</text:p>
          </table:table-cell>
          <table:table-cell table:style-name="ce21" office:value-type="string">
            <text:p>KUSKEVYCH Anastasi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144.4">
            <text:p>144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4">
            <text:p>146,4</text:p>
          </table:table-cell>
          <table:table-cell table:style-name="ce18" office:value-type="float" office:value="151.4">
            <text:p>151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4">
            <text:p>153,4</text:p>
          </table:table-cell>
          <table:table-cell table:style-name="ce7" office:value-type="float" office:value="146.4">
            <text:p>146,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33032">
            <text:p>133032</text:p>
          </table:table-cell>
          <table:table-cell table:style-name="ce21" office:value-type="string">
            <text:p>MIŠURCOVÁ Simo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212.3">
            <text:p>212,3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230.3">
            <text:p>230,3</text:p>
          </table:table-cell>
          <table:table-cell table:style-name="ce18" office:value-type="float" office:value="196.4">
            <text:p>196,4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214.4">
            <text:p>214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08034">
            <text:p>108034</text:p>
          </table:table-cell>
          <table:table-cell table:style-name="ce21" office:value-type="string">
            <text:p>VOJTĚCHOVÁ Barbo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5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8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83.4">
            <text:p>83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3.4">
            <text:p>83,4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3">
            <text:p>83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84.7">
            <text:p>84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4.7">
            <text:p>84,7</text:p>
          </table:table-cell>
          <table:table-cell table:style-name="ce18" office:value-type="float" office:value="85.7">
            <text:p>85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7.7">
            <text:p>87,7</text:p>
          </table:table-cell>
          <table:table-cell table:style-name="ce7" office:value-type="float" office:value="84.7">
            <text:p>84,7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87.6">
            <text:p>87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6">
            <text:p>89,6</text:p>
          </table:table-cell>
          <table:table-cell table:style-name="ce18" office:value-type="float" office:value="87.2">
            <text:p>87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2">
            <text:p>87,2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">
            <text:p>90</text:p>
          </table:table-cell>
          <table:table-cell table:style-name="ce18" office:value-type="float" office:value="89.1">
            <text:p>89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1">
            <text:p>89,1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86.7">
            <text:p>86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0.7">
            <text:p>90,7</text:p>
          </table:table-cell>
          <table:table-cell table:style-name="ce18" office:value-type="float" office:value="87.2">
            <text:p>87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9.2">
            <text:p>89,2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133007">
            <text:p>133007</text:p>
          </table:table-cell>
          <table:table-cell table:style-name="ce21" office:value-type="string">
            <text:p>JORDÁN Tomáš</text:p>
          </table:table-cell>
          <table:table-cell table:style-name="ce18" office:value-type="string">
            <text:p>198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0.3">
            <text:p>90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3">
            <text:p>90,3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90.3">
            <text:p>90,3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133026">
            <text:p>133026</text:p>
          </table:table-cell>
          <table:table-cell table:style-name="ce21" office:value-type="string">
            <text:p>KOŠÍK Ivo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1.4">
            <text:p>91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4">
            <text:p>91,4</text:p>
          </table:table-cell>
          <table:table-cell table:style-name="ce18" office:value-type="float" office:value="93.8">
            <text:p>93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8">
            <text:p>93,8</text:p>
          </table:table-cell>
          <table:table-cell table:style-name="ce7" office:value-type="float" office:value="91.4">
            <text:p>91,4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1.5">
            <text:p>91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5">
            <text:p>93,5</text:p>
          </table:table-cell>
          <table:table-cell table:style-name="ce18" office:value-type="float" office:value="91.9">
            <text:p>9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9">
            <text:p>93,9</text:p>
          </table:table-cell>
          <table:table-cell table:style-name="ce7" office:value-type="float" office:value="93.5">
            <text:p>93,5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112019">
            <text:p>112019</text:p>
          </table:table-cell>
          <table:table-cell table:style-name="ce21" office:value-type="string">
            <text:p>LIGURSKÝ Ivo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98.1">
            <text:p>98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1">
            <text:p>98,1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">
            <text:p>94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112028">
            <text:p>112028</text:p>
          </table:table-cell>
          <table:table-cell table:style-name="ce21" office:value-type="string">
            <text:p>MARTINKA Antonín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91.2">
            <text:p>91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7.2">
            <text:p>97,2</text:p>
          </table:table-cell>
          <table:table-cell table:style-name="ce18" office:value-type="float" office:value="90.7">
            <text:p>90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4.7">
            <text:p>94,7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112045">
            <text:p>112045</text:p>
          </table:table-cell>
          <table:table-cell table:style-name="ce21" office:value-type="string">
            <text:p>PLACHÝ Vojtěch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18" office:value-type="float" office:value="96.1">
            <text:p>96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1">
            <text:p>96,1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00.8">
            <text:p>100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8">
            <text:p>102,8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">
            <text:p>99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129037">
            <text:p>129037</text:p>
          </table:table-cell>
          <table:table-cell table:style-name="ce21" office:value-type="string">
            <text:p>VÁCHA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1.4">
            <text:p>101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4">
            <text:p>103,4</text:p>
          </table:table-cell>
          <table:table-cell table:style-name="ce18" office:value-type="float" office:value="101.8">
            <text:p>101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8">
            <text:p>101,8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133002">
            <text:p>133002</text:p>
          </table:table-cell>
          <table:table-cell table:style-name="ce21" office:value-type="string">
            <text:p>BŘEČKA Jan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2.3">
            <text:p>102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3">
            <text:p>102,3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102.3">
            <text:p>102,3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3.4">
            <text:p>103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4">
            <text:p>103,4</text:p>
          </table:table-cell>
          <table:table-cell table:style-name="ce18" office:value-type="float" office:value="102.9">
            <text:p>102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9">
            <text:p>102,9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112018">
            <text:p>112018</text:p>
          </table:table-cell>
          <table:table-cell table:style-name="ce21" office:value-type="string">
            <text:p>ŠIŠKA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02.9">
            <text:p>102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9">
            <text:p>102,9</text:p>
          </table:table-cell>
          <table:table-cell table:style-name="ce18" office:value-type="float" office:value="104.9">
            <text:p>10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9">
            <text:p>104,9</text:p>
          </table:table-cell>
          <table:table-cell table:style-name="ce7" office:value-type="float" office:value="102.9">
            <text:p>102,9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">
            <text:p>103</text:p>
          </table:table-cell>
          <table:table-cell table:style-name="ce18" office:value-type="float" office:value="101.7">
            <text:p>101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9.7">
            <text:p>109,7</text:p>
          </table:table-cell>
          <table:table-cell table:style-name="ce7" office:value-type="float" office:value="103">
            <text:p>10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133018">
            <text:p>133018</text:p>
          </table:table-cell>
          <table:table-cell table:style-name="ce21" office:value-type="string">
            <text:p>MORÁVEK Pavel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5">
            <text:p>105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3.2">
            <text:p>103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2">
            <text:p>105,2</text:p>
          </table:table-cell>
          <table:table-cell table:style-name="ce18" office:value-type="float" office:value="106.2">
            <text:p>106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2">
            <text:p>108,2</text:p>
          </table:table-cell>
          <table:table-cell table:style-name="ce7" office:value-type="float" office:value="105.2">
            <text:p>105,2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6.5">
            <text:p>106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5">
            <text:p>108,5</text:p>
          </table:table-cell>
          <table:table-cell table:style-name="ce18" office:value-type="float" office:value="105.3">
            <text:p>105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3">
            <text:p>105,3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6.2">
            <text:p>106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2">
            <text:p>106,2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106.2">
            <text:p>106,2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133056">
            <text:p>133056</text:p>
          </table:table-cell>
          <table:table-cell table:style-name="ce21" office:value-type="string">
            <text:p>CHABIČA Martin</text:p>
          </table:table-cell>
          <table:table-cell table:style-name="ce18" office:value-type="string">
            <text:p>199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06.4">
            <text:p>106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4">
            <text:p>106,4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8.3">
            <text:p>108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3">
            <text:p>108,3</text:p>
          </table:table-cell>
          <table:table-cell table:style-name="ce18" office:value-type="float" office:value="106.5">
            <text:p>106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5">
            <text:p>106,5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129034">
            <text:p>129034</text:p>
          </table:table-cell>
          <table:table-cell table:style-name="ce21" office:value-type="string">
            <text:p>ROUČA Jaroslav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6.6">
            <text:p>106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6">
            <text:p>106,6</text:p>
          </table:table-cell>
          <table:table-cell table:style-name="ce18" office:value-type="float" office:value="107.6">
            <text:p>107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6">
            <text:p>111,6</text:p>
          </table:table-cell>
          <table:table-cell table:style-name="ce7" office:value-type="float" office:value="106.6">
            <text:p>106,6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133127">
            <text:p>133127</text:p>
          </table:table-cell>
          <table:table-cell table:style-name="ce21" office:value-type="string">
            <text:p>ZEMAN Šimo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">
            <text:p>113</text:p>
          </table:table-cell>
          <table:table-cell table:style-name="ce18" office:value-type="float" office:value="106.6">
            <text:p>106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6">
            <text:p>106,6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7.7">
            <text:p>107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7">
            <text:p>107,7</text:p>
          </table:table-cell>
          <table:table-cell table:style-name="ce18" office:value-type="float" office:value="109.5">
            <text:p>109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5">
            <text:p>109,5</text:p>
          </table:table-cell>
          <table:table-cell table:style-name="ce7" office:value-type="float" office:value="107.7">
            <text:p>107,7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133025">
            <text:p>133025</text:p>
          </table:table-cell>
          <table:table-cell table:style-name="ce21" office:value-type="string">
            <text:p>ROLENC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1.7">
            <text:p>11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7">
            <text:p>111,7</text:p>
          </table:table-cell>
          <table:table-cell table:style-name="ce18" office:value-type="float" office:value="107.8">
            <text:p>107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8">
            <text:p>107,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9.2">
            <text:p>109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2">
            <text:p>115,2</text:p>
          </table:table-cell>
          <table:table-cell table:style-name="ce18" office:value-type="float" office:value="110.6">
            <text:p>110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6">
            <text:p>110,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1">
            <text:p>113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1">
            <text:p>113,1</text:p>
          </table:table-cell>
          <table:table-cell table:style-name="ce18" office:value-type="float" office:value="124.6">
            <text:p>124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6">
            <text:p>126,6</text:p>
          </table:table-cell>
          <table:table-cell table:style-name="ce7" office:value-type="float" office:value="113.1">
            <text:p>113,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133023">
            <text:p>133023</text:p>
          </table:table-cell>
          <table:table-cell table:style-name="ce21" office:value-type="string">
            <text:p>DOLEŽAL Filip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0.6">
            <text:p>110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6">
            <text:p>116,6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">
            <text:p>114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133022">
            <text:p>133022</text:p>
          </table:table-cell>
          <table:table-cell table:style-name="ce21" office:value-type="string">
            <text:p>DOLEŽAL Tom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5.2">
            <text:p>115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2">
            <text:p>115,2</text:p>
          </table:table-cell>
          <table:table-cell table:style-name="ce18" office:value-type="float" office:value="118.4">
            <text:p>118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4">
            <text:p>122,4</text:p>
          </table:table-cell>
          <table:table-cell table:style-name="ce7" office:value-type="float" office:value="115.2">
            <text:p>115,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108078">
            <text:p>108078</text:p>
          </table:table-cell>
          <table:table-cell table:style-name="ce21" office:value-type="string">
            <text:p>BRÁZDA Šimo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float" office:value="119.1">
            <text:p>119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1">
            <text:p>121,1</text:p>
          </table:table-cell>
          <table:table-cell table:style-name="ce18" office:value-type="float" office:value="118.2">
            <text:p>118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2">
            <text:p>118,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2">
            <text:p>119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2">
            <text:p>119,2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">
            <text:p>11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119217">
            <text:p>119217</text:p>
          </table:table-cell>
          <table:table-cell table:style-name="ce21" office:value-type="string">
            <text:p>SYSLO Jiří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3.1">
            <text:p>133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3.1">
            <text:p>143,1</text:p>
          </table:table-cell>
          <table:table-cell table:style-name="ce18" office:value-type="float" office:value="117.2">
            <text:p>117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2">
            <text:p>119,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52">
            <text:p>152</text:p>
          </table:table-cell>
          <table:table-cell table:style-name="ce18" office:value-type="float" office:value="133006">
            <text:p>133006</text:p>
          </table:table-cell>
          <table:table-cell table:style-name="ce21" office:value-type="string">
            <text:p>IVAN Marti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7.4">
            <text:p>117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4">
            <text:p>119,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133017">
            <text:p>133017</text:p>
          </table:table-cell>
          <table:table-cell table:style-name="ce21" office:value-type="string">
            <text:p>ZEMA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0.5">
            <text:p>120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5">
            <text:p>120,5</text:p>
          </table:table-cell>
          <table:table-cell table:style-name="ce18" office:value-type="float" office:value="120.9">
            <text:p>120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9">
            <text:p>126,9</text:p>
          </table:table-cell>
          <table:table-cell table:style-name="ce7" office:value-type="float" office:value="120.5">
            <text:p>120,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133034">
            <text:p>133034</text:p>
          </table:table-cell>
          <table:table-cell table:style-name="ce21" office:value-type="string">
            <text:p>POLÁŠEK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0.3">
            <text:p>120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3">
            <text:p>122,3</text:p>
          </table:table-cell>
          <table:table-cell table:style-name="ce18" office:value-type="float" office:value="121.2">
            <text:p>121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2">
            <text:p>121,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129042">
            <text:p>129042</text:p>
          </table:table-cell>
          <table:table-cell table:style-name="ce21" office:value-type="string">
            <text:p>CHYTIL Lumí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9.5">
            <text:p>139,5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43.5">
            <text:p>243,5</text:p>
          </table:table-cell>
          <table:table-cell table:style-name="ce18" office:value-type="float" office:value="121.7">
            <text:p>121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7">
            <text:p>121,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103012">
            <text:p>103012</text:p>
          </table:table-cell>
          <table:table-cell table:style-name="ce21" office:value-type="string">
            <text:p>VÍTEK David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1.2">
            <text:p>131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2">
            <text:p>137,2</text:p>
          </table:table-cell>
          <table:table-cell table:style-name="ce18" office:value-type="float" office:value="130.3">
            <text:p>130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4.3">
            <text:p>134,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112016">
            <text:p>112016</text:p>
          </table:table-cell>
          <table:table-cell table:style-name="ce21" office:value-type="string">
            <text:p>HRŮZA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34.2">
            <text:p>134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2.2">
            <text:p>142,2</text:p>
          </table:table-cell>
          <table:table-cell table:style-name="ce18" office:value-type="float" office:value="132.5">
            <text:p>132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5">
            <text:p>134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103029">
            <text:p>103029</text:p>
          </table:table-cell>
          <table:table-cell table:style-name="ce21" office:value-type="string">
            <text:p>DORNIČÁK Maxi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8.4">
            <text:p>13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4">
            <text:p>140,4</text:p>
          </table:table-cell>
          <table:table-cell table:style-name="ce18" office:value-type="float" office:value="135.7">
            <text:p>135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7">
            <text:p>135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133035">
            <text:p>133035</text:p>
          </table:table-cell>
          <table:table-cell table:style-name="ce21" office:value-type="string">
            <text:p>KADUBEC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39.3">
            <text:p>139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3">
            <text:p>141,3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141.3">
            <text:p>141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133030">
            <text:p>133030</text:p>
          </table:table-cell>
          <table:table-cell table:style-name="ce21" office:value-type="string">
            <text:p>ČERNÝ Vojtěch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45.2">
            <text:p>14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2">
            <text:p>147,2</text:p>
          </table:table-cell>
          <table:table-cell table:style-name="ce18" office:value-type="float" office:value="145.2">
            <text:p>145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2">
            <text:p>149,2</text:p>
          </table:table-cell>
          <table:table-cell table:style-name="ce7" office:value-type="float" office:value="147.2">
            <text:p>147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133033">
            <text:p>133033</text:p>
          </table:table-cell>
          <table:table-cell table:style-name="ce21" office:value-type="string">
            <text:p>MINAŘÍK Šimo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45.9">
            <text:p>145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.9">
            <text:p>151,9</text:p>
          </table:table-cell>
          <table:table-cell table:style-name="ce18" office:value-type="float" office:value="202.7">
            <text:p>202,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54.7">
            <text:p>254,7</text:p>
          </table:table-cell>
          <table:table-cell table:style-name="ce7" office:value-type="float" office:value="151.9">
            <text:p>151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133039">
            <text:p>133039</text:p>
          </table:table-cell>
          <table:table-cell table:style-name="ce21" office:value-type="string">
            <text:p>KARÁSEK Josef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65.1">
            <text:p>165,1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27.1">
            <text:p>227,1</text:p>
          </table:table-cell>
          <table:table-cell table:style-name="ce18" office:value-type="float" office:value="151.8">
            <text:p>151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5.8">
            <text:p>155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133011">
            <text:p>133011</text:p>
          </table:table-cell>
          <table:table-cell table:style-name="ce21" office:value-type="string">
            <text:p>ŠTEFÁNEK Samuel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133019">
            <text:p>133019</text:p>
          </table:table-cell>
          <table:table-cell table:style-name="ce21" office:value-type="string">
            <text:p>JAGOŠ Marti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133027">
            <text:p>133027</text:p>
          </table:table-cell>
          <table:table-cell table:style-name="ce21" office:value-type="string">
            <text:p>NIKL Šimo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133012">
            <text:p>133012</text:p>
          </table:table-cell>
          <table:table-cell table:style-name="ce21" office:value-type="string">
            <text:p>KUNC Václav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133009">
            <text:p>133009</text:p>
          </table:table-cell>
          <table:table-cell table:style-name="ce21" office:value-type="string">
            <text:p>KAZÍK Marti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133034">
            <text:p>133034</text:p>
          </table:table-cell>
          <table:table-cell table:style-name="ce21" office:value-type="string">
            <text:p>POLÁŠEK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108042">
            <text:p>108042</text:p>
          </table:table-cell>
          <table:table-cell table:style-name="ce21" office:value-type="string">
            <text:p>STŘECH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0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07</text:span></text:p>
        <text:p><text:span text:style-name="MT1">Veselské slalomy</text:span></text:p>
        <text:p><text:span text:style-name="MT1">reka Morava pod mostem</text:span></text:p>
      </style:header>
      <style:header-left style:display="false"/>
      <style:footer>
        <style:region-left>
          <text:p>publikováno: <text:time>10:41:30</text:time> / <text:date style:data-style-name="N2" text:date-value="2018-08-13">13.08.2018</text:date></text:p>
        </style:region-left>
        <style:region-center>
          <text:p>pořadatel: SK Kanoistika Veselí nad Moravou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3">13.08.2018</text:date>, <text:time>10:41:3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3T10:41:07.14</meta:creation-date>
    <dc:date>2018-08-13T10:41:30.54</dc:date>
    <meta:editing-duration>PT49S</meta:editing-duration>
    <meta:editing-cycles>1</meta:editing-cycles>
    <meta:document-statistic meta:table-count="8" meta:cell-count="2071" meta:object-count="0"/>
    <meta:generator>OpenOffice/4.1.5$Win32 OpenOffice.org_project/415m1$Build-9789</meta:generator>
  </office:meta>
</office:document-meta>
</file>