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">
            <text:p>1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5.5S">
            <text:p>13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4.5S">
            <text:p>14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1.7S">
            <text:p>15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0.3S">
            <text:p>15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7.4S">
            <text:p>18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8S">
            <text:p>19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5S">
            <text:p>19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3S">
            <text:p>19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6S">
            <text:p>19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3.6S">
            <text:p>20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29">
            <text:p>57029</text:p>
          </table:table-cell>
          <table:table-cell table:style-name="ce21" office:value-type="string">
            <text:p>KONVALINKA Jindři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4.8S">
            <text:p>20:2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6.9S">
            <text:p>20:4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3S">
            <text:p>20:5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S">
            <text:p>21:4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3S">
            <text:p>22:4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6.7S">
            <text:p>17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0.3S">
            <text:p>17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9.1S">
            <text:p>22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5S">
            <text:p>22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5.8S">
            <text:p>22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9S">
            <text:p>22:1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5.8S">
            <text:p>22:4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26">
            <text:p>116026</text:p>
          </table:table-cell>
          <table:table-cell table:style-name="ce21" office:value-type="string">
            <text:p>BABÍČEK Šimo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24.5S">
            <text:p>13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0.83S">
            <text:p>14:40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5S">
            <text:p>15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4.4S">
            <text:p>16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7.3S">
            <text:p>17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0.4S">
            <text:p>18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6S">
            <text:p>18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6S">
            <text:p>18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3S">
            <text:p>19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4S">
            <text:p>19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3S">
            <text:p>19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.5S">
            <text:p>20:0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9">
            <text:p>57029</text:p>
          </table:table-cell>
          <table:table-cell table:style-name="ce21" office:value-type="string">
            <text:p>KONVALINKA Jindři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9.6S">
            <text:p>20:1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1.8S">
            <text:p>20:4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6.9S">
            <text:p>21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06.5S">
            <text:p>29:0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8S">
            <text:p>20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5 64026</text:p>
          </table:table-cell>
          <table:table-cell table:style-name="ce21" office:value-type="string">
            <text:p>ZEDNÍČKOVÁ Michaela <text:s text:c="5"/><text:line-break/>SYROVÝ Filip <text:s text:c="12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7.4S">
            <text:p>23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13 57019</text:p>
          </table:table-cell>
          <table:table-cell table:style-name="ce21" office:value-type="string">
            <text:p>NOVÁK Kuba <text:s text:c="14"/><text:line-break/>ŘEHOŘ Jonáš <text:s text:c="13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7.9S">
            <text:p>23:1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85 57061</text:p>
          </table:table-cell>
          <table:table-cell table:style-name="ce21" office:value-type="string">
            <text:p>MAKAROV Lukáš <text:s text:c="11"/><text:line-break/>NEKVINDA Ivo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56S">
            <text:p>24:5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</text:span></text:p>
        <text:p><text:span text:style-name="MT1">Sjezd na Chrudimce</text:span></text:p>
        <text:p><text:span text:style-name="MT1">Pardubice</text:span></text:p>
      </style:header>
      <style:header-left style:display="false"/>
      <style:footer>
        <style:region-left>
          <text:p>publikováno: <text:time>07:24:34</text:time> / <text:date style:data-style-name="N2" text:date-value="2018-04-16">16.04.2018</text:date></text:p>
        </style:region-left>
        <style:region-center>
          <text:p>pořadatel: Kanoe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.04.2018</text:date>, <text:time>07:2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16T07:24:08.90</meta:creation-date>
    <dc:date>2018-04-16T07:24:34.47</dc:date>
    <dc:creator>Hana </dc:creator>
    <meta:editing-duration>PT37S</meta:editing-duration>
    <meta:editing-cycles>1</meta:editing-cycles>
    <meta:document-statistic meta:table-count="5" meta:cell-count="635" meta:object-count="0"/>
    <meta:generator>OpenOffice/4.1.2$Win32 OpenOffice.org_project/412m3$Build-9782</meta:generator>
  </office:meta>
</office:document-meta>
</file>