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O štít města Benátek + 5. Český pohár veterán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á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8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27">
            <text:p>140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7">
            <text:p>142,27</text:p>
          </table:table-cell>
          <table:table-cell table:style-name="ce18" office:value-type="float" office:value="152.98">
            <text:p>152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98">
            <text:p>162,98</text:p>
          </table:table-cell>
          <table:table-cell table:style-name="ce7" office:value-type="float" office:value="142.27">
            <text:p>142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41">
            <text:p>14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1">
            <text:p>142,41</text:p>
          </table:table-cell>
          <table:table-cell table:style-name="ce18" office:value-type="float" office:value="146.67">
            <text:p>146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67">
            <text:p>154,67</text:p>
          </table:table-cell>
          <table:table-cell table:style-name="ce7" office:value-type="float" office:value="142.41">
            <text:p>142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76">
            <text:p>143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76">
            <text:p>143,76</text:p>
          </table:table-cell>
          <table:table-cell table:style-name="ce18" office:value-type="float" office:value="173.35">
            <text:p>173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35">
            <text:p>181,35</text:p>
          </table:table-cell>
          <table:table-cell table:style-name="ce7" office:value-type="float" office:value="143.76">
            <text:p>143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82">
            <text:p>144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2">
            <text:p>144,82</text:p>
          </table:table-cell>
          <table:table-cell table:style-name="ce18" office:value-type="float" office:value="158.26">
            <text:p>158,2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0.26">
            <text:p>220,26</text:p>
          </table:table-cell>
          <table:table-cell table:style-name="ce7" office:value-type="float" office:value="144.82">
            <text:p>144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2.45">
            <text:p>142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5">
            <text:p>146,45</text:p>
          </table:table-cell>
          <table:table-cell table:style-name="ce18" office:value-type="float" office:value="151.63">
            <text:p>15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63">
            <text:p>155,63</text:p>
          </table:table-cell>
          <table:table-cell table:style-name="ce7" office:value-type="float" office:value="146.45">
            <text:p>146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1.22">
            <text:p>151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22">
            <text:p>151,22</text:p>
          </table:table-cell>
          <table:table-cell table:style-name="ce18" office:value-type="float" office:value="156.86">
            <text:p>15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86">
            <text:p>158,86</text:p>
          </table:table-cell>
          <table:table-cell table:style-name="ce7" office:value-type="float" office:value="151.22">
            <text:p>151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93">
            <text:p>138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93">
            <text:p>192,93</text:p>
          </table:table-cell>
          <table:table-cell table:style-name="ce18" office:value-type="float" office:value="137.54">
            <text:p>137,5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1.54">
            <text:p>151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5">
            <text:p>15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01">
            <text:p>153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01">
            <text:p>157,01</text:p>
          </table:table-cell>
          <table:table-cell table:style-name="ce18" office:value-type="float" office:value="167.82">
            <text:p>167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82">
            <text:p>175,82</text:p>
          </table:table-cell>
          <table:table-cell table:style-name="ce7" office:value-type="float" office:value="157.01">
            <text:p>15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7.79">
            <text:p>167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79">
            <text:p>167,7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7.79">
            <text:p>167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float" office:value="2009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4.63">
            <text:p>164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63">
            <text:p>168,63</text:p>
          </table:table-cell>
          <table:table-cell table:style-name="ce18" office:value-type="float" office:value="187.38">
            <text:p>187,3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45.38">
            <text:p>345,38</text:p>
          </table:table-cell>
          <table:table-cell table:style-name="ce7" office:value-type="float" office:value="168.63">
            <text:p>168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85">
            <text:p>173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85">
            <text:p>175,85</text:p>
          </table:table-cell>
          <table:table-cell table:style-name="ce18" office:value-type="float" office:value="182.51">
            <text:p>182,5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0.51">
            <text:p>240,51</text:p>
          </table:table-cell>
          <table:table-cell table:style-name="ce7" office:value-type="float" office:value="175.85">
            <text:p>175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24">
            <text:p>173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24">
            <text:p>177,24</text:p>
          </table:table-cell>
          <table:table-cell table:style-name="ce18" office:value-type="float" office:value="174.13">
            <text:p>174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6.13">
            <text:p>186,13</text:p>
          </table:table-cell>
          <table:table-cell table:style-name="ce7" office:value-type="float" office:value="177.24">
            <text:p>177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4.44">
            <text:p>184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4.44">
            <text:p>184,44</text:p>
          </table:table-cell>
          <table:table-cell table:style-name="ce18" office:value-type="float" office:value="184.37">
            <text:p>184,3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34.37">
            <text:p>234,37</text:p>
          </table:table-cell>
          <table:table-cell table:style-name="ce7" office:value-type="float" office:value="184.44">
            <text:p>184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2.86">
            <text:p>202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6.86">
            <text:p>206,8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6.86">
            <text:p>206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4.54">
            <text:p>214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8.54">
            <text:p>218,54</text:p>
          </table:table-cell>
          <table:table-cell table:style-name="ce18" office:value-type="float" office:value="251.71">
            <text:p>251,7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61.71">
            <text:p>461,71</text:p>
          </table:table-cell>
          <table:table-cell table:style-name="ce7" office:value-type="float" office:value="218.54">
            <text:p>218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7.01">
            <text:p>15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01">
            <text:p>157,01</text:p>
          </table:table-cell>
          <table:table-cell table:style-name="ce18" office:value-type="float" office:value="168.95">
            <text:p>168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95">
            <text:p>168,95</text:p>
          </table:table-cell>
          <table:table-cell table:style-name="ce7" office:value-type="float" office:value="157.01">
            <text:p>157,0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74">
            <text:p>121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9">
            <text:p>123,49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71">
            <text:p>12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1">
            <text:p>126,71</text:p>
          </table:table-cell>
          <table:table-cell table:style-name="ce18" office:value-type="float" office:value="126.82">
            <text:p>126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2">
            <text:p>126,82</text:p>
          </table:table-cell>
          <table:table-cell table:style-name="ce7" office:value-type="float" office:value="126.71">
            <text:p>126,7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5">
            <text:p>129,35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9">
            <text:p>132,49</text:p>
          </table:table-cell>
          <table:table-cell table:style-name="ce7" office:value-type="float" office:value="129.35">
            <text:p>129,3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30.78">
            <text:p>13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8">
            <text:p>130,78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8">
            <text:p>133,48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7" office:value-type="float" office:value="133.48">
            <text:p>133,4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29">
            <text:p>150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29">
            <text:p>150,29</text:p>
          </table:table-cell>
          <table:table-cell table:style-name="ce18" office:value-type="float" office:value="142.49">
            <text:p>142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49">
            <text:p>142,4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48">
            <text:p>144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48">
            <text:p>144,48</text:p>
          </table:table-cell>
          <table:table-cell table:style-name="ce18" office:value-type="float" office:value="143.31">
            <text:p>143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31">
            <text:p>143,3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36">
            <text:p>14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6">
            <text:p>146,36</text:p>
          </table:table-cell>
          <table:table-cell table:style-name="ce18" office:value-type="float" office:value="142.96">
            <text:p>142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96">
            <text:p>144,9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14">
            <text:p>153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14">
            <text:p>153,14</text:p>
          </table:table-cell>
          <table:table-cell table:style-name="ce18" office:value-type="float" office:value="147.84">
            <text:p>147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84">
            <text:p>151,8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1.08">
            <text:p>17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08">
            <text:p>171,08</text:p>
          </table:table-cell>
          <table:table-cell table:style-name="ce18" office:value-type="float" office:value="168.22">
            <text:p>168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22">
            <text:p>170,2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22">
            <text:p>12022</text:p>
          </table:table-cell>
          <table:table-cell table:style-name="ce21" office:value-type="string">
            <text:p>KARLOVSKÝ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2">
            <text:p>108,62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6">
            <text:p>109,96</text:p>
          </table:table-cell>
          <table:table-cell table:style-name="ce7" office:value-type="float" office:value="108.62">
            <text:p>108,62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24">
            <text:p>12024</text:p>
          </table:table-cell>
          <table:table-cell table:style-name="ce21" office:value-type="string">
            <text:p>KAŠPAR Jonáš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9">
            <text:p>109,39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7">
            <text:p>112,37</text:p>
          </table:table-cell>
          <table:table-cell table:style-name="ce18" office:value-type="float" office:value="110.19">
            <text:p>110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9">
            <text:p>110,19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5.47">
            <text:p>115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7">
            <text:p>115,47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2">
            <text:p>114,22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7" office:value-type="float" office:value="114.22">
            <text:p>114,2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1">
            <text:p>115,2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21">
            <text:p>115,2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1">
            <text:p>116,71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1">
            <text:p>116,2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47">
            <text:p>118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7">
            <text:p>118,47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3">
            <text:p>117,6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03">
            <text:p>123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3">
            <text:p>127,03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1">
            <text:p>118,6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6">
            <text:p>120,66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5">
            <text:p>118,7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9.24">
            <text:p>11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4">
            <text:p>119,2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24">
            <text:p>119,2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1">
            <text:p>120,21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5">
            <text:p>120,85</text:p>
          </table:table-cell>
          <table:table-cell table:style-name="ce18" office:value-type="float" office:value="120.36">
            <text:p>120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6">
            <text:p>120,3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6">
            <text:p>120,86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3">
            <text:p>121,13</text:p>
          </table:table-cell>
          <table:table-cell table:style-name="ce7" office:value-type="float" office:value="120.86">
            <text:p>120,8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6">
            <text:p>121,46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9">
            <text:p>124,49</text:p>
          </table:table-cell>
          <table:table-cell table:style-name="ce7" office:value-type="float" office:value="121.46">
            <text:p>121,4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2.52">
            <text:p>122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2">
            <text:p>122,52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6">
            <text:p>125,96</text:p>
          </table:table-cell>
          <table:table-cell table:style-name="ce7" office:value-type="float" office:value="122.52">
            <text:p>122,5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3.16">
            <text:p>12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6">
            <text:p>123,16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23.16">
            <text:p>123,1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5">
            <text:p>123,6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4">
            <text:p>123,94</text:p>
          </table:table-cell>
          <table:table-cell table:style-name="ce18" office:value-type="float" office:value="124.72">
            <text:p>124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2">
            <text:p>124,72</text:p>
          </table:table-cell>
          <table:table-cell table:style-name="ce7" office:value-type="float" office:value="123.94">
            <text:p>123,9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5.13">
            <text:p>125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3">
            <text:p>125,13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1">
            <text:p>126,91</text:p>
          </table:table-cell>
          <table:table-cell table:style-name="ce7" office:value-type="float" office:value="125.13">
            <text:p>125,1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6">
            <text:p>125,16</text:p>
          </table:table-cell>
          <table:table-cell table:style-name="ce18" office:value-type="float" office:value="125.81">
            <text:p>125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1">
            <text:p>127,81</text:p>
          </table:table-cell>
          <table:table-cell table:style-name="ce7" office:value-type="float" office:value="125.16">
            <text:p>125,1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9">
            <text:p>125,39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7">
            <text:p>129,87</text:p>
          </table:table-cell>
          <table:table-cell table:style-name="ce7" office:value-type="float" office:value="125.39">
            <text:p>125,3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0.03">
            <text:p>130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3">
            <text:p>130,03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06">
            <text:p>130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6">
            <text:p>130,06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9">
            <text:p>127,7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126.55">
            <text:p>126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5">
            <text:p>128,5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31">
            <text:p>141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1">
            <text:p>145,31</text:p>
          </table:table-cell>
          <table:table-cell table:style-name="ce18" office:value-type="float" office:value="129.23">
            <text:p>129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23">
            <text:p>131,2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71">
            <text:p>137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1">
            <text:p>137,71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4.86">
            <text:p>134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6">
            <text:p>134,86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34.86">
            <text:p>134,8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05">
            <text:p>13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05">
            <text:p>137,05</text:p>
          </table:table-cell>
          <table:table-cell table:style-name="ce18" office:value-type="float" office:value="136.57">
            <text:p>13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57">
            <text:p>136,5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7.71">
            <text:p>147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71">
            <text:p>151,71</text:p>
          </table:table-cell>
          <table:table-cell table:style-name="ce18" office:value-type="float" office:value="137.68">
            <text:p>137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68">
            <text:p>137,6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9.76">
            <text:p>139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6">
            <text:p>139,76</text:p>
          </table:table-cell>
          <table:table-cell table:style-name="ce18" office:value-type="float" office:value="139.87">
            <text:p>13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7">
            <text:p>141,87</text:p>
          </table:table-cell>
          <table:table-cell table:style-name="ce7" office:value-type="float" office:value="139.76">
            <text:p>139,7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16">
            <text:p>14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6">
            <text:p>142,16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59">
            <text:p>140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9">
            <text:p>140,59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5">
            <text:p>153,5</text:p>
          </table:table-cell>
          <table:table-cell table:style-name="ce7" office:value-type="float" office:value="140.59">
            <text:p>140,5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1.41">
            <text:p>141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41">
            <text:p>141,41</text:p>
          </table:table-cell>
          <table:table-cell table:style-name="ce18" office:value-type="float" office:value="159.29">
            <text:p>159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29">
            <text:p>161,29</text:p>
          </table:table-cell>
          <table:table-cell table:style-name="ce7" office:value-type="float" office:value="141.41">
            <text:p>141,4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93">
            <text:p>150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93">
            <text:p>154,93</text:p>
          </table:table-cell>
          <table:table-cell table:style-name="ce18" office:value-type="float" office:value="143.24">
            <text:p>143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24">
            <text:p>143,2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5002">
            <text:p>6500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3.07">
            <text:p>143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07">
            <text:p>145,07</text:p>
          </table:table-cell>
          <table:table-cell table:style-name="ce18" office:value-type="float" office:value="139.66">
            <text:p>139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66">
            <text:p>143,6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6.77">
            <text:p>146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7">
            <text:p>150,77</text:p>
          </table:table-cell>
          <table:table-cell table:style-name="ce18" office:value-type="float" office:value="143.81">
            <text:p>143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81">
            <text:p>143,8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61">
            <text:p>143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61">
            <text:p>145,61</text:p>
          </table:table-cell>
          <table:table-cell table:style-name="ce18" office:value-type="float" office:value="139.91">
            <text:p>139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91">
            <text:p>143,9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64">
            <text:p>145,64</text:p>
          </table:table-cell>
          <table:table-cell table:style-name="ce18" office:value-type="float" office:value="142.03">
            <text:p>142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03">
            <text:p>144,0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10">
            <text:p>11010</text:p>
          </table:table-cell>
          <table:table-cell table:style-name="ce21" office:value-type="string">
            <text:p>FOLTÍN Marek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53">
            <text:p>142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3">
            <text:p>144,53</text:p>
          </table:table-cell>
          <table:table-cell table:style-name="ce18" office:value-type="float" office:value="142.02">
            <text:p>142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02">
            <text:p>148,02</text:p>
          </table:table-cell>
          <table:table-cell table:style-name="ce7" office:value-type="float" office:value="144.53">
            <text:p>144,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5.94">
            <text:p>145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94">
            <text:p>147,94</text:p>
          </table:table-cell>
          <table:table-cell table:style-name="ce18" office:value-type="float" office:value="144.73">
            <text:p>144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73">
            <text:p>146,7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43">
            <text:p>15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43">
            <text:p>153,43</text:p>
          </table:table-cell>
          <table:table-cell table:style-name="ce18" office:value-type="float" office:value="148.95">
            <text:p>148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5">
            <text:p>148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9.29">
            <text:p>14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29">
            <text:p>149,29</text:p>
          </table:table-cell>
          <table:table-cell table:style-name="ce18" office:value-type="float" office:value="260.46">
            <text:p>26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62.46">
            <text:p>262,46</text:p>
          </table:table-cell>
          <table:table-cell table:style-name="ce7" office:value-type="float" office:value="149.29">
            <text:p>149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78">
            <text:p>157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78">
            <text:p>161,78</text:p>
          </table:table-cell>
          <table:table-cell table:style-name="ce18" office:value-type="float" office:value="154.46">
            <text:p>154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46">
            <text:p>154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2.23">
            <text:p>162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23">
            <text:p>162,23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">
            <text:p>1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97.76">
            <text:p>197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7.76">
            <text:p>207,76</text:p>
          </table:table-cell>
          <table:table-cell table:style-name="ce18" office:value-type="float" office:value="175.75">
            <text:p>175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75">
            <text:p>179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041">
            <text:p>804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13">
            <text:p>45013</text:p>
          </table:table-cell>
          <table:table-cell table:style-name="ce21" office:value-type="string">
            <text:p>LADÝŘ Kar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001">
            <text:p>13001</text:p>
          </table:table-cell>
          <table:table-cell table:style-name="ce21" office:value-type="string">
            <text:p>BRTEK Tomáš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Berou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6">
            <text:p>119,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3">
            <text:p>132,63</text:p>
          </table:table-cell>
          <table:table-cell table:style-name="ce18" office:value-type="float" office:value="134.61">
            <text:p>134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1">
            <text:p>136,61</text:p>
          </table:table-cell>
          <table:table-cell table:style-name="ce7" office:value-type="float" office:value="132.63">
            <text:p>132,6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78">
            <text:p>13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8">
            <text:p>132,78</text:p>
          </table:table-cell>
          <table:table-cell table:style-name="ce18" office:value-type="float" office:value="133.38">
            <text:p>133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8">
            <text:p>133,38</text:p>
          </table:table-cell>
          <table:table-cell table:style-name="ce7" office:value-type="float" office:value="132.78">
            <text:p>132,7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96">
            <text:p>130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6">
            <text:p>132,96</text:p>
          </table:table-cell>
          <table:table-cell table:style-name="ce18" office:value-type="float" office:value="133.55">
            <text:p>133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5">
            <text:p>133,55</text:p>
          </table:table-cell>
          <table:table-cell table:style-name="ce7" office:value-type="float" office:value="132.96">
            <text:p>132,9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58.31">
            <text:p>158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31">
            <text:p>158,31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40 9146</text:p>
          </table:table-cell>
          <table:table-cell table:style-name="ce21" office:value-type="string">
            <text:p>ČMEJREK Cyril <text:s text:c="11"/><text:line-break/>JINEK Hugo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82">
            <text:p>13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2">
            <text:p>139,82</text:p>
          </table:table-cell>
          <table:table-cell table:style-name="ce18" office:value-type="float" office:value="143.11">
            <text:p>143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1">
            <text:p>143,11</text:p>
          </table:table-cell>
          <table:table-cell table:style-name="ce7" office:value-type="float" office:value="139.82">
            <text:p>139,8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60051 43013</text:p>
          </table:table-cell>
          <table:table-cell table:style-name="ce21" office:value-type="string">
            <text:p>MÍL Jakub <text:s text:c="15"/><text:line-break/>KRUŤA Kryštof <text:s text:c="11"/></text:p>
          </table:table-cell>
          <table:table-cell table:style-name="ce18" office:value-type="string">
            <text:p>2003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text:line-break/>Č.Lípa</text:p>
          </table:table-cell>
          <table:table-cell table:style-name="ce18" office:value-type="float" office:value="140.42">
            <text:p>140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2">
            <text:p>142,42</text:p>
          </table:table-cell>
          <table:table-cell table:style-name="ce18" office:value-type="float" office:value="157.89">
            <text:p>157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89">
            <text:p>165,89</text:p>
          </table:table-cell>
          <table:table-cell table:style-name="ce7" office:value-type="float" office:value="142.42">
            <text:p>142,4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3068 17058</text:p>
          </table:table-cell>
          <table:table-cell table:style-name="ce21" office:value-type="string">
            <text:p>ŠRÁMEK Jaroslav <text:s text:c="9"/><text:line-break/>ŠRÁMEK Jiří <text:s text:c="13"/></text:p>
          </table:table-cell>
          <table:table-cell table:style-name="ce18" office:value-type="string">
            <text:p>1957 <text:line-break/>196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text:line-break/>Rakovník</text:p>
          </table:table-cell>
          <table:table-cell table:style-name="ce18" office:value-type="float" office:value="146.43">
            <text:p>146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3">
            <text:p>146,43</text:p>
          </table:table-cell>
          <table:table-cell table:style-name="ce18" office:value-type="float" office:value="142.61">
            <text:p>142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61">
            <text:p>142,6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0102 10109</text:p>
          </table:table-cell>
          <table:table-cell table:style-name="ce21" office:value-type="string">
            <text:p>SAHULA Matěj <text:s text:c="12"/><text:line-break/>JUDA Mikuláš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48.29">
            <text:p>148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29">
            <text:p>148,29</text:p>
          </table:table-cell>
          <table:table-cell table:style-name="ce18" office:value-type="float" office:value="150.71">
            <text:p>150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1">
            <text:p>154,71</text:p>
          </table:table-cell>
          <table:table-cell table:style-name="ce7" office:value-type="float" office:value="148.29">
            <text:p>148,2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30071 30025</text:p>
          </table:table-cell>
          <table:table-cell table:style-name="ce21" office:value-type="string">
            <text:p>NOVÁK Václav <text:s text:c="12"/><text:line-break/>VÁLEK Michal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44.54">
            <text:p>144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54">
            <text:p>150,54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149 9153</text:p>
          </table:table-cell>
          <table:table-cell table:style-name="ce21" office:value-type="string">
            <text:p>PECHAČ Jonáš <text:s text:c="12"/><text:line-break/>SAIDL František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62">
            <text:p>151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62">
            <text:p>151,62</text:p>
          </table:table-cell>
          <table:table-cell table:style-name="ce18" office:value-type="float" office:value="151.53">
            <text:p>151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53">
            <text:p>153,53</text:p>
          </table:table-cell>
          <table:table-cell table:style-name="ce7" office:value-type="float" office:value="151.62">
            <text:p>151,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1008 9076</text:p>
          </table:table-cell>
          <table:table-cell table:style-name="ce21" office:value-type="string">
            <text:p>HORÁK David <text:s text:c="13"/><text:line-break/>CÍSAŘOVSKÝ Adam <text:s text:c="9"/></text:p>
          </table:table-cell>
          <table:table-cell table:style-name="ce18" office:value-type="string">
            <text:p>1976 <text:line-break/>2005 </text:p>
          </table:table-cell>
          <table:table-cell table:style-name="ce18"/>
          <table:table-cell table:style-name="ce21" office:value-type="string">
            <text:p>Heletag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6.83">
            <text:p>176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6.83">
            <text:p>176,83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3016 9072</text:p>
          </table:table-cell>
          <table:table-cell table:style-name="ce21" office:value-type="string">
            <text:p>PINKAVA Lukáš <text:s text:c="11"/><text:line-break/>PINKAVA Matyáš <text:s text:c="10"/></text:p>
          </table:table-cell>
          <table:table-cell table:style-name="ce18" office:value-type="string">
            <text:p>1976 <text:line-break/>2009 </text:p>
          </table:table-cell>
          <table:table-cell table:style-name="ce18"/>
          <table:table-cell table:style-name="ce21" office:value-type="string">
            <text:p>SKVS ČB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43001 43056</text:p>
          </table:table-cell>
          <table:table-cell table:style-name="ce21" office:value-type="string">
            <text:p>BAČINA Jan <text:s text:c="14"/><text:line-break/>BAČINA Jan <text:s text:c="14"/></text:p>
          </table:table-cell>
          <table:table-cell table:style-name="ce18" office:value-type="string">
            <text:p>2006 <text:line-break/>1973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0013 10003</text:p>
          </table:table-cell>
          <table:table-cell table:style-name="ce21" office:value-type="string">
            <text:p>ABRAHAM Tomáš <text:s text:c="11"/><text:line-break/>ABRAHAM Tomáš <text:s text:c="11"/></text:p>
          </table:table-cell>
          <table:table-cell table:style-name="ce18" office:value-type="string">
            <text:p>1992 <text:line-break/>1969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8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9">
            <text:p>114,09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5">
            <text:p>113,95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5.38">
            <text:p>115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8">
            <text:p>115,38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4">
            <text:p>116,64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5">
            <text:p>117,95</text:p>
          </table:table-cell>
          <table:table-cell table:style-name="ce7" office:value-type="float" office:value="116.64">
            <text:p>116,64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4">
            <text:p>117,14</text:p>
          </table:table-cell>
          <table:table-cell table:style-name="ce18" office:value-type="float" office:value="118.47">
            <text:p>118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7">
            <text:p>118,47</text:p>
          </table:table-cell>
          <table:table-cell table:style-name="ce7" office:value-type="float" office:value="117.14">
            <text:p>117,14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18.84">
            <text:p>11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4">
            <text:p>118,84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7.93">
            <text:p>11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3">
            <text:p>117,93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08">
            <text:p>120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8">
            <text:p>120,08</text:p>
          </table:table-cell>
          <table:table-cell table:style-name="ce18" office:value-type="float" office:value="118.42">
            <text:p>118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2">
            <text:p>118,42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3">
            <text:p>119,73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19.73">
            <text:p>119,73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1">
            <text:p>120,51</text:p>
          </table:table-cell>
          <table:table-cell table:style-name="ce18" office:value-type="float" office:value="124.47">
            <text:p>124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7">
            <text:p>128,47</text:p>
          </table:table-cell>
          <table:table-cell table:style-name="ce7" office:value-type="float" office:value="120.51">
            <text:p>120,51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41">
            <text:p>121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1">
            <text:p>121,41</text:p>
          </table:table-cell>
          <table:table-cell table:style-name="ce18" office:value-type="float" office:value="120.05">
            <text:p>120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5">
            <text:p>122,05</text:p>
          </table:table-cell>
          <table:table-cell table:style-name="ce7" office:value-type="float" office:value="121.41">
            <text:p>121,4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94">
            <text:p>122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4">
            <text:p>122,94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2">
            <text:p>125,42</text:p>
          </table:table-cell>
          <table:table-cell table:style-name="ce7" office:value-type="float" office:value="122.94">
            <text:p>122,94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2">
            <text:p>131,82</text:p>
          </table:table-cell>
          <table:table-cell table:style-name="ce18" office:value-type="float" office:value="120.96">
            <text:p>120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6">
            <text:p>122,9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PONÍŽILOVÁ Miroslav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97">
            <text:p>171,97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4">
            <text:p>123,6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4">
            <text:p>126,04</text:p>
          </table:table-cell>
          <table:table-cell table:style-name="ce18" office:value-type="float" office:value="123.89">
            <text:p>123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9">
            <text:p>123,8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3">
            <text:p>124,63</text:p>
          </table:table-cell>
          <table:table-cell table:style-name="ce18" office:value-type="float" office:value="128.32">
            <text:p>12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2">
            <text:p>130,32</text:p>
          </table:table-cell>
          <table:table-cell table:style-name="ce7" office:value-type="float" office:value="124.63">
            <text:p>124,6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6">
            <text:p>128,46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8">
            <text:p>129,18</text:p>
          </table:table-cell>
          <table:table-cell table:style-name="ce18" office:value-type="float" office:value="125.89">
            <text:p>125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9">
            <text:p>125,8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2">
            <text:p>127,42</text:p>
          </table:table-cell>
          <table:table-cell table:style-name="ce18" office:value-type="float" office:value="126.24">
            <text:p>126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24">
            <text:p>126,2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127.13">
            <text:p>127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3">
            <text:p>129,13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05">
            <text:p>12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129.98">
            <text:p>129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8">
            <text:p>131,98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28">
            <text:p>137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28">
            <text:p>137,28</text:p>
          </table:table-cell>
          <table:table-cell table:style-name="ce18" office:value-type="float" office:value="128.41">
            <text:p>128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1">
            <text:p>128,4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88">
            <text:p>12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8">
            <text:p>129,88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2">
            <text:p>129,6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4">
            <text:p>129,64</text:p>
          </table:table-cell>
          <table:table-cell table:style-name="ce18" office:value-type="float" office:value="128.93">
            <text:p>128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3">
            <text:p>130,93</text:p>
          </table:table-cell>
          <table:table-cell table:style-name="ce7" office:value-type="float" office:value="129.64">
            <text:p>129,6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5">
            <text:p>130,95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5">
            <text:p>130,5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29.53">
            <text:p>129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3">
            <text:p>131,5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4.63">
            <text:p>134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3">
            <text:p>134,63</text:p>
          </table:table-cell>
          <table:table-cell table:style-name="ce18" office:value-type="float" office:value="132.68">
            <text:p>132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8">
            <text:p>132,6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31">
            <text:p>138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1">
            <text:p>140,31</text:p>
          </table:table-cell>
          <table:table-cell table:style-name="ce18" office:value-type="float" office:value="134.13">
            <text:p>134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3">
            <text:p>134,1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4">
            <text:p>134,24</text:p>
          </table:table-cell>
          <table:table-cell table:style-name="ce18" office:value-type="float" office:value="135.24">
            <text:p>135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4">
            <text:p>137,24</text:p>
          </table:table-cell>
          <table:table-cell table:style-name="ce7" office:value-type="float" office:value="134.24">
            <text:p>134,2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28">
            <text:p>129,2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9.28">
            <text:p>179,28</text:p>
          </table:table-cell>
          <table:table-cell table:style-name="ce18" office:value-type="float" office:value="130.79">
            <text:p>130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79">
            <text:p>134,7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14">
            <text:p>138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4">
            <text:p>138,14</text:p>
          </table:table-cell>
          <table:table-cell table:style-name="ce18" office:value-type="float" office:value="135.14">
            <text:p>135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4">
            <text:p>135,1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44">
            <text:p>14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44">
            <text:p>141,44</text:p>
          </table:table-cell>
          <table:table-cell table:style-name="ce18" office:value-type="float" office:value="135.78">
            <text:p>135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78">
            <text:p>135,7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2">
            <text:p>136,92</text:p>
          </table:table-cell>
          <table:table-cell table:style-name="ce18" office:value-type="float" office:value="136.88">
            <text:p>136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8">
            <text:p>138,88</text:p>
          </table:table-cell>
          <table:table-cell table:style-name="ce7" office:value-type="float" office:value="136.92">
            <text:p>136,9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8.75">
            <text:p>14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75">
            <text:p>148,75</text:p>
          </table:table-cell>
          <table:table-cell table:style-name="ce18" office:value-type="float" office:value="137.61">
            <text:p>137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61">
            <text:p>137,6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7.19">
            <text:p>147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19">
            <text:p>151,19</text:p>
          </table:table-cell>
          <table:table-cell table:style-name="ce18" office:value-type="float" office:value="138.42">
            <text:p>138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42">
            <text:p>138,4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43">
            <text:p>138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3">
            <text:p>138,43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4">
            <text:p>143,64</text:p>
          </table:table-cell>
          <table:table-cell table:style-name="ce7" office:value-type="float" office:value="138.43">
            <text:p>138,4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1.19">
            <text:p>151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19">
            <text:p>155,19</text:p>
          </table:table-cell>
          <table:table-cell table:style-name="ce18" office:value-type="float" office:value="136.75">
            <text:p>136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75">
            <text:p>140,7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77">
            <text:p>138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77">
            <text:p>140,77</text:p>
          </table:table-cell>
          <table:table-cell table:style-name="ce18" office:value-type="float" office:value="148.42">
            <text:p>14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42">
            <text:p>150,42</text:p>
          </table:table-cell>
          <table:table-cell table:style-name="ce7" office:value-type="float" office:value="140.77">
            <text:p>140,7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94">
            <text:p>13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4">
            <text:p>140,94</text:p>
          </table:table-cell>
          <table:table-cell table:style-name="ce18" office:value-type="float" office:value="141.82">
            <text:p>14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2">
            <text:p>143,82</text:p>
          </table:table-cell>
          <table:table-cell table:style-name="ce7" office:value-type="float" office:value="140.94">
            <text:p>140,9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18">
            <text:p>141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8">
            <text:p>141,18</text:p>
          </table:table-cell>
          <table:table-cell table:style-name="ce18" office:value-type="float" office:value="139.17">
            <text:p>13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7">
            <text:p>143,17</text:p>
          </table:table-cell>
          <table:table-cell table:style-name="ce7" office:value-type="float" office:value="141.18">
            <text:p>141,1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06">
            <text:p>153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06">
            <text:p>153,06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79">
            <text:p>917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42.08">
            <text:p>142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08">
            <text:p>142,0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3.19">
            <text:p>143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9">
            <text:p>145,19</text:p>
          </table:table-cell>
          <table:table-cell table:style-name="ce18" office:value-type="float" office:value="139.61">
            <text:p>139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61">
            <text:p>145,61</text:p>
          </table:table-cell>
          <table:table-cell table:style-name="ce7" office:value-type="float" office:value="145.19">
            <text:p>145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31">
            <text:p>150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31">
            <text:p>152,31</text:p>
          </table:table-cell>
          <table:table-cell table:style-name="ce18" office:value-type="float" office:value="165.12">
            <text:p>165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12">
            <text:p>173,12</text:p>
          </table:table-cell>
          <table:table-cell table:style-name="ce7" office:value-type="float" office:value="152.31">
            <text:p>152,3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0.93">
            <text:p>160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93">
            <text:p>160,93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6">
            <text:p>154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0.42">
            <text:p>160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42">
            <text:p>160,42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1">
            <text:p>159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8.17">
            <text:p>178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17">
            <text:p>184,17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7">
            <text:p>16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0.59">
            <text:p>180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59">
            <text:p>186,59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1.8">
            <text:p>18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98.12">
            <text:p>198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0.12">
            <text:p>250,12</text:p>
          </table:table-cell>
          <table:table-cell table:style-name="ce18" office:value-type="float" office:value="180.13">
            <text:p>180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13">
            <text:p>186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37">
            <text:p>10037</text:p>
          </table:table-cell>
          <table:table-cell table:style-name="ce21" office:value-type="string">
            <text:p>ŠIMKOVÁ Hana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006">
            <text:p>10006</text:p>
          </table:table-cell>
          <table:table-cell table:style-name="ce21" office:value-type="string">
            <text:p>DANDOVÁ An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9">
            <text:p>102,49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265">
            <text:p>2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81">
            <text:p>9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1">
            <text:p>94,81</text:p>
          </table:table-cell>
          <table:table-cell table:style-name="ce18" office:value-type="float" office:value="96.55">
            <text:p>96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5">
            <text:p>96,55</text:p>
          </table:table-cell>
          <table:table-cell table:style-name="ce7" office:value-type="float" office:value="94.81">
            <text:p>94,81</text:p>
          </table:table-cell>
          <table:table-cell table:style-name="ce18" office:value-type="float" office:value="261">
            <text:p>2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23">
            <text:p>99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3">
            <text:p>99,23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4">
            <text:p>107,54</text:p>
          </table:table-cell>
          <table:table-cell table:style-name="ce7" office:value-type="float" office:value="99.23">
            <text:p>99,23</text:p>
          </table:table-cell>
          <table:table-cell table:style-name="ce18" office:value-type="float" office:value="257">
            <text:p>2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2">
            <text:p>102,52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253">
            <text:p>2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06">
            <text:p>10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6">
            <text:p>103,06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5">
            <text:p>106,85</text:p>
          </table:table-cell>
          <table:table-cell table:style-name="ce7" office:value-type="float" office:value="103.06">
            <text:p>103,06</text:p>
          </table:table-cell>
          <table:table-cell table:style-name="ce18" office:value-type="float" office:value="249">
            <text:p>2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1">
            <text:p>104,01</text:p>
          </table:table-cell>
          <table:table-cell table:style-name="ce18" office:value-type="float" office:value="111.95">
            <text:p>11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5">
            <text:p>111,95</text:p>
          </table:table-cell>
          <table:table-cell table:style-name="ce7" office:value-type="float" office:value="104.01">
            <text:p>104,01</text:p>
          </table:table-cell>
          <table:table-cell table:style-name="ce18" office:value-type="float" office:value="245">
            <text:p>2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28">
            <text:p>104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8">
            <text:p>104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28">
            <text:p>104,28</text:p>
          </table:table-cell>
          <table:table-cell table:style-name="ce18" office:value-type="float" office:value="241">
            <text:p>2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3">
            <text:p>104,33</text:p>
          </table:table-cell>
          <table:table-cell table:style-name="ce18" office:value-type="float" office:value="103.63">
            <text:p>103,6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63">
            <text:p>153,63</text:p>
          </table:table-cell>
          <table:table-cell table:style-name="ce7" office:value-type="float" office:value="104.33">
            <text:p>104,33</text:p>
          </table:table-cell>
          <table:table-cell table:style-name="ce18" office:value-type="float" office:value="237">
            <text:p>2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69">
            <text:p>10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9">
            <text:p>104,69</text:p>
          </table:table-cell>
          <table:table-cell table:style-name="ce18" office:value-type="float" office:value="107.68">
            <text:p>107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8">
            <text:p>107,68</text:p>
          </table:table-cell>
          <table:table-cell table:style-name="ce7" office:value-type="float" office:value="104.69">
            <text:p>104,69</text:p>
          </table:table-cell>
          <table:table-cell table:style-name="ce18" office:value-type="float" office:value="233">
            <text:p>2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2">
            <text:p>105,22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3">
            <text:p>112,83</text:p>
          </table:table-cell>
          <table:table-cell table:style-name="ce7" office:value-type="float" office:value="105.22">
            <text:p>105,22</text:p>
          </table:table-cell>
          <table:table-cell table:style-name="ce18" office:value-type="float" office:value="229">
            <text:p>2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6">
            <text:p>107,76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225">
            <text:p>2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1">
            <text:p>106,31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1">
            <text:p>108,41</text:p>
          </table:table-cell>
          <table:table-cell table:style-name="ce7" office:value-type="float" office:value="106.31">
            <text:p>106,31</text:p>
          </table:table-cell>
          <table:table-cell table:style-name="ce18" office:value-type="float" office:value="221">
            <text:p>2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106.61">
            <text:p>106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1">
            <text:p>106,61</text:p>
          </table:table-cell>
          <table:table-cell table:style-name="ce18" office:value-type="float" office:value="217">
            <text:p>2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2.62">
            <text:p>102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62">
            <text:p>108,62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">
            <text:p>110,6</text:p>
          </table:table-cell>
          <table:table-cell table:style-name="ce7" office:value-type="float" office:value="108.62">
            <text:p>108,62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9">
            <text:p>108,69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7">
            <text:p>114,57</text:p>
          </table:table-cell>
          <table:table-cell table:style-name="ce7" office:value-type="float" office:value="108.69">
            <text:p>108,69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2">
            <text:p>108,82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9">
            <text:p>113,99</text:p>
          </table:table-cell>
          <table:table-cell table:style-name="ce7" office:value-type="float" office:value="108.82">
            <text:p>108,82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7">
            <text:p>109,67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5">
            <text:p>108,85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7">
            <text:p>116,87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1">
            <text:p>114,71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3">
            <text:p>109,83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2">
            <text:p>116,82</text:p>
          </table:table-cell>
          <table:table-cell table:style-name="ce7" office:value-type="float" office:value="109.83">
            <text:p>109,83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8">
            <text:p>110,28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4">
            <text:p>115,44</text:p>
          </table:table-cell>
          <table:table-cell table:style-name="ce7" office:value-type="float" office:value="110.28">
            <text:p>110,28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15.51">
            <text:p>115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1">
            <text:p>115,51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23">
            <text:p>109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3">
            <text:p>111,23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9">
            <text:p>116,29</text:p>
          </table:table-cell>
          <table:table-cell table:style-name="ce7" office:value-type="float" office:value="111.23">
            <text:p>111,23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1">
            <text:p>111,61</text:p>
          </table:table-cell>
          <table:table-cell table:style-name="ce18" office:value-type="float" office:value="114.81">
            <text:p>114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1">
            <text:p>114,81</text:p>
          </table:table-cell>
          <table:table-cell table:style-name="ce7" office:value-type="float" office:value="111.61">
            <text:p>111,61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8">
            <text:p>111,88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4">
            <text:p>117,54</text:p>
          </table:table-cell>
          <table:table-cell table:style-name="ce7" office:value-type="float" office:value="111.88">
            <text:p>111,88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4">
            <text:p>111,94</text:p>
          </table:table-cell>
          <table:table-cell table:style-name="ce18" office:value-type="float" office:value="118.47">
            <text:p>11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7">
            <text:p>120,47</text:p>
          </table:table-cell>
          <table:table-cell table:style-name="ce7" office:value-type="float" office:value="111.94">
            <text:p>111,94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9">
            <text:p>112,09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1">
            <text:p>114,71</text:p>
          </table:table-cell>
          <table:table-cell table:style-name="ce7" office:value-type="float" office:value="112.09">
            <text:p>112,09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2">
            <text:p>112,12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2">
            <text:p>116,42</text:p>
          </table:table-cell>
          <table:table-cell table:style-name="ce7" office:value-type="float" office:value="112.12">
            <text:p>112,12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3">
            <text:p>112,53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3">
            <text:p>113,13</text:p>
          </table:table-cell>
          <table:table-cell table:style-name="ce7" office:value-type="float" office:value="112.53">
            <text:p>112,53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7">
            <text:p>112,57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4">
            <text:p>116,14</text:p>
          </table:table-cell>
          <table:table-cell table:style-name="ce7" office:value-type="float" office:value="112.57">
            <text:p>112,57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2">
            <text:p>113,02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9">
            <text:p>113,09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7">
            <text:p>131,77</text:p>
          </table:table-cell>
          <table:table-cell table:style-name="ce7" office:value-type="float" office:value="113.09">
            <text:p>113,09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3">
            <text:p>113,13</text:p>
          </table:table-cell>
          <table:table-cell table:style-name="ce18" office:value-type="float" office:value="114.65">
            <text:p>114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5">
            <text:p>114,65</text:p>
          </table:table-cell>
          <table:table-cell table:style-name="ce7" office:value-type="float" office:value="113.13">
            <text:p>113,13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3">
            <text:p>114,83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2">
            <text:p>113,52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9">
            <text:p>117,09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58">
            <text:p>161,58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3">
            <text:p>113,63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115.07">
            <text:p>115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7">
            <text:p>115,07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13.94">
            <text:p>113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4">
            <text:p>113,94</text:p>
          </table:table-cell>
          <table:table-cell table:style-name="ce18" office:value-type="float" office:value="118.73">
            <text:p>118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3">
            <text:p>118,73</text:p>
          </table:table-cell>
          <table:table-cell table:style-name="ce7" office:value-type="float" office:value="113.94">
            <text:p>113,94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21.19">
            <text:p>12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9">
            <text:p>121,19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1">
            <text:p>114,11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114.11">
            <text:p>114,11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1">
            <text:p>114,71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4">
            <text:p>115,54</text:p>
          </table:table-cell>
          <table:table-cell table:style-name="ce7" office:value-type="float" office:value="114.71">
            <text:p>114,71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">
            <text:p>115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9">
            <text:p>115,99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7">
            <text:p>116,87</text:p>
          </table:table-cell>
          <table:table-cell table:style-name="ce7" office:value-type="float" office:value="115.99">
            <text:p>115,99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4">
            <text:p>116,84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75">
            <text:p>11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5">
            <text:p>116,75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9">
            <text:p>119,89</text:p>
          </table:table-cell>
          <table:table-cell table:style-name="ce7" office:value-type="float" office:value="116.75">
            <text:p>116,75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5">
            <text:p>123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5">
            <text:p>129,25</text:p>
          </table:table-cell>
          <table:table-cell table:style-name="ce18" office:value-type="float" office:value="117.68">
            <text:p>117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8">
            <text:p>117,6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8">
            <text:p>118,38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2">
            <text:p>117,7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4">
            <text:p>126,94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2">
            <text:p>118,52</text:p>
          </table:table-cell>
          <table:table-cell table:style-name="ce18" office:value-type="float" office:value="125.55">
            <text:p>125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5">
            <text:p>125,55</text:p>
          </table:table-cell>
          <table:table-cell table:style-name="ce7" office:value-type="float" office:value="118.52">
            <text:p>118,5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5">
            <text:p>124,55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9">
            <text:p>119,29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19.29">
            <text:p>119,2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9">
            <text:p>116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9">
            <text:p>120,69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4">
            <text:p>119,34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36">
            <text:p>11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6">
            <text:p>119,36</text:p>
          </table:table-cell>
          <table:table-cell table:style-name="ce18" office:value-type="float" office:value="126.88">
            <text:p>126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8">
            <text:p>126,88</text:p>
          </table:table-cell>
          <table:table-cell table:style-name="ce7" office:value-type="float" office:value="119.36">
            <text:p>119,3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08">
            <text:p>128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08">
            <text:p>128,08</text:p>
          </table:table-cell>
          <table:table-cell table:style-name="ce18" office:value-type="float" office:value="119.84">
            <text:p>119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4">
            <text:p>119,8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.12">
            <text:p>120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2">
            <text:p>120,12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5.99">
            <text:p>175,99</text:p>
          </table:table-cell>
          <table:table-cell table:style-name="ce7" office:value-type="float" office:value="120.12">
            <text:p>120,1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34.44">
            <text:p>134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4">
            <text:p>136,44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2">
            <text:p>121,42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91">
            <text:p>176,91</text:p>
          </table:table-cell>
          <table:table-cell table:style-name="ce7" office:value-type="float" office:value="121.42">
            <text:p>121,4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7">
            <text:p>124,37</text:p>
          </table:table-cell>
          <table:table-cell table:style-name="ce18" office:value-type="float" office:value="119.52">
            <text:p>119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2">
            <text:p>121,52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83">
            <text:p>121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3">
            <text:p>121,83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5">
            <text:p>124,85</text:p>
          </table:table-cell>
          <table:table-cell table:style-name="ce7" office:value-type="float" office:value="121.83">
            <text:p>121,8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31">
            <text:p>163,31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4">
            <text:p>122,8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33">
            <text:p>128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3">
            <text:p>128,33</text:p>
          </table:table-cell>
          <table:table-cell table:style-name="ce18" office:value-type="float" office:value="122.97">
            <text:p>122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7">
            <text:p>122,9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35">
            <text:p>12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5">
            <text:p>123,35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9">
            <text:p>125,79</text:p>
          </table:table-cell>
          <table:table-cell table:style-name="ce7" office:value-type="float" office:value="123.35">
            <text:p>123,3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58">
            <text:p>124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8">
            <text:p>126,58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8">
            <text:p>123,6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34">
            <text:p>125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4">
            <text:p>127,34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8">
            <text:p>123,7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4.25">
            <text:p>124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5">
            <text:p>124,25</text:p>
          </table:table-cell>
          <table:table-cell table:style-name="ce18" office:value-type="float" office:value="129.41">
            <text:p>129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1">
            <text:p>129,41</text:p>
          </table:table-cell>
          <table:table-cell table:style-name="ce7" office:value-type="float" office:value="124.25">
            <text:p>124,2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17">
            <text:p>127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7">
            <text:p>127,17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9">
            <text:p>124,4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49">
            <text:p>125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9">
            <text:p>125,49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1">
            <text:p>124,5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8">
            <text:p>124,88</text:p>
          </table:table-cell>
          <table:table-cell table:style-name="ce18" office:value-type="float" office:value="127.93">
            <text:p>12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3">
            <text:p>127,93</text:p>
          </table:table-cell>
          <table:table-cell table:style-name="ce7" office:value-type="float" office:value="124.88">
            <text:p>124,8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3">
            <text:p>124,93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7" office:value-type="float" office:value="124.93">
            <text:p>124,9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8.15">
            <text:p>13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5">
            <text:p>142,15</text:p>
          </table:table-cell>
          <table:table-cell table:style-name="ce18" office:value-type="float" office:value="124.94">
            <text:p>124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4">
            <text:p>124,9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6096">
            <text:p>46096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1">
            <text:p>125,01</text:p>
          </table:table-cell>
          <table:table-cell table:style-name="ce18" office:value-type="float" office:value="126.65">
            <text:p>126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5">
            <text:p>126,65</text:p>
          </table:table-cell>
          <table:table-cell table:style-name="ce7" office:value-type="float" office:value="125.01">
            <text:p>125,0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5">
            <text:p>125,45</text:p>
          </table:table-cell>
          <table:table-cell table:style-name="ce18" office:value-type="float" office:value="135.12">
            <text:p>135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2">
            <text:p>135,12</text:p>
          </table:table-cell>
          <table:table-cell table:style-name="ce7" office:value-type="float" office:value="125.45">
            <text:p>125,4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47">
            <text:p>123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7">
            <text:p>125,47</text:p>
          </table:table-cell>
          <table:table-cell table:style-name="ce18" office:value-type="float" office:value="128.52">
            <text:p>128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2">
            <text:p>128,52</text:p>
          </table:table-cell>
          <table:table-cell table:style-name="ce7" office:value-type="float" office:value="125.47">
            <text:p>125,4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47">
            <text:p>123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7">
            <text:p>125,4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9">
            <text:p>125,49</text:p>
          </table:table-cell>
          <table:table-cell table:style-name="ce18" table:number-columns-repeated="2"/>
          <table:table-cell table:style-name="ce7"/>
          <table:table-cell table:style-name="ce7" office:value-type="float" office:value="125.49">
            <text:p>125,4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78">
            <text:p>127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8">
            <text:p>129,78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6">
            <text:p>125,9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2.64">
            <text:p>142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64">
            <text:p>146,64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38">
            <text:p>12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8">
            <text:p>126,38</text:p>
          </table:table-cell>
          <table:table-cell table:style-name="ce18" office:value-type="float" office:value="138.26">
            <text:p>13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6">
            <text:p>140,26</text:p>
          </table:table-cell>
          <table:table-cell table:style-name="ce7" office:value-type="float" office:value="126.38">
            <text:p>126,3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6">
            <text:p>126,76</text:p>
          </table:table-cell>
          <table:table-cell table:style-name="ce18" office:value-type="float" office:value="130.67">
            <text:p>130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7">
            <text:p>130,67</text:p>
          </table:table-cell>
          <table:table-cell table:style-name="ce7" office:value-type="float" office:value="126.76">
            <text:p>126,7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5.49">
            <text:p>135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49">
            <text:p>135,49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6">
            <text:p>127,1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84">
            <text:p>127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4">
            <text:p>127,84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27.84">
            <text:p>127,8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31">
            <text:p>178,31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5">
            <text:p>128,45</text:p>
          </table:table-cell>
          <table:table-cell table:style-name="ce18" office:value-type="float" office:value="131.61">
            <text:p>13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1">
            <text:p>131,61</text:p>
          </table:table-cell>
          <table:table-cell table:style-name="ce7" office:value-type="float" office:value="128.45">
            <text:p>128,4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73">
            <text:p>14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3">
            <text:p>146,73</text:p>
          </table:table-cell>
          <table:table-cell table:style-name="ce18" office:value-type="float" office:value="128.67">
            <text:p>128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7">
            <text:p>128,6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8">
            <text:p>128,68</text:p>
          </table:table-cell>
          <table:table-cell table:style-name="ce18" office:value-type="float" office:value="130.61">
            <text:p>130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1">
            <text:p>130,61</text:p>
          </table:table-cell>
          <table:table-cell table:style-name="ce7" office:value-type="float" office:value="128.68">
            <text:p>128,6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8.83">
            <text:p>128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3">
            <text:p>128,83</text:p>
          </table:table-cell>
          <table:table-cell table:style-name="ce18" office:value-type="float" office:value="130.28">
            <text:p>13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8">
            <text:p>132,28</text:p>
          </table:table-cell>
          <table:table-cell table:style-name="ce7" office:value-type="float" office:value="128.83">
            <text:p>128,8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06">
            <text:p>129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06">
            <text:p>129,06</text:p>
          </table:table-cell>
          <table:table-cell table:style-name="ce18" office:value-type="float" office:value="134.92">
            <text:p>134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2">
            <text:p>134,92</text:p>
          </table:table-cell>
          <table:table-cell table:style-name="ce7" office:value-type="float" office:value="129.06">
            <text:p>129,0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72">
            <text:p>129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2">
            <text:p>129,72</text:p>
          </table:table-cell>
          <table:table-cell table:style-name="ce18" office:value-type="float" office:value="136.23">
            <text:p>136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3">
            <text:p>136,23</text:p>
          </table:table-cell>
          <table:table-cell table:style-name="ce7" office:value-type="float" office:value="129.72">
            <text:p>129,7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4">
            <text:p>130,54</text:p>
          </table:table-cell>
          <table:table-cell table:style-name="ce18" office:value-type="float" office:value="130.03">
            <text:p>130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03">
            <text:p>130,0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9.31">
            <text:p>12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1">
            <text:p>131,31</text:p>
          </table:table-cell>
          <table:table-cell table:style-name="ce18" office:value-type="float" office:value="130.17">
            <text:p>130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7">
            <text:p>130,1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58">
            <text:p>129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8">
            <text:p>131,58</text:p>
          </table:table-cell>
          <table:table-cell table:style-name="ce18" office:value-type="float" office:value="130.52">
            <text:p>130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2">
            <text:p>130,5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7">
            <text:p>132,57</text:p>
          </table:table-cell>
          <table:table-cell table:style-name="ce18" office:value-type="float" office:value="130.31">
            <text:p>130,3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0.31">
            <text:p>180,31</text:p>
          </table:table-cell>
          <table:table-cell table:style-name="ce7" office:value-type="float" office:value="132.57">
            <text:p>132,5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09">
            <text:p>137,09</text:p>
          </table:table-cell>
          <table:table-cell table:style-name="ce18" office:value-type="float" office:value="131.03">
            <text:p>131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03">
            <text:p>133,0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7">
            <text:p>133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7">
            <text:p>133,97</text:p>
          </table:table-cell>
          <table:table-cell table:style-name="ce18" office:value-type="float" office:value="139.99">
            <text:p>139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9">
            <text:p>139,99</text:p>
          </table:table-cell>
          <table:table-cell table:style-name="ce7" office:value-type="float" office:value="133.97">
            <text:p>133,9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6.86">
            <text:p>136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6">
            <text:p>136,86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41">
            <text:p>134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1">
            <text:p>134,41</text:p>
          </table:table-cell>
          <table:table-cell table:style-name="ce18" office:value-type="float" office:value="141.58">
            <text:p>14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8">
            <text:p>141,58</text:p>
          </table:table-cell>
          <table:table-cell table:style-name="ce7" office:value-type="float" office:value="134.41">
            <text:p>134,4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91">
            <text:p>125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91">
            <text:p>177,91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91">
            <text:p>136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1">
            <text:p>136,91</text:p>
          </table:table-cell>
          <table:table-cell table:style-name="ce18" office:value-type="float" office:value="135.61">
            <text:p>135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1">
            <text:p>135,6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97">
            <text:p>135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7">
            <text:p>135,97</text:p>
          </table:table-cell>
          <table:table-cell table:style-name="ce18" office:value-type="float" office:value="134.28">
            <text:p>13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8">
            <text:p>136,28</text:p>
          </table:table-cell>
          <table:table-cell table:style-name="ce7" office:value-type="float" office:value="135.97">
            <text:p>135,9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01">
            <text:p>136,01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4">
            <text:p>136,64</text:p>
          </table:table-cell>
          <table:table-cell table:style-name="ce7" office:value-type="float" office:value="136.01">
            <text:p>136,0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56">
            <text:p>13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6">
            <text:p>137,56</text:p>
          </table:table-cell>
          <table:table-cell table:style-name="ce18" office:value-type="float" office:value="141.58">
            <text:p>141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8">
            <text:p>145,58</text:p>
          </table:table-cell>
          <table:table-cell table:style-name="ce7" office:value-type="float" office:value="137.56">
            <text:p>137,5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4.97">
            <text:p>164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97">
            <text:p>166,97</text:p>
          </table:table-cell>
          <table:table-cell table:style-name="ce18" office:value-type="float" office:value="139.07">
            <text:p>139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07">
            <text:p>141,0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70.68">
            <text:p>170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68">
            <text:p>224,68</text:p>
          </table:table-cell>
          <table:table-cell table:style-name="ce18" office:value-type="float" office:value="141.91">
            <text:p>141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91">
            <text:p>141,9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8.03">
            <text:p>138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03">
            <text:p>142,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03">
            <text:p>142,0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0.18">
            <text:p>140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8">
            <text:p>144,18</text:p>
          </table:table-cell>
          <table:table-cell table:style-name="ce18" office:value-type="float" office:value="143.62">
            <text:p>143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62">
            <text:p>143,6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7.</text:p>
          </table:table-cell>
          <table:table-cell table:style-name="ce11"/>
          <table:table-cell table:style-name="ce15"/>
          <table:table-cell table:style-name="ce18" office:value-type="float" office:value="143">
            <text:p>143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DOLEŽAL Micha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K VS Benátky</text:p>
          </table:table-cell>
          <table:table-cell table:style-name="ce18" office:value-type="float" office:value="148.06">
            <text:p>148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06">
            <text:p>148,06</text:p>
          </table:table-cell>
          <table:table-cell table:style-name="ce18" office:value-type="float" office:value="143.41">
            <text:p>143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41">
            <text:p>145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91">
            <text:p>141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1">
            <text:p>145,91</text:p>
          </table:table-cell>
          <table:table-cell table:style-name="ce18" office:value-type="float" office:value="149.03">
            <text:p>14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03">
            <text:p>153,03</text:p>
          </table:table-cell>
          <table:table-cell table:style-name="ce7" office:value-type="float" office:value="145.91">
            <text:p>145,9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93">
            <text:p>144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6.93">
            <text:p>196,93</text:p>
          </table:table-cell>
          <table:table-cell table:style-name="ce18" office:value-type="float" office:value="144.19">
            <text:p>144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19">
            <text:p>146,1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17">
            <text:p>151,17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1.44">
            <text:p>16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44">
            <text:p>161,44</text:p>
          </table:table-cell>
          <table:table-cell table:style-name="ce18" office:value-type="float" office:value="149.52">
            <text:p>149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52">
            <text:p>151,5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010">
            <text:p>91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62.37">
            <text:p>162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37">
            <text:p>162,37</text:p>
          </table:table-cell>
          <table:table-cell table:style-name="ce18" office:value-type="float" office:value="151.56">
            <text:p>151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56">
            <text:p>151,5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7.87">
            <text:p>157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87">
            <text:p>159,87</text:p>
          </table:table-cell>
          <table:table-cell table:style-name="ce18" office:value-type="float" office:value="150.57">
            <text:p>150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57">
            <text:p>152,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8.94">
            <text:p>148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94">
            <text:p>152,9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3.03">
            <text:p>173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03">
            <text:p>173,03</text:p>
          </table:table-cell>
          <table:table-cell table:style-name="ce18" office:value-type="float" office:value="153.66">
            <text:p>153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66">
            <text:p>153,6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43">
            <text:p>169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43">
            <text:p>171,43</text:p>
          </table:table-cell>
          <table:table-cell table:style-name="ce18" office:value-type="float" office:value="154.55">
            <text:p>154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55">
            <text:p>156,5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90001">
            <text:p>90001</text:p>
          </table:table-cell>
          <table:table-cell table:style-name="ce21" office:value-type="string">
            <text:p>BABOUČEK Ondřej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WWC</text:p>
          </table:table-cell>
          <table:table-cell table:style-name="ce18" office:value-type="float" office:value="143.72">
            <text:p>143,7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7.72">
            <text:p>297,72</text:p>
          </table:table-cell>
          <table:table-cell table:style-name="ce18" office:value-type="float" office:value="156.23">
            <text:p>156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23">
            <text:p>162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0.37">
            <text:p>170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37">
            <text:p>172,37</text:p>
          </table:table-cell>
          <table:table-cell table:style-name="ce18" office:value-type="float" office:value="180.74">
            <text:p>180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74">
            <text:p>182,74</text:p>
          </table:table-cell>
          <table:table-cell table:style-name="ce7" office:value-type="float" office:value="172.37">
            <text:p>172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39">
            <text:p>139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TJ Sokol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89">
            <text:p>131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9">
            <text:p>131,89</text:p>
          </table:table-cell>
          <table:table-cell table:style-name="ce18" office:value-type="float" office:value="135.23">
            <text:p>13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3">
            <text:p>137,23</text:p>
          </table:table-cell>
          <table:table-cell table:style-name="ce7" office:value-type="float" office:value="131.89">
            <text:p>131,8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5024 45022</text:p>
          </table:table-cell>
          <table:table-cell table:style-name="ce21" office:value-type="string">
            <text:p>SOUČKOVÁ Lucie <text:s text:c="10"/><text:line-break/>DRÁBEK Matyáš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38">
            <text:p>145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38">
            <text:p>145,38</text:p>
          </table:table-cell>
          <table:table-cell table:style-name="ce18" office:value-type="float" office:value="145.14">
            <text:p>145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14">
            <text:p>151,14</text:p>
          </table:table-cell>
          <table:table-cell table:style-name="ce7" office:value-type="float" office:value="145.38">
            <text:p>145,3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16 11023</text:p>
          </table:table-cell>
          <table:table-cell table:style-name="ce21" office:value-type="string">
            <text:p>KRČ Ladislav <text:s text:c="12"/><text:line-break/>BÁČOVÁ Michaela <text:s text:c="9"/></text:p>
          </table:table-cell>
          <table:table-cell table:style-name="ce18" office:value-type="string">
            <text:p>1999 <text:line-break/>1998 </text:p>
          </table:table-cell>
          <table:table-cell table:style-name="ce18"/>
          <table:table-cell table:style-name="ce21" office:value-type="string">
            <text:p>Dukla B.<text:line-break/>KK Brand</text:p>
          </table:table-cell>
          <table:table-cell table:style-name="ce18" office:value-type="float" office:value="143.94">
            <text:p>143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4">
            <text:p>145,94</text:p>
          </table:table-cell>
          <table:table-cell table:style-name="ce18" office:value-type="float" office:value="174.92">
            <text:p>174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92">
            <text:p>176,92</text:p>
          </table:table-cell>
          <table:table-cell table:style-name="ce7" office:value-type="float" office:value="145.94">
            <text:p>145,9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3014 43013</text:p>
          </table:table-cell>
          <table:table-cell table:style-name="ce21" office:value-type="string">
            <text:p>HOUŠKOVÁ Kateřina <text:s text:c="7"/><text:line-break/>KRUŤA Kryštof <text:s text:c="11"/></text:p>
          </table:table-cell>
          <table:table-cell table:style-name="ce18" office:value-type="string">
            <text:p>2003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8.14">
            <text:p>14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14">
            <text:p>150,1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14">
            <text:p>150,1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46.97">
            <text:p>146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97">
            <text:p>150,9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0001 60074</text:p>
          </table:table-cell>
          <table:table-cell table:style-name="ce21" office:value-type="string">
            <text:p>BEIER Artur <text:s text:c="13"/><text:line-break/>ŽANTOVÁ <text:s/>Zuzana <text:s text:c="9"/></text:p>
          </table:table-cell>
          <table:table-cell table:style-name="ce18" office:value-type="string">
            <text:p>1970 <text:line-break/>1998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51.56">
            <text:p>151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56">
            <text:p>153,56</text:p>
          </table:table-cell>
          <table:table-cell table:style-name="ce18" office:value-type="float" office:value="155.91">
            <text:p>155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91">
            <text:p>163,91</text:p>
          </table:table-cell>
          <table:table-cell table:style-name="ce7" office:value-type="float" office:value="153.56">
            <text:p>153,5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138 9146</text:p>
          </table:table-cell>
          <table:table-cell table:style-name="ce21" office:value-type="string">
            <text:p>ČERVENKOVÁ Amélie <text:s text:c="7"/><text:line-break/>JINEK Hugo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37">
            <text:p>155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37">
            <text:p>155,37</text:p>
          </table:table-cell>
          <table:table-cell table:style-name="ce18" office:value-type="float" office:value="154.16">
            <text:p>15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16">
            <text:p>156,16</text:p>
          </table:table-cell>
          <table:table-cell table:style-name="ce7" office:value-type="float" office:value="155.37">
            <text:p>155,3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1042 61025</text:p>
          </table:table-cell>
          <table:table-cell table:style-name="ce21" office:value-type="string">
            <text:p>KLIŠČOVÁ Barbora <text:s text:c="8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3.42">
            <text:p>153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2">
            <text:p>157,42</text:p>
          </table:table-cell>
          <table:table-cell table:style-name="ce18" office:value-type="float" office:value="157.46">
            <text:p>15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46">
            <text:p>159,46</text:p>
          </table:table-cell>
          <table:table-cell table:style-name="ce7" office:value-type="float" office:value="157.42">
            <text:p>157,4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5016 45012</text:p>
          </table:table-cell>
          <table:table-cell table:style-name="ce21" office:value-type="string">
            <text:p>MOTLOVÁ Andrea <text:s text:c="10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8.38">
            <text:p>158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38">
            <text:p>160,38</text:p>
          </table:table-cell>
          <table:table-cell table:style-name="ce18" office:value-type="float" office:value="171.59">
            <text:p>171,5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7.59">
            <text:p>187,59</text:p>
          </table:table-cell>
          <table:table-cell table:style-name="ce7" office:value-type="float" office:value="160.38">
            <text:p>160,3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5.82">
            <text:p>165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82">
            <text:p>169,82</text:p>
          </table:table-cell>
          <table:table-cell table:style-name="ce18" office:value-type="float" office:value="317.69">
            <text:p>317,6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337.69">
            <text:p>337,69</text:p>
          </table:table-cell>
          <table:table-cell table:style-name="ce7" office:value-type="float" office:value="169.82">
            <text:p>169,82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110 10009</text:p>
          </table:table-cell>
          <table:table-cell table:style-name="ce21" office:value-type="string">
            <text:p>DOLEŽALOVÁ Viktorie <text:s text:c="5"/><text:line-break/>KOFROŇOVÁ Zuzana <text:s text:c="8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98.18">
            <text:p>19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0.18">
            <text:p>200,1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0.18">
            <text:p>200,18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2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2</text:span></text:p>
        <text:p><text:span text:style-name="MT1">Slalom O štít města Benátek + 5. Český pohár veteránů ve slalomu</text:span></text:p>
        <text:p><text:span text:style-name="MT1">Benátky nad Jizerou</text:span></text:p>
      </style:header>
      <style:header-left style:display="false"/>
      <style:footer>
        <style:region-left>
          <text:p>publikováno: <text:time>09:53:41</text:time> / <text:date style:data-style-name="N2" text:date-value="2018-08-13">13.08.2018</text:date></text:p>
        </style:region-left>
        <style:region-center>
          <text:p>pořadatel: SK VS Benátky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.08.2018</text:date>, <text:time>09:53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09:53:24.75</meta:creation-date>
    <dc:date>2018-08-13T09:53:41.30</dc:date>
    <meta:editing-duration>PT52S</meta:editing-duration>
    <meta:editing-cycles>1</meta:editing-cycles>
    <meta:document-statistic meta:table-count="9" meta:cell-count="5273" meta:object-count="0"/>
    <meta:generator>OpenOffice/4.1.5$Win32 OpenOffice.org_project/415m1$Build-9789</meta:generator>
  </office:meta>
</office:document-meta>
</file>