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ČP žáku České Vrbné 2018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3">
            <text:p>11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3">
            <text:p>3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5M00.99S">
            <text:p>05:00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01.66S">
            <text:p>05:01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20.68S">
            <text:p>05:20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5.46S">
            <text:p>05:35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39.49S">
            <text:p>05:39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43.83S">
            <text:p>05:43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46.66S">
            <text:p>05:46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51.84S">
            <text:p>05:51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7.89S">
            <text:p>06:0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09.43S">
            <text:p>06:09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6M10.49S">
            <text:p>06:10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6M11.13S">
            <text:p>06:11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7.98S">
            <text:p>06:27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1.33S">
            <text:p>06:31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1.6S">
            <text:p>06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6M31.72S">
            <text:p>06:31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33.18S">
            <text:p>06:33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34S">
            <text:p>06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6M40.91S">
            <text:p>06:40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6M45.74S">
            <text:p>06:45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10.26S">
            <text:p>07:10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07.23S">
            <text:p>08:0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4M47.72S">
            <text:p>04:47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55.25S">
            <text:p>04:55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09.49S">
            <text:p>05:09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14.91S">
            <text:p>05:1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19.01S">
            <text:p>05:19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5M20.6S">
            <text:p>05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22.66S">
            <text:p>05:22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7.61S">
            <text:p>05:27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29.93S">
            <text:p>05:29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9.99S">
            <text:p>05:2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6.77S">
            <text:p>05:36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37.76S">
            <text:p>05:37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5M39.54S">
            <text:p>05:39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5.52S">
            <text:p>05:45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8.77S">
            <text:p>05:48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51.96S">
            <text:p>05:51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4.05S">
            <text:p>05:5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55.87S">
            <text:p>05:55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03.16S">
            <text:p>06:03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9.55S">
            <text:p>06:09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9.42S">
            <text:p>06:19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24.82S">
            <text:p>06:24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4M32.64S">
            <text:p>04:32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38S">
            <text:p>04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4M44.41S">
            <text:p>04:44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4M51.49S">
            <text:p>04:51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4M55.91S">
            <text:p>04:55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09.94S">
            <text:p>05:09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5M11.89S">
            <text:p>05:11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13.22S">
            <text:p>05:13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5M14.53S">
            <text:p>05:14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14.57S">
            <text:p>05:14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15.21S">
            <text:p>05:15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5M20.59S">
            <text:p>05:20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7.29S">
            <text:p>05:27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28.13S">
            <text:p>05:28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5M28.99S">
            <text:p>05:28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31.35S">
            <text:p>05:31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2.61S">
            <text:p>05:32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3.35S">
            <text:p>05:33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3.79S">
            <text:p>05:33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4.08S">
            <text:p>05:3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5M35.75S">
            <text:p>05:35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6.42S">
            <text:p>05:36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5M36.78S">
            <text:p>05:36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38.38S">
            <text:p>05:38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39.56S">
            <text:p>05:39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5M39.89S">
            <text:p>05:39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5.55S">
            <text:p>05:45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7.83S">
            <text:p>05:47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1.05S">
            <text:p>05:5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1.68S">
            <text:p>05:51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2S">
            <text:p>05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5M52.33S">
            <text:p>05:5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3.71S">
            <text:p>05:53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0.85S">
            <text:p>06:00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06.98S">
            <text:p>06:06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6M13.97S">
            <text:p>06:13,9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16.18S">
            <text:p>06:16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6M28.82S">
            <text:p>06:28,8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37.13S">
            <text:p>06:37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43.19S">
            <text:p>06:43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03.58S">
            <text:p>07:03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51.72S">
            <text:p>07:51,7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3">
            <text:p>83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JOVIC Mark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VEIZOVIC Matij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2.58S">
            <text:p>05:22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33.73S">
            <text:p>05:33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46.19S">
            <text:p>05:46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58.74S">
            <text:p>05:58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9.53S">
            <text:p>05:59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59.76S">
            <text:p>05:59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09.21S">
            <text:p>06:09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2.71S">
            <text:p>06:22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30.72S">
            <text:p>06:3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52.68S">
            <text:p>06:52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23.98S">
            <text:p>07:23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30.77S">
            <text:p>07:30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31.32S">
            <text:p>07:31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5M00.2S">
            <text:p>05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5M00.94S">
            <text:p>05:00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116095 116094</text:p>
          </table:table-cell>
          <table:table-cell table:style-name="ce21" office:value-type="string">
            <text:p>SALAJ František <text:s text:c="9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16.36S">
            <text:p>05:16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5M25.59S">
            <text:p>05:25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29.98S">
            <text:p>05:29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116098 116097</text:p>
          </table:table-cell>
          <table:table-cell table:style-name="ce21" office:value-type="string">
            <text:p>GEPRT David <text:s text:c="13"/><text:line-break/>VODÁK Norbert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5M30.05S">
            <text:p>05:3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5M41.91S">
            <text:p>05:41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63001 63062</text:p>
          </table:table-cell>
          <table:table-cell table:style-name="ce21" office:value-type="string">
            <text:p>ŠVAGR Robin <text:s text:c="13"/><text:line-break/>VIRAGH Tomá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6M29.97S">
            <text:p>06:29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116090 116086</text:p>
          </table:table-cell>
          <table:table-cell table:style-name="ce21" office:value-type="string">
            <text:p>WEISER Kryštof <text:s text:c="10"/><text:line-break/>STRATIL Filip <text:s text:c="11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6M45.44S">
            <text:p>06:45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string">
            <text:p>119191 119190</text:p>
          </table:table-cell>
          <table:table-cell table:style-name="ce21" office:value-type="string">
            <text:p>MALÝ Vojtěch <text:s text:c="12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9.03S">
            <text:p>06:4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64055 57008</text:p>
          </table:table-cell>
          <table:table-cell table:style-name="ce21" office:value-type="string">
            <text:p>ZEDNÍČKOVÁ Michaela <text:s text:c="5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5M51.81S">
            <text:p>05:51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6M44.4S">
            <text:p>06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3</text:span></text:p>
        <text:p><text:span text:style-name="MT1">ČP žáku České Vrbné 2018</text:span></text:p>
        <text:p><text:span text:style-name="MT1">USD České Vrbné</text:span></text:p>
      </style:header>
      <style:header-left style:display="false"/>
      <style:footer>
        <style:region-left>
          <text:p>publikováno: <text:time>21:36:38</text:time> / <text:date style:data-style-name="N2" text:date-value="2018-08-23">23.08.2018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23.08.2018</text:date>, <text:time>21:36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21:35:58.55</meta:creation-date>
    <dc:date>2018-08-23T21:36:38.06</dc:date>
    <meta:editing-duration>PT2M23S</meta:editing-duration>
    <meta:editing-cycles>1</meta:editing-cycles>
    <meta:document-statistic meta:table-count="7" meta:cell-count="1447" meta:object-count="0"/>
    <meta:generator>OpenOffice/4.1.5$Win32 OpenOffice.org_project/415m1$Build-9789</meta:generator>
  </office:meta>
</office:document-meta>
</file>