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1.87S">
            <text:p>14:01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0.9S">
            <text:p>14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2.13S">
            <text:p>14:12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18.42S">
            <text:p>14:18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0.65S">
            <text:p>14:20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CADET Guilla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4M24.46S">
            <text:p>14:24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5.86S">
            <text:p>14:25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2.3S">
            <text:p>14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FERRION Charle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4M43.95S">
            <text:p>14:43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.11S">
            <text:p>14:52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8.73S">
            <text:p>14:5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ASSERNIG Louis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4M58.86S">
            <text:p>14:58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06S">
            <text:p>15:2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2.41S">
            <text:p>15:22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38.92S">
            <text:p>15:38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6.88S">
            <text:p>15:46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0.55S">
            <text:p>16:00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2.42S">
            <text:p>16:3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0.08S">
            <text:p>16:5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4.39S">
            <text:p>17:04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10.02S">
            <text:p>18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6.15S">
            <text:p>18:56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0.89S">
            <text:p>13:40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3.85S">
            <text:p>14:1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16.91S">
            <text:p>14:1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3.93S">
            <text:p>14:23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4.87S">
            <text:p>14:34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4.17S">
            <text:p>14:44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06.52S">
            <text:p>15:06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8.51S">
            <text:p>15:0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34.34S">
            <text:p>15:34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1.38S">
            <text:p>15:41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31S">
            <text:p>16:00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HUSSON Colin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6M06.49S">
            <text:p>16:06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1.42S">
            <text:p>16:2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31.32S">
            <text:p>16:31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5.41S">
            <text:p>16:55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1.06S">
            <text:p>17:1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8M23.61S">
            <text:p>18:23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3.25S">
            <text:p>12:3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018</text:p>
          </table:table-cell>
          <table:table-cell table:style-name="ce21" office:value-type="string">
            <text:p>LERICHE Cyprie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39.73S">
            <text:p>12:39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string">
            <text:p>A011</text:p>
          </table:table-cell>
          <table:table-cell table:style-name="ce21" office:value-type="string">
            <text:p>LAGUETTE loui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50.44S">
            <text:p>12:50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009</text:p>
          </table:table-cell>
          <table:table-cell table:style-name="ce21" office:value-type="string">
            <text:p>FAGET Marceau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58.59S">
            <text:p>12:58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1.25S">
            <text:p>13:01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05.5S">
            <text:p>13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6.18S">
            <text:p>13:06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ELY Brun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09.4S">
            <text:p>13:0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11.6S">
            <text:p>13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57">
            <text:p>1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2.33S">
            <text:p>13:1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A013</text:p>
          </table:table-cell>
          <table:table-cell table:style-name="ce21" office:value-type="string">
            <text:p>CARREAUD Antoni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20.85S">
            <text:p>13:20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GODEL Rob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23.37S">
            <text:p>13:23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8.44S">
            <text:p>13:28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9.93S">
            <text:p>13:29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31.96S">
            <text:p>13:3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021</text:p>
          </table:table-cell>
          <table:table-cell table:style-name="ce21" office:value-type="string">
            <text:p>DEBELJAK Vid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13M35.72S">
            <text:p>13:35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16</text:p>
          </table:table-cell>
          <table:table-cell table:style-name="ce21" office:value-type="string">
            <text:p>BARONE 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42.85S">
            <text:p>13:42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3M44.06S">
            <text:p>13:4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48.29S">
            <text:p>13:4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55.26S">
            <text:p>13:55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7.43S">
            <text:p>13:57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017</text:p>
          </table:table-cell>
          <table:table-cell table:style-name="ce21" office:value-type="string">
            <text:p>CAILLARD Clemen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4M01.6S">
            <text:p>14:0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3.44S">
            <text:p>14:03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14</text:p>
          </table:table-cell>
          <table:table-cell table:style-name="ce21" office:value-type="string">
            <text:p>LUNEL Guillaum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4M04.63S">
            <text:p>14:04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5.67S">
            <text:p>14:05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10.9S">
            <text:p>14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string">
            <text:p>A020</text:p>
          </table:table-cell>
          <table:table-cell table:style-name="ce21" office:value-type="string">
            <text:p>FIRM Matic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14M12.9S">
            <text:p>14:1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2.43S">
            <text:p>14:2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24.97S">
            <text:p>14:24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28.98S">
            <text:p>14:28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30.5S">
            <text:p>14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0.77S">
            <text:p>14:30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4M30.89S">
            <text:p>14:30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2.24S">
            <text:p>14:32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4.77S">
            <text:p>14:34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41.09S">
            <text:p>14:4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47.23S">
            <text:p>14:4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8.76S">
            <text:p>14:58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01.02S">
            <text:p>15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6.29S">
            <text:p>15:06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2.92S">
            <text:p>15:1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7.04S">
            <text:p>15:2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5M43.68S">
            <text:p>15:43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7.87S">
            <text:p>16:17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2.69S">
            <text:p>17:12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9.65S">
            <text:p>12:3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1.75S">
            <text:p>13:01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6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24</text:p>
          </table:table-cell>
          <table:table-cell table:style-name="ce21" office:value-type="string">
            <text:p>RAGUENES Helen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05.88S">
            <text:p>13:05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9">
            <text:p>99</text:p>
          </table:table-cell>
          <table:table-cell table:style-name="ce18" office:value-type="string">
            <text:p>A023</text:p>
          </table:table-cell>
          <table:table-cell table:style-name="ce21" office:value-type="string">
            <text:p>BEZIAT Margo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12.79S">
            <text:p>13:12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1.05S">
            <text:p>13:3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2.09S">
            <text:p>14:0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25</text:p>
          </table:table-cell>
          <table:table-cell table:style-name="ce21" office:value-type="string">
            <text:p>MAEVE Mar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IRL</text:p>
          </table:table-cell>
          <table:table-cell table:style-name="ce18" table:number-columns-repeated="2"/>
          <table:table-cell table:style-name="ce25" office:value-type="time" office:time-value="PT00H14M38.01S">
            <text:p>14:38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8.84S">
            <text:p>15:1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6.07S">
            <text:p>16:16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1M18.07S">
            <text:p>11:1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1M19.9S">
            <text:p>11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1M25.48S">
            <text:p>11:25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ELY Brun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1M51.53S">
            <text:p>11:51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2M01.17S">
            <text:p>12:01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2M02.87S">
            <text:p>12:02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2M04.62S">
            <text:p>12:04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05.76S">
            <text:p>12:0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26.26S">
            <text:p>12:2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2M31.31S">
            <text:p>12:31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6</text:span></text:p>
        <text:p><text:span text:style-name="MT1">10. Český pohár v klasickém sjezdu</text:span></text:p>
        <text:p><text:span text:style-name="MT1">Lipno</text:span></text:p>
      </style:header>
      <style:header-left style:display="false"/>
      <style:footer>
        <style:region-left>
          <text:p>publikováno: <text:time>20:56:25</text:time> / <text:date style:data-style-name="N2" text:date-value="2018-08-27">27.08.2018</text:date></text:p>
        </style:region-left>
        <style:region-center>
          <text:p>pořadatel: SK Vltava Č. Krumlov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7.08.2018</text:date>, <text:time>20:5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0:56:05.64</meta:creation-date>
    <dc:date>2018-08-27T20:56:25.72</dc:date>
    <meta:editing-duration>PT1M33S</meta:editing-duration>
    <meta:editing-cycles>1</meta:editing-cycles>
    <meta:document-statistic meta:table-count="6" meta:cell-count="1288" meta:object-count="0"/>
    <meta:generator>OpenOffice/4.1.5$Win32 OpenOffice.org_project/415m1$Build-9789</meta:generator>
  </office:meta>
</office:document-meta>
</file>