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y 2018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 +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4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8">
            <text:p>8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64">
            <text:p>136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64">
            <text:p>146,64</text:p>
          </table:table-cell>
          <table:table-cell table:style-name="ce18" office:value-type="float" office:value="139.51">
            <text:p>139,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51">
            <text:p>151,51</text:p>
          </table:table-cell>
          <table:table-cell table:style-name="ce7" office:value-type="float" office:value="146.64">
            <text:p>146,6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71.96">
            <text:p>71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7.96">
            <text:p>77,96</text:p>
          </table:table-cell>
          <table:table-cell table:style-name="ce18" office:value-type="float" office:value="71.65">
            <text:p>71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1.65">
            <text:p>71,65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3.71">
            <text:p>73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71">
            <text:p>73,71</text:p>
          </table:table-cell>
          <table:table-cell table:style-name="ce18" office:value-type="float" office:value="74.52">
            <text:p>7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6.52">
            <text:p>76,52</text:p>
          </table:table-cell>
          <table:table-cell table:style-name="ce7" office:value-type="float" office:value="73.71">
            <text:p>73,71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6.27">
            <text:p>7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27">
            <text:p>78,27</text:p>
          </table:table-cell>
          <table:table-cell table:style-name="ce18" office:value-type="float" office:value="73.97">
            <text:p>73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5.97">
            <text:p>75,97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09">
            <text:p>75,0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7.09">
            <text:p>127,09</text:p>
          </table:table-cell>
          <table:table-cell table:style-name="ce18" office:value-type="float" office:value="74.99">
            <text:p>74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6.99">
            <text:p>76,99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1.42">
            <text:p>81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3.42">
            <text:p>133,42</text:p>
          </table:table-cell>
          <table:table-cell table:style-name="ce18" office:value-type="float" office:value="79.58">
            <text:p>79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58">
            <text:p>81,58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1.71">
            <text:p>81,7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83.71">
            <text:p>183,71</text:p>
          </table:table-cell>
          <table:table-cell table:style-name="ce18" office:value-type="float" office:value="78.22">
            <text:p>78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2.22">
            <text:p>82,22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1.32">
            <text:p>8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32">
            <text:p>83,32</text:p>
          </table:table-cell>
          <table:table-cell table:style-name="ce18" office:value-type="float" office:value="82.38">
            <text:p>82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38">
            <text:p>86,38</text:p>
          </table:table-cell>
          <table:table-cell table:style-name="ce7" office:value-type="float" office:value="83.32">
            <text:p>83,32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8.97">
            <text:p>88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97">
            <text:p>94,97</text:p>
          </table:table-cell>
          <table:table-cell table:style-name="ce18" office:value-type="float" office:value="82.09">
            <text:p>82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09">
            <text:p>84,09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31">
            <text:p>85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31">
            <text:p>85,31</text:p>
          </table:table-cell>
          <table:table-cell table:style-name="ce18" office:value-type="float" office:value="84.78">
            <text:p>84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78">
            <text:p>86,78</text:p>
          </table:table-cell>
          <table:table-cell table:style-name="ce7" office:value-type="float" office:value="85.31">
            <text:p>85,31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49">
            <text:p>86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49">
            <text:p>92,49</text:p>
          </table:table-cell>
          <table:table-cell table:style-name="ce18" office:value-type="float" office:value="82.16">
            <text:p>82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16">
            <text:p>86,16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5.44">
            <text:p>85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44">
            <text:p>87,44</text:p>
          </table:table-cell>
          <table:table-cell table:style-name="ce18" office:value-type="float" office:value="87.04">
            <text:p>87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04">
            <text:p>87,04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95">
            <text:p>85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95">
            <text:p>89,95</text:p>
          </table:table-cell>
          <table:table-cell table:style-name="ce18" office:value-type="float" office:value="85.14">
            <text:p>85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14">
            <text:p>91,14</text:p>
          </table:table-cell>
          <table:table-cell table:style-name="ce7" office:value-type="float" office:value="89.95">
            <text:p>89,95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91.06">
            <text:p>91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06">
            <text:p>91,06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1.54">
            <text:p>9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54">
            <text:p>93,54</text:p>
          </table:table-cell>
          <table:table-cell table:style-name="ce18" office:value-type="float" office:value="89.17">
            <text:p>89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17">
            <text:p>91,17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85.73">
            <text:p>85,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1.73">
            <text:p>91,73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0.37">
            <text:p>90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7">
            <text:p>92,37</text:p>
          </table:table-cell>
          <table:table-cell table:style-name="ce18" office:value-type="float" office:value="94.75">
            <text:p>94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75">
            <text:p>100,75</text:p>
          </table:table-cell>
          <table:table-cell table:style-name="ce7" office:value-type="float" office:value="92.37">
            <text:p>92,37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8.02">
            <text:p>98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02">
            <text:p>104,02</text:p>
          </table:table-cell>
          <table:table-cell table:style-name="ce18" office:value-type="float" office:value="90.44">
            <text:p>90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44">
            <text:p>92,44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6.56">
            <text:p>86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56">
            <text:p>92,56</text:p>
          </table:table-cell>
          <table:table-cell table:style-name="ce18" office:value-type="float" office:value="92.39">
            <text:p>92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39">
            <text:p>96,39</text:p>
          </table:table-cell>
          <table:table-cell table:style-name="ce7" office:value-type="float" office:value="92.56">
            <text:p>92,56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78">
            <text:p>91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78">
            <text:p>97,78</text:p>
          </table:table-cell>
          <table:table-cell table:style-name="ce18" office:value-type="float" office:value="91.32">
            <text:p>91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32">
            <text:p>93,32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93">
            <text:p>99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3">
            <text:p>103,93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1">
            <text:p>94,1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06">
            <text:p>95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06">
            <text:p>97,06</text:p>
          </table:table-cell>
          <table:table-cell table:style-name="ce18" office:value-type="float" office:value="92.14">
            <text:p>92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14">
            <text:p>94,1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0.82">
            <text:p>90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2">
            <text:p>94,82</text:p>
          </table:table-cell>
          <table:table-cell table:style-name="ce18" office:value-type="float" office:value="94.07">
            <text:p>94,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.07">
            <text:p>148,07</text:p>
          </table:table-cell>
          <table:table-cell table:style-name="ce7" office:value-type="float" office:value="94.82">
            <text:p>94,8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13">
            <text:p>96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3">
            <text:p>96,13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1">
            <text:p>95,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91">
            <text:p>95,9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3.91">
            <text:p>153,91</text:p>
          </table:table-cell>
          <table:table-cell table:style-name="ce18" office:value-type="float" office:value="87.47">
            <text:p>87,4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5.47">
            <text:p>95,4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90.95">
            <text:p>90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95">
            <text:p>96,9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91">
            <text:p>95,9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09.91">
            <text:p>109,91</text:p>
          </table:table-cell>
          <table:table-cell table:style-name="ce18" office:value-type="float" office:value="94.39">
            <text:p>94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39">
            <text:p>98,3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7.21">
            <text:p>97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1">
            <text:p>99,21</text:p>
          </table:table-cell>
          <table:table-cell table:style-name="ce18" office:value-type="float" office:value="100.32">
            <text:p>100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2">
            <text:p>104,32</text:p>
          </table:table-cell>
          <table:table-cell table:style-name="ce7" office:value-type="float" office:value="99.21">
            <text:p>99,2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08">
            <text:p>99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08">
            <text:p>103,08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58">
            <text:p>95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58">
            <text:p>99,58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4">
            <text:p>111,74</text:p>
          </table:table-cell>
          <table:table-cell table:style-name="ce7" office:value-type="float" office:value="99.58">
            <text:p>99,5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41">
            <text:p>98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41">
            <text:p>104,41</text:p>
          </table:table-cell>
          <table:table-cell table:style-name="ce18" office:value-type="float" office:value="95.91">
            <text:p>95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91">
            <text:p>99,9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41">
            <text:p>96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41">
            <text:p>102,41</text:p>
          </table:table-cell>
          <table:table-cell table:style-name="ce18" office:value-type="float" office:value="99.97">
            <text:p>99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97">
            <text:p>99,9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0.01">
            <text:p>100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1">
            <text:p>100,01</text:p>
          </table:table-cell>
          <table:table-cell table:style-name="ce18" office:value-type="float" office:value="99.78">
            <text:p>99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8">
            <text:p>103,78</text:p>
          </table:table-cell>
          <table:table-cell table:style-name="ce7" office:value-type="float" office:value="100.01">
            <text:p>100,0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85">
            <text:p>98,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4.85">
            <text:p>154,85</text:p>
          </table:table-cell>
          <table:table-cell table:style-name="ce18" office:value-type="float" office:value="92.32">
            <text:p>92,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0.32">
            <text:p>100,3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9.47">
            <text:p>99,4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9.47">
            <text:p>159,47</text:p>
          </table:table-cell>
          <table:table-cell table:style-name="ce18" office:value-type="float" office:value="98.93">
            <text:p>98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3">
            <text:p>100,9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74">
            <text:p>97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74">
            <text:p>101,74</text:p>
          </table:table-cell>
          <table:table-cell table:style-name="ce18" office:value-type="float" office:value="106.06">
            <text:p>106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6">
            <text:p>108,06</text:p>
          </table:table-cell>
          <table:table-cell table:style-name="ce7" office:value-type="float" office:value="101.74">
            <text:p>101,7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41">
            <text:p>104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1">
            <text:p>108,41</text:p>
          </table:table-cell>
          <table:table-cell table:style-name="ce18" office:value-type="float" office:value="114.92">
            <text:p>114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2">
            <text:p>118,92</text:p>
          </table:table-cell>
          <table:table-cell table:style-name="ce7" office:value-type="float" office:value="108.41">
            <text:p>108,4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.96">
            <text:p>106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96">
            <text:p>114,96</text:p>
          </table:table-cell>
          <table:table-cell table:style-name="ce18" office:value-type="float" office:value="105.21">
            <text:p>105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21">
            <text:p>109,2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38">
            <text:p>106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8">
            <text:p>110,38</text:p>
          </table:table-cell>
          <table:table-cell table:style-name="ce18" office:value-type="float" office:value="126.89">
            <text:p>126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89">
            <text:p>136,89</text:p>
          </table:table-cell>
          <table:table-cell table:style-name="ce7" office:value-type="float" office:value="110.38">
            <text:p>110,3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86">
            <text:p>105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86">
            <text:p>111,86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9">
            <text:p>112,99</text:p>
          </table:table-cell>
          <table:table-cell table:style-name="ce7" office:value-type="float" office:value="111.86">
            <text:p>111,8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18">
            <text:p>108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8">
            <text:p>112,18</text:p>
          </table:table-cell>
          <table:table-cell table:style-name="ce18" office:value-type="float" office:value="108.54">
            <text:p>108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4">
            <text:p>114,54</text:p>
          </table:table-cell>
          <table:table-cell table:style-name="ce7" office:value-type="float" office:value="112.18">
            <text:p>112,1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98.59">
            <text:p>98,5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12.59">
            <text:p>112,5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34">
            <text:p>107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34">
            <text:p>113,34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82">
            <text:p>121,82</text:p>
          </table:table-cell>
          <table:table-cell table:style-name="ce7" office:value-type="float" office:value="113.34">
            <text:p>113,3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5.72">
            <text:p>105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72">
            <text:p>115,72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7" office:value-type="float" office:value="115.72">
            <text:p>115,7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.81">
            <text:p>101,81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03.81">
            <text:p>303,81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02">
            <text:p>119,0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5">
            <text:p>120,95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97">
            <text:p>129,97</text:p>
          </table:table-cell>
          <table:table-cell table:style-name="ce7" office:value-type="float" office:value="120.95">
            <text:p>120,9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93">
            <text:p>127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93">
            <text:p>135,93</text:p>
          </table:table-cell>
          <table:table-cell table:style-name="ce18" office:value-type="float" office:value="117.72">
            <text:p>117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2">
            <text:p>121,7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3.87">
            <text:p>73,8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3.87">
            <text:p>123,87</text:p>
          </table:table-cell>
          <table:table-cell table:style-name="ce18" office:value-type="float" office:value="75.4">
            <text:p>75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29.4">
            <text:p>129,4</text:p>
          </table:table-cell>
          <table:table-cell table:style-name="ce7" office:value-type="float" office:value="123.87">
            <text:p>123,8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63">
            <text:p>128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63">
            <text:p>134,63</text:p>
          </table:table-cell>
          <table:table-cell table:style-name="ce18" office:value-type="float" office:value="125.42">
            <text:p>125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42">
            <text:p>129,4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93">
            <text:p>78,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0.93">
            <text:p>130,93</text:p>
          </table:table-cell>
          <table:table-cell table:style-name="ce18" office:value-type="float" office:value="95.65">
            <text:p>95,6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65">
            <text:p>147,65</text:p>
          </table:table-cell>
          <table:table-cell table:style-name="ce7" office:value-type="float" office:value="130.93">
            <text:p>130,9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93">
            <text:p>142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3">
            <text:p>146,93</text:p>
          </table:table-cell>
          <table:table-cell table:style-name="ce18" office:value-type="float" office:value="128.06">
            <text:p>128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06">
            <text:p>136,0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81">
            <text:p>135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81">
            <text:p>139,81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87">
            <text:p>137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22">
            <text:p>119,2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22">
            <text:p>175,22</text:p>
          </table:table-cell>
          <table:table-cell table:style-name="ce18" office:value-type="float" office:value="130.48">
            <text:p>130,4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0.48">
            <text:p>140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7.98">
            <text:p>157,98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07.98">
            <text:p>207,9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ZIFCAK STEFAN 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ZE Pinkston Panther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09">
            <text:p>110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09">
            <text:p>116,09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8">
            <text:p>105,5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0.66">
            <text:p>130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66">
            <text:p>142,66</text:p>
          </table:table-cell>
          <table:table-cell table:style-name="ce18" office:value-type="float" office:value="120.59">
            <text:p>120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9">
            <text:p>122,5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25">
            <text:p>125,25</text:p>
          </table:table-cell>
          <table:table-cell table:style-name="ce18" office:value-type="float" office:value="118.17">
            <text:p>118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17">
            <text:p>124,1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66016 36019</text:p>
          </table:table-cell>
          <table:table-cell table:style-name="ce21" office:value-type="string">
            <text:p>WENDL Denis <text:s text:c="13"/><text:line-break/>POHANKA Vít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4.75">
            <text:p>94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75">
            <text:p>100,7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84">
            <text:p>110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84">
            <text:p>118,84</text:p>
          </table:table-cell>
          <table:table-cell table:style-name="ce18" office:value-type="float" office:value="123.13">
            <text:p>123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13">
            <text:p>135,13</text:p>
          </table:table-cell>
          <table:table-cell table:style-name="ce7" office:value-type="float" office:value="118.84">
            <text:p>118,8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23134 23099</text:p>
          </table:table-cell>
          <table:table-cell table:style-name="ce21" office:value-type="string">
            <text:p>ŠEDIVÝ Jan <text:s text:c="14"/><text:line-break/>PUTZER Hynek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2.5">
            <text:p>202,5</text:p>
          </table:table-cell>
          <table:table-cell table:style-name="ce18" office:value-type="float" office:value="142.64">
            <text:p>142,6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6.64">
            <text:p>156,6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23041 23037</text:p>
          </table:table-cell>
          <table:table-cell table:style-name="ce21" office:value-type="string">
            <text:p>PÍPAL Zbyněk <text:s text:c="12"/><text:line-break/>KOMÁREK Jakub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38">
            <text:p>147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38">
            <text:p>159,38</text:p>
          </table:table-cell>
          <table:table-cell table:style-name="ce18" office:value-type="float" office:value="179.79">
            <text:p>179,7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1.79">
            <text:p>191,79</text:p>
          </table:table-cell>
          <table:table-cell table:style-name="ce7" office:value-type="float" office:value="159.38">
            <text:p>159,3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8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7.88">
            <text:p>77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88">
            <text:p>77,88</text:p>
          </table:table-cell>
          <table:table-cell table:style-name="ce18" office:value-type="float" office:value="76.81">
            <text:p>76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81">
            <text:p>76,81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27">
            <text:p>79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27">
            <text:p>81,27</text:p>
          </table:table-cell>
          <table:table-cell table:style-name="ce18" office:value-type="float" office:value="79.12">
            <text:p>79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12">
            <text:p>81,1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2.64">
            <text:p>82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64">
            <text:p>82,64</text:p>
          </table:table-cell>
          <table:table-cell table:style-name="ce18" office:value-type="float" office:value="81.85">
            <text:p>81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85">
            <text:p>85,85</text:p>
          </table:table-cell>
          <table:table-cell table:style-name="ce7" office:value-type="float" office:value="82.64">
            <text:p>82,6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64">
            <text:p>87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5.64">
            <text:p>95,64</text:p>
          </table:table-cell>
          <table:table-cell table:style-name="ce18" office:value-type="float" office:value="84.68">
            <text:p>84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68">
            <text:p>84,6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9.76">
            <text:p>89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6">
            <text:p>91,76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2">
            <text:p>91,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95">
            <text:p>90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95">
            <text:p>98,95</text:p>
          </table:table-cell>
          <table:table-cell table:style-name="ce18" office:value-type="float" office:value="87.71">
            <text:p>87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71">
            <text:p>91,7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94.31">
            <text:p>94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1">
            <text:p>94,3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84">
            <text:p>96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4">
            <text:p>98,84</text:p>
          </table:table-cell>
          <table:table-cell table:style-name="ce18" office:value-type="float" office:value="98.56">
            <text:p>98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6">
            <text:p>100,56</text:p>
          </table:table-cell>
          <table:table-cell table:style-name="ce7" office:value-type="float" office:value="98.84">
            <text:p>98,8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58">
            <text:p>102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8">
            <text:p>106,58</text:p>
          </table:table-cell>
          <table:table-cell table:style-name="ce18" office:value-type="float" office:value="99.45">
            <text:p>99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5">
            <text:p>99,4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98.85">
            <text:p>98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85">
            <text:p>100,8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84">
            <text:p>23084</text:p>
          </table:table-cell>
          <table:table-cell table:style-name="ce21" office:value-type="string">
            <text:p>POKORNÁ Iv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02">
            <text:p>105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2">
            <text:p>107,02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46">
            <text:p>128,46</text:p>
          </table:table-cell>
          <table:table-cell table:style-name="ce7" office:value-type="float" office:value="107.02">
            <text:p>107,0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8">
            <text:p>114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8">
            <text:p>118,38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33">
            <text:p>107,3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57">
            <text:p>105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57">
            <text:p>115,57</text:p>
          </table:table-cell>
          <table:table-cell table:style-name="ce18" office:value-type="float" office:value="103.04">
            <text:p>103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04">
            <text:p>109,0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66">
            <text:p>107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6">
            <text:p>109,66</text:p>
          </table:table-cell>
          <table:table-cell table:style-name="ce18" office:value-type="float" office:value="108.07">
            <text:p>108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07">
            <text:p>114,07</text:p>
          </table:table-cell>
          <table:table-cell table:style-name="ce7" office:value-type="float" office:value="109.66">
            <text:p>109,6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94">
            <text:p>99,9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5.94">
            <text:p>205,94</text:p>
          </table:table-cell>
          <table:table-cell table:style-name="ce18" office:value-type="float" office:value="105.44">
            <text:p>105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44">
            <text:p>111,4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9.69">
            <text:p>109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69">
            <text:p>115,69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6.84">
            <text:p>166,84</text:p>
          </table:table-cell>
          <table:table-cell table:style-name="ce7" office:value-type="float" office:value="115.69">
            <text:p>115,6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93">
            <text:p>108,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93">
            <text:p>164,93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94">
            <text:p>119,9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0.74">
            <text:p>120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74">
            <text:p>128,74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69">
            <text:p>118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69">
            <text:p>124,69</text:p>
          </table:table-cell>
          <table:table-cell table:style-name="ce18" office:value-type="float" office:value="134.41">
            <text:p>134,4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4.41">
            <text:p>194,41</text:p>
          </table:table-cell>
          <table:table-cell table:style-name="ce7" office:value-type="float" office:value="124.69">
            <text:p>124,6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88">
            <text:p>132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88">
            <text:p>140,88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.74">
            <text:p>157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74">
            <text:p>165,74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.5">
            <text:p>196,5</text:p>
          </table:table-cell>
          <table:table-cell table:style-name="ce7" office:value-type="float" office:value="165.74">
            <text:p>165,7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4.15">
            <text:p>224,15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7.97">
            <text:p>277,97</text:p>
          </table:table-cell>
          <table:table-cell table:style-name="ce7" office:value-type="float" office:value="224.15">
            <text:p>224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7.72">
            <text:p>7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72">
            <text:p>79,72</text:p>
          </table:table-cell>
          <table:table-cell table:style-name="ce18" office:value-type="float" office:value="76.02">
            <text:p>76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02">
            <text:p>76,0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14">
            <text:p>79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14">
            <text:p>79,14</text:p>
          </table:table-cell>
          <table:table-cell table:style-name="ce18" office:value-type="float" office:value="80.51">
            <text:p>80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51">
            <text:p>80,51</text:p>
          </table:table-cell>
          <table:table-cell table:style-name="ce7" office:value-type="float" office:value="79.14">
            <text:p>79,1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6.95">
            <text:p>76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2.95">
            <text:p>82,95</text:p>
          </table:table-cell>
          <table:table-cell table:style-name="ce18" office:value-type="float" office:value="79.73">
            <text:p>79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73">
            <text:p>81,7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4.88">
            <text:p>84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88">
            <text:p>86,8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6.88">
            <text:p>86,8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42">
            <text:p>94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42">
            <text:p>98,42</text:p>
          </table:table-cell>
          <table:table-cell table:style-name="ce18" office:value-type="float" office:value="90.86">
            <text:p>90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86">
            <text:p>90,8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9.54">
            <text:p>89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4">
            <text:p>91,54</text:p>
          </table:table-cell>
          <table:table-cell table:style-name="ce18" office:value-type="float" office:value="94.85">
            <text:p>94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5">
            <text:p>98,85</text:p>
          </table:table-cell>
          <table:table-cell table:style-name="ce7" office:value-type="float" office:value="91.54">
            <text:p>91,5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13">
            <text:p>91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3">
            <text:p>95,13</text:p>
          </table:table-cell>
          <table:table-cell table:style-name="ce18" office:value-type="float" office:value="89.92">
            <text:p>89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92">
            <text:p>93,9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59">
            <text:p>91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59">
            <text:p>95,59</text:p>
          </table:table-cell>
          <table:table-cell table:style-name="ce18" office:value-type="float" office:value="94.89">
            <text:p>94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89">
            <text:p>100,89</text:p>
          </table:table-cell>
          <table:table-cell table:style-name="ce7" office:value-type="float" office:value="95.59">
            <text:p>95,5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99.83">
            <text:p>9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3">
            <text:p>99,83</text:p>
          </table:table-cell>
          <table:table-cell table:style-name="ce18" office:value-type="float" office:value="103.95">
            <text:p>103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95">
            <text:p>107,95</text:p>
          </table:table-cell>
          <table:table-cell table:style-name="ce7" office:value-type="float" office:value="99.83">
            <text:p>99,8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8">
            <text:p>115,38</text:p>
          </table:table-cell>
          <table:table-cell table:style-name="ce18" office:value-type="float" office:value="96.21">
            <text:p>96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21">
            <text:p>100,2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4.99">
            <text:p>94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99">
            <text:p>100,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99">
            <text:p>100,9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39">
            <text:p>101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9">
            <text:p>103,39</text:p>
          </table:table-cell>
          <table:table-cell table:style-name="ce18" office:value-type="float" office:value="104.72">
            <text:p>104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2">
            <text:p>108,72</text:p>
          </table:table-cell>
          <table:table-cell table:style-name="ce7" office:value-type="float" office:value="103.39">
            <text:p>103,3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6.2">
            <text:p>176,2</text:p>
          </table:table-cell>
          <table:table-cell table:style-name="ce18" office:value-type="float" office:value="101.59">
            <text:p>101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9">
            <text:p>103,5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74">
            <text:p>96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74">
            <text:p>104,74</text:p>
          </table:table-cell>
          <table:table-cell table:style-name="ce18" office:value-type="float" office:value="100.93">
            <text:p>100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93">
            <text:p>108,93</text:p>
          </table:table-cell>
          <table:table-cell table:style-name="ce7" office:value-type="float" office:value="104.74">
            <text:p>104,7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06.58">
            <text:p>106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8">
            <text:p>106,58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01">
            <text:p>119,01</text:p>
          </table:table-cell>
          <table:table-cell table:style-name="ce7" office:value-type="float" office:value="106.58">
            <text:p>106,5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87">
            <text:p>104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7">
            <text:p>106,87</text:p>
          </table:table-cell>
          <table:table-cell table:style-name="ce18" office:value-type="float" office:value="105.42">
            <text:p>105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42">
            <text:p>111,42</text:p>
          </table:table-cell>
          <table:table-cell table:style-name="ce7" office:value-type="float" office:value="106.87">
            <text:p>106,8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3">
            <text:p>110,23</text:p>
          </table:table-cell>
          <table:table-cell table:style-name="ce18" office:value-type="float" office:value="106.38">
            <text:p>106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38">
            <text:p>114,38</text:p>
          </table:table-cell>
          <table:table-cell table:style-name="ce7" office:value-type="float" office:value="110.23">
            <text:p>110,2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39">
            <text:p>129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39">
            <text:p>137,39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33">
            <text:p>113,3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53">
            <text:p>103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53">
            <text:p>113,53</text:p>
          </table:table-cell>
          <table:table-cell table:style-name="ce18" office:value-type="float" office:value="118.27">
            <text:p>118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7">
            <text:p>122,27</text:p>
          </table:table-cell>
          <table:table-cell table:style-name="ce7" office:value-type="float" office:value="113.53">
            <text:p>113,5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5">
            <text:p>156,5</text:p>
          </table:table-cell>
          <table:table-cell table:style-name="ce18" office:value-type="float" office:value="145.32">
            <text:p>145,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32">
            <text:p>153,3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9112 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5">
            <text:p>118,85</text:p>
          </table:table-cell>
          <table:table-cell table:style-name="ce18" office:value-type="float" office:value="122.21">
            <text:p>122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21">
            <text:p>178,21</text:p>
          </table:table-cell>
          <table:table-cell table:style-name="ce7" office:value-type="float" office:value="118.85">
            <text:p>118,8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66018 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float" office:value="123.21">
            <text:p>123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21">
            <text:p>133,21</text:p>
          </table:table-cell>
          <table:table-cell table:style-name="ce18" office:value-type="float" office:value="113.54">
            <text:p>113,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54">
            <text:p>121,5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 table:number-rows-repeated="1048571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</text:span></text:p>
        <text:p><text:span text:style-name="MT1">Jarní slalomy 2018</text:span></text:p>
        <text:p><text:span text:style-name="MT1">Areál Lídy Polesné +České Vrbné</text:span></text:p>
      </style:header>
      <style:header-left style:display="false"/>
      <style:footer>
        <style:region-left>
          <text:p>publikováno: <text:time>08:55:15</text:time> / <text:date style:data-style-name="N2" text:date-value="2018-04-08">08.04.2018</text:date></text:p>
        </style:region-left>
        <style:region-center>
          <text:p>pořadatel: SK VS ČB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8">08.04.2018</text:date>, <text:time>08:55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08T08:54:56.43</meta:creation-date>
    <dc:date>2018-04-08T08:55:14.91</dc:date>
    <dc:creator>Hana </dc:creator>
    <meta:editing-duration>PT44S</meta:editing-duration>
    <meta:editing-cycles>1</meta:editing-cycles>
    <meta:document-statistic meta:table-count="8" meta:cell-count="2308" meta:object-count="0"/>
    <meta:generator>OpenOffice/4.1.2$Win32 OpenOffice.org_project/412m3$Build-9782</meta:generator>
  </office:meta>
</office:document-meta>
</file>