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9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<text:s/>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">
            <text:p>97,2</text:p>
          </table:table-cell>
          <table:table-cell table:style-name="ce7" office:value-type="float" office:value="96.43">
            <text:p>9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1.1">
            <text:p>1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4.6">
            <text:p>11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6.6">
            <text:p>11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7">
            <text:p>1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20">
            <text:p>1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8.9">
            <text:p>13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">
            <text:p>157,7</text:p>
          </table:table-cell>
          <table:table-cell table:style-name="ce7" office:value-type="float" office:value="155.3">
            <text:p>1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6">
            <text:p>204,6</text:p>
          </table:table-cell>
          <table:table-cell table:style-name="ce7" office:value-type="float" office:value="169">
            <text:p>1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">
            <text:p>93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">
            <text:p>103,3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1.5">
            <text:p>2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7.5">
            <text:p>217,5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2">
            <text:p>18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">
            <text:p>93,3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">
            <text:p>92,1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3">
            <text:p>119013</text:p>
          </table:table-cell>
          <table:table-cell table:style-name="ce21" office:value-type="string">
            <text:p>DANĚK Ale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33">
            <text:p>119033</text:p>
          </table:table-cell>
          <table:table-cell table:style-name="ce21" office:value-type="string">
            <text:p>NEDVĚD Mare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6">
            <text:p>172,6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15.9">
            <text:p>115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18.4">
            <text:p>118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4.3">
            <text:p>1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3.8">
            <text:p>13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1103 119159</text:p>
          </table:table-cell>
          <table:table-cell table:style-name="ce21" office:value-type="string">
            <text:p>MRÁZEK Jakub <text:s text:c="12"/><text:line-break/>JANŮ Filip <text:s text:c="14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213 129014</text:p>
          </table:table-cell>
          <table:table-cell table:style-name="ce21" office:value-type="string">
            <text:p>KRISTEK Václav <text:s text:c="10"/><text:line-break/>WALTER Jakub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19094 129002</text:p>
          </table:table-cell>
          <table:table-cell table:style-name="ce21" office:value-type="string">
            <text:p>RUDORFER Martin <text:s text:c="9"/><text:line-break/>ROUČA Samu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6086 116088</text:p>
          </table:table-cell>
          <table:table-cell table:style-name="ce21" office:value-type="string">
            <text:p>STRATIL Filip <text:s text:c="11"/><text:line-break/>ŠMAKAL Petr <text:s text:c="13"/></text:p>
          </table:table-cell>
          <table:table-cell table:style-name="ce18" office:value-type="string">
            <text:p>2006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35046 135056</text:p>
          </table:table-cell>
          <table:table-cell table:style-name="ce21" office:value-type="string">
            <text:p>PÁTEK Vítězslav <text:s text:c="9"/><text:line-break/>RIFLER Petr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8021 118029</text:p>
          </table:table-cell>
          <table:table-cell table:style-name="ce21" office:value-type="string">
            <text:p>BLÁHA Vojtěch <text:s text:c="11"/><text:line-break/>ŠTOLFA Filip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18051 118053</text:p>
          </table:table-cell>
          <table:table-cell table:style-name="ce21" office:value-type="string">
            <text:p>BOHÁČ Robert <text:s text:c="12"/><text:line-break/>KUPKA Petr <text:s text:c="14"/></text:p>
          </table:table-cell>
          <table:table-cell table:style-name="ce18" office:value-type="string">
            <text:p>1989 <text:line-break/>198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80 119187</text:p>
          </table:table-cell>
          <table:table-cell table:style-name="ce21" office:value-type="string">
            <text:p>STŘÍLKA Richard <text:s text:c="9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19226 119124</text:p>
          </table:table-cell>
          <table:table-cell table:style-name="ce21" office:value-type="string">
            <text:p>PROCHÁZKA Dominik <text:s text:c="7"/><text:line-break/>PROCHÁZKA Vojtěch <text:s text:c="7"/></text:p>
          </table:table-cell>
          <table:table-cell table:style-name="ce18" office:value-type="string">
            <text:p>1994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6107 116097</text:p>
          </table:table-cell>
          <table:table-cell table:style-name="ce21" office:value-type="string">
            <text:p>VITOUL Tomáš <text:s text:c="12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9017 9184</text:p>
          </table:table-cell>
          <table:table-cell table:style-name="ce21" office:value-type="string">
            <text:p>KAMINSKÝ Jan <text:s text:c="12"/><text:line-break/>BÁRTA Jan <text:s text:c="15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">
            <text:p>85,1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">
            <text:p>92,2</text:p>
          </table:table-cell>
          <table:table-cell table:style-name="ce7" office:value-type="float" office:value="85.1">
            <text:p>85,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">
            <text:p>85,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">
            <text:p>98,9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5">
            <text:p>122,05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5">
            <text:p>225,5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1">
            <text:p>1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89">
            <text:p>119089</text:p>
          </table:table-cell>
          <table:table-cell table:style-name="ce21" office:value-type="string">
            <text:p>KRAUSOVÁ Terez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2.9">
            <text:p>7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9">
            <text:p>72,9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">
            <text:p>84,2</text:p>
          </table:table-cell>
          <table:table-cell table:style-name="ce7" office:value-type="float" office:value="72.9">
            <text:p>72,9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.3">
            <text:p>7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3">
            <text:p>77,3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">
            <text:p>89,9</text:p>
          </table:table-cell>
          <table:table-cell table:style-name="ce7" office:value-type="float" office:value="77.3">
            <text:p>77,3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72">
            <text:p>1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7.5">
            <text:p>7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5">
            <text:p>77,5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">
            <text:p>91,7</text:p>
          </table:table-cell>
          <table:table-cell table:style-name="ce7" office:value-type="float" office:value="77.5">
            <text:p>77,5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1">
            <text:p>78,1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8">
            <text:p>83,8</text:p>
          </table:table-cell>
          <table:table-cell table:style-name="ce7" office:value-type="float" office:value="78.1">
            <text:p>78,1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">
            <text:p>78,6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">
            <text:p>82,9</text:p>
          </table:table-cell>
          <table:table-cell table:style-name="ce7" office:value-type="float" office:value="78.6">
            <text:p>78,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60">
            <text:p>1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6.8">
            <text:p>7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8">
            <text:p>7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8.8">
            <text:p>78,8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1">
            <text:p>80,1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7" office:value-type="float" office:value="80.1">
            <text:p>80,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5">
            <text:p>80,5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">
            <text:p>84,4</text:p>
          </table:table-cell>
          <table:table-cell table:style-name="ce7" office:value-type="float" office:value="80.5">
            <text:p>80,5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48">
            <text:p>1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7" office:value-type="float" office:value="81">
            <text:p>81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">
            <text:p>81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">
            <text:p>84,7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5">
            <text:p>78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">
            <text:p>82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1.9">
            <text:p>8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">
            <text:p>91,4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3.9">
            <text:p>73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">
            <text:p>84,1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">
            <text:p>86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">
            <text:p>88,7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">
            <text:p>88,7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7" office:value-type="float" office:value="88.7">
            <text:p>88,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">
            <text:p>8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">
            <text:p>92,3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">
            <text:p>89,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">
            <text:p>90,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">
            <text:p>90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3397.5">
            <text:p>339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403.5">
            <text:p>3403,5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">
            <text:p>95,5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7">
            <text:p>94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">
            <text:p>9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">
            <text:p>98,1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">
            <text:p>102,1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">
            <text:p>102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UNGER Michal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18" table:number-columns-repeated="2"/>
          <table:table-cell table:style-name="ce7"/>
          <table:table-cell table:style-name="ce7" office:value-type="float" office:value="124.2">
            <text:p>12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5.2">
            <text:p>1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6">
            <text:p>126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NEDVĚD Jaroslav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33039">
            <text:p>133039</text:p>
          </table:table-cell>
          <table:table-cell table:style-name="ce21" office:value-type="string">
            <text:p>KARÁSE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02">
            <text:p>102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HOUSEREK Ale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9139 119215</text:p>
          </table:table-cell>
          <table:table-cell table:style-name="ce21" office:value-type="string">
            <text:p>KRATOCHVÍL Martin <text:s text:c="7"/><text:line-break/>RETKOVÁ Marie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094 119157</text:p>
          </table:table-cell>
          <table:table-cell table:style-name="ce21" office:value-type="string">
            <text:p>RUDORFER Martin <text:s text:c="9"/><text:line-break/>DOLEŽALOVÁ Lucie <text:s text:c="8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127 119068</text:p>
          </table:table-cell>
          <table:table-cell table:style-name="ce21" office:value-type="string">
            <text:p>DOLEŽALOVÁ Bára <text:s text:c="9"/><text:line-break/>ŠTĚPÁNKOVÁ Petra <text:s text:c="8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005 119142</text:p>
          </table:table-cell>
          <table:table-cell table:style-name="ce21" office:value-type="string">
            <text:p>RETKOVÁ Anna <text:s text:c="12"/><text:line-break/>HRADEC Matěj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200 121009</text:p>
          </table:table-cell>
          <table:table-cell table:style-name="ce21" office:value-type="string">
            <text:p>TICHÝ Štěpán <text:s text:c="12"/><text:line-break/>KLOBOUČKOVÁ Iva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KK Opav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064 119045</text:p>
          </table:table-cell>
          <table:table-cell table:style-name="ce21" office:value-type="string">
            <text:p>KNEBLOVÁ Klára <text:s text:c="10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9014 12074</text:p>
          </table:table-cell>
          <table:table-cell table:style-name="ce21" office:value-type="string">
            <text:p>WALTER Jakub <text:s text:c="12"/><text:line-break/>SATKOVÁ Martina <text:s text:c="9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Dukla 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9092 119090</text:p>
          </table:table-cell>
          <table:table-cell table:style-name="ce21" office:value-type="string">
            <text:p>HRIC Ondřej <text:s text:c="13"/><text:line-break/>HRICOVÁ Klára <text:s text:c="11"/></text:p>
          </table:table-cell>
          <table:table-cell table:style-name="ce18" office:value-type="string">
            <text:p>2004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29007 129039</text:p>
          </table:table-cell>
          <table:table-cell table:style-name="ce21" office:value-type="string">
            <text:p>DAŇKOVÁ Anna <text:s text:c="12"/><text:line-break/>HEŘMANSKÝ Jan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8004 128013</text:p>
          </table:table-cell>
          <table:table-cell table:style-name="ce21" office:value-type="string">
            <text:p>HŘEBÍČKOVÁ Hanna <text:s text:c="8"/><text:line-break/>PAVELKA Marek <text:s text:c="11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28008 128006</text:p>
          </table:table-cell>
          <table:table-cell table:style-name="ce21" office:value-type="string">
            <text:p>KÖKÖRČIN Matěj <text:s text:c="10"/><text:line-break/>JURAJDOVÁ Simona <text:s text:c="8"/></text:p>
          </table:table-cell>
          <table:table-cell table:style-name="ce18" office:value-type="string">
            <text:p>2003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06 121017</text:p>
          </table:table-cell>
          <table:table-cell table:style-name="ce21" office:value-type="string">
            <text:p>ŠEFČÍKOVÁ Anastázie <text:s text:c="5"/><text:line-break/>KOVÁŘ Filip <text:s text:c="13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173 119174</text:p>
          </table:table-cell>
          <table:table-cell table:style-name="ce21" office:value-type="string">
            <text:p>KOSÍK Dan <text:s text:c="15"/><text:line-break/>KOSÍKOVÁ Julie <text:s text:c="10"/></text:p>
          </table:table-cell>
          <table:table-cell table:style-name="ce18" office:value-type="string">
            <text:p>2004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4">
            <text:p>204,4</text:p>
          </table:table-cell>
          <table:table-cell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35021 135017</text:p>
          </table:table-cell>
          <table:table-cell table:style-name="ce21" office:value-type="string">
            <text:p>ŽANDOVÁ Tereza <text:s text:c="10"/><text:line-break/>FIŠNA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2038 12033</text:p>
          </table:table-cell>
          <table:table-cell table:style-name="ce21" office:value-type="string">
            <text:p>BEKOVÁ Kateřina <text:s text:c="9"/><text:line-break/>KAŠPAR Albert <text:s text:c="11"/></text:p>
          </table:table-cell>
          <table:table-cell table:style-name="ce18" office:value-type="string">
            <text:p>2002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53004 119127</text:p>
          </table:table-cell>
          <table:table-cell table:style-name="ce21" office:value-type="string">
            <text:p>DOLEŽAL Pavel <text:s text:c="11"/><text:line-break/>DOLEŽALOVÁ Bára <text:s text:c="9"/></text:p>
          </table:table-cell>
          <table:table-cell table:style-name="ce18" office:value-type="string">
            <text:p>197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text:line-break/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2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2</text:span></text:p>
        <text:p><text:span text:style-name="MT1">Hanácký slalom</text:span></text:p>
        <text:p><text:span text:style-name="MT1">Olomouc</text:span></text:p>
      </style:header>
      <style:header-left style:display="false"/>
      <style:footer>
        <style:region-left>
          <text:p>publikováno: <text:time>09:49:10</text:time> / <text:date style:data-style-name="N2" text:date-value="2018-09-24">24.09.2018</text:date></text:p>
        </style:region-left>
        <style:region-center>
          <text:p>pořadatel: SK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09:49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48:41.22</meta:creation-date>
    <dc:date>2018-09-24T09:49:10.13</dc:date>
    <meta:editing-duration>PT1M34S</meta:editing-duration>
    <meta:editing-cycles>1</meta:editing-cycles>
    <meta:document-statistic meta:table-count="9" meta:cell-count="5629" meta:object-count="0"/>
    <meta:generator>OpenOffice/4.1.5$Win32 OpenOffice.org_project/415m1$Build-9789</meta:generator>
  </office:meta>
</office:document-meta>
</file>