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lalomy 2018 – horní trať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Areál Lídy Polesné +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kub Bican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8.04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8">
            <text:p>8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6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70.9">
            <text:p>7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4.9">
            <text:p>74,9</text:p>
          </table:table-cell>
          <table:table-cell table:style-name="ce18" office:value-type="float" office:value="70.79">
            <text:p>70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0.79">
            <text:p>70,79</text:p>
          </table:table-cell>
          <table:table-cell table:style-name="ce18" office:value-type="float" office:value="151">
            <text:p>1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5.46">
            <text:p>75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7.46">
            <text:p>77,46</text:p>
          </table:table-cell>
          <table:table-cell table:style-name="ce18" office:value-type="float" office:value="73.51">
            <text:p>73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3.51">
            <text:p>73,51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6.79">
            <text:p>76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2.79">
            <text:p>82,79</text:p>
          </table:table-cell>
          <table:table-cell table:style-name="ce18" office:value-type="float" office:value="75.09">
            <text:p>75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5.09">
            <text:p>75,09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76.42">
            <text:p>76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42">
            <text:p>76,42</text:p>
          </table:table-cell>
          <table:table-cell table:style-name="ce18" office:value-type="float" office:value="79.24">
            <text:p>79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5.24">
            <text:p>85,24</text:p>
          </table:table-cell>
          <table:table-cell table:style-name="ce7" office:value-type="float" office:value="76.42">
            <text:p>76,42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4.86">
            <text:p>74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8.86">
            <text:p>78,86</text:p>
          </table:table-cell>
          <table:table-cell table:style-name="ce18" office:value-type="float" office:value="75.26">
            <text:p>75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7.26">
            <text:p>77,26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78.62">
            <text:p>78,6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0.62">
            <text:p>130,62</text:p>
          </table:table-cell>
          <table:table-cell table:style-name="ce18" office:value-type="float" office:value="77.47">
            <text:p>77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9.47">
            <text:p>79,47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7.86">
            <text:p>77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86">
            <text:p>79,86</text:p>
          </table:table-cell>
          <table:table-cell table:style-name="ce18" office:value-type="float" office:value="75.98">
            <text:p>75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9.98">
            <text:p>79,98</text:p>
          </table:table-cell>
          <table:table-cell table:style-name="ce7" office:value-type="float" office:value="79.86">
            <text:p>79,86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1.94">
            <text:p>81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94">
            <text:p>83,94</text:p>
          </table:table-cell>
          <table:table-cell table:style-name="ce18" office:value-type="float" office:value="80.76">
            <text:p>80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76">
            <text:p>80,76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83.04">
            <text:p>83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04">
            <text:p>83,04</text:p>
          </table:table-cell>
          <table:table-cell table:style-name="ce18" office:value-type="float" office:value="82.71">
            <text:p>82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71">
            <text:p>84,71</text:p>
          </table:table-cell>
          <table:table-cell table:style-name="ce7" office:value-type="float" office:value="83.04">
            <text:p>83,04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5.63">
            <text:p>85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63">
            <text:p>87,63</text:p>
          </table:table-cell>
          <table:table-cell table:style-name="ce18" office:value-type="float" office:value="81.18">
            <text:p>81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18">
            <text:p>83,18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9.8">
            <text:p>7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3.8">
            <text:p>83,8</text:p>
          </table:table-cell>
          <table:table-cell table:style-name="ce18" office:value-type="float" office:value="88.33">
            <text:p>88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33">
            <text:p>92,33</text:p>
          </table:table-cell>
          <table:table-cell table:style-name="ce7" office:value-type="float" office:value="83.8">
            <text:p>83,8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67">
            <text:p>82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67">
            <text:p>86,67</text:p>
          </table:table-cell>
          <table:table-cell table:style-name="ce18" office:value-type="float" office:value="82.87">
            <text:p>82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87">
            <text:p>84,87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5.74">
            <text:p>85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74">
            <text:p>91,74</text:p>
          </table:table-cell>
          <table:table-cell table:style-name="ce18" office:value-type="float" office:value="83.57">
            <text:p>83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57">
            <text:p>85,57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5.83">
            <text:p>85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83">
            <text:p>87,83</text:p>
          </table:table-cell>
          <table:table-cell table:style-name="ce18" office:value-type="float" office:value="84.39">
            <text:p>84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39">
            <text:p>86,39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5.49">
            <text:p>85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49">
            <text:p>87,49</text:p>
          </table:table-cell>
          <table:table-cell table:style-name="ce18" office:value-type="float" office:value="84.83">
            <text:p>84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83">
            <text:p>86,83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19">
            <text:p>83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19">
            <text:p>87,19</text:p>
          </table:table-cell>
          <table:table-cell table:style-name="ce18" office:value-type="float" office:value="84.02">
            <text:p>84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02">
            <text:p>88,02</text:p>
          </table:table-cell>
          <table:table-cell table:style-name="ce7" office:value-type="float" office:value="87.19">
            <text:p>87,19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8.32">
            <text:p>88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32">
            <text:p>88,32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1">
            <text:p>102,1</text:p>
          </table:table-cell>
          <table:table-cell table:style-name="ce7" office:value-type="float" office:value="88.32">
            <text:p>88,3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78">
            <text:p>89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78">
            <text:p>95,78</text:p>
          </table:table-cell>
          <table:table-cell table:style-name="ce18" office:value-type="float" office:value="87.91">
            <text:p>87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91">
            <text:p>89,91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16">
            <text:p>90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16">
            <text:p>90,16</text:p>
          </table:table-cell>
          <table:table-cell table:style-name="ce18" office:value-type="float" office:value="89.52">
            <text:p>89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52">
            <text:p>91,52</text:p>
          </table:table-cell>
          <table:table-cell table:style-name="ce7" office:value-type="float" office:value="90.16">
            <text:p>90,16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0.21">
            <text:p>90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21">
            <text:p>90,21</text:p>
          </table:table-cell>
          <table:table-cell table:style-name="ce18" office:value-type="float" office:value="96.56">
            <text:p>96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56">
            <text:p>100,56</text:p>
          </table:table-cell>
          <table:table-cell table:style-name="ce7" office:value-type="float" office:value="90.21">
            <text:p>90,21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5.67">
            <text:p>95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67">
            <text:p>95,67</text:p>
          </table:table-cell>
          <table:table-cell table:style-name="ce18" office:value-type="float" office:value="91.88">
            <text:p>91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88">
            <text:p>91,88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3.82">
            <text:p>93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82">
            <text:p>97,82</text:p>
          </table:table-cell>
          <table:table-cell table:style-name="ce18" office:value-type="float" office:value="88.57">
            <text:p>88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2.57">
            <text:p>92,57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8.77">
            <text:p>88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77">
            <text:p>92,77</text:p>
          </table:table-cell>
          <table:table-cell table:style-name="ce18" office:value-type="float" office:value="90.68">
            <text:p>90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68">
            <text:p>92,68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08">
            <text:p>97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08">
            <text:p>99,08</text:p>
          </table:table-cell>
          <table:table-cell table:style-name="ce18" office:value-type="float" office:value="86.83">
            <text:p>86,8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2.83">
            <text:p>92,83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3.34">
            <text:p>93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34">
            <text:p>95,34</text:p>
          </table:table-cell>
          <table:table-cell table:style-name="ce18" office:value-type="float" office:value="101.23">
            <text:p>101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23">
            <text:p>101,23</text:p>
          </table:table-cell>
          <table:table-cell table:style-name="ce7" office:value-type="float" office:value="95.34">
            <text:p>95,3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36">
            <text:p>91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36">
            <text:p>95,36</text:p>
          </table:table-cell>
          <table:table-cell table:style-name="ce18" office:value-type="float" office:value="89.6">
            <text:p>89,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47.6">
            <text:p>147,6</text:p>
          </table:table-cell>
          <table:table-cell table:style-name="ce7" office:value-type="float" office:value="95.36">
            <text:p>95,36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2.13">
            <text:p>92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13">
            <text:p>96,13</text:p>
          </table:table-cell>
          <table:table-cell table:style-name="ce18" office:value-type="float" office:value="91.37">
            <text:p>91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37">
            <text:p>95,3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3.9">
            <text:p>93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93.44">
            <text:p>93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44">
            <text:p>95,4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2.14">
            <text:p>92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14">
            <text:p>96,14</text:p>
          </table:table-cell>
          <table:table-cell table:style-name="ce18" office:value-type="float" office:value="90.75">
            <text:p>90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75">
            <text:p>96,75</text:p>
          </table:table-cell>
          <table:table-cell table:style-name="ce7" office:value-type="float" office:value="96.14">
            <text:p>96,1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33">
            <text:p>94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33">
            <text:p>98,33</text:p>
          </table:table-cell>
          <table:table-cell table:style-name="ce18" office:value-type="float" office:value="94.18">
            <text:p>94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18">
            <text:p>96,1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9.14">
            <text:p>99,1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9.14">
            <text:p>109,14</text:p>
          </table:table-cell>
          <table:table-cell table:style-name="ce18" office:value-type="float" office:value="92.02">
            <text:p>92,0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8.02">
            <text:p>98,0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51">
            <text:p>96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51">
            <text:p>98,51</text:p>
          </table:table-cell>
          <table:table-cell table:style-name="ce18" office:value-type="float" office:value="105.28">
            <text:p>105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28">
            <text:p>111,28</text:p>
          </table:table-cell>
          <table:table-cell table:style-name="ce7" office:value-type="float" office:value="98.51">
            <text:p>98,5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113">
            <text:p>23113</text:p>
          </table:table-cell>
          <table:table-cell table:style-name="ce21" office:value-type="string">
            <text:p>TONCAR Martin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2">
            <text:p>99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1.31">
            <text:p>111,3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7.31">
            <text:p>217,31</text:p>
          </table:table-cell>
          <table:table-cell table:style-name="ce18" office:value-type="float" office:value="99.94">
            <text:p>99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94">
            <text:p>101,9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0.17">
            <text:p>100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7">
            <text:p>102,17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2.8">
            <text:p>102,8</text:p>
          </table:table-cell>
          <table:table-cell table:style-name="ce7" office:value-type="float" office:value="102.17">
            <text:p>102,1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8.66">
            <text:p>98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66">
            <text:p>102,66</text:p>
          </table:table-cell>
          <table:table-cell table:style-name="ce18" office:value-type="float" office:value="99.22">
            <text:p>99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22">
            <text:p>103,22</text:p>
          </table:table-cell>
          <table:table-cell table:style-name="ce7" office:value-type="float" office:value="102.66">
            <text:p>102,6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3.17">
            <text:p>103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17">
            <text:p>107,17</text:p>
          </table:table-cell>
          <table:table-cell table:style-name="ce18" office:value-type="float" office:value="105.17">
            <text:p>105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17">
            <text:p>107,1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04.91">
            <text:p>104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91">
            <text:p>108,9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15">
            <text:p>117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15">
            <text:p>123,15</text:p>
          </table:table-cell>
          <table:table-cell table:style-name="ce18" office:value-type="float" office:value="107.32">
            <text:p>107,3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32">
            <text:p>113,3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9.59">
            <text:p>109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59">
            <text:p>117,59</text:p>
          </table:table-cell>
          <table:table-cell table:style-name="ce18" office:value-type="float" office:value="136.26">
            <text:p>136,26</text:p>
          </table:table-cell>
          <table:table-cell table:style-name="ce18" office:value-type="float" office:value="406">
            <text:p>406</text:p>
          </table:table-cell>
          <table:table-cell table:style-name="ce7" office:value-type="float" office:value="542.26">
            <text:p>542,26</text:p>
          </table:table-cell>
          <table:table-cell table:style-name="ce7" office:value-type="float" office:value="117.59">
            <text:p>117,5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4.71">
            <text:p>114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71">
            <text:p>120,71</text:p>
          </table:table-cell>
          <table:table-cell table:style-name="ce18" office:value-type="float" office:value="120.74">
            <text:p>120,7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6.74">
            <text:p>226,74</text:p>
          </table:table-cell>
          <table:table-cell table:style-name="ce7" office:value-type="float" office:value="120.71">
            <text:p>120,7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8.44">
            <text:p>128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44">
            <text:p>136,44</text:p>
          </table:table-cell>
          <table:table-cell table:style-name="ce18" office:value-type="float" office:value="121.06">
            <text:p>121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06">
            <text:p>123,0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9">
            <text:p>159,9</text:p>
          </table:table-cell>
          <table:table-cell table:style-name="ce18" office:value-type="float" office:value="126.45">
            <text:p>126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45">
            <text:p>130,4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BABOUČEK Antoní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92">
            <text:p>143,9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5.92">
            <text:p>155,92</text:p>
          </table:table-cell>
          <table:table-cell table:style-name="ce18" office:value-type="float" office:value="128.76">
            <text:p>128,7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76">
            <text:p>136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18">
            <text:p>121,1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1.18">
            <text:p>171,18</text:p>
          </table:table-cell>
          <table:table-cell table:style-name="ce18" office:value-type="float" office:value="98.24">
            <text:p>98,24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54.24">
            <text:p>254,24</text:p>
          </table:table-cell>
          <table:table-cell table:style-name="ce7" office:value-type="float" office:value="171.18">
            <text:p>171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ZIFCAK STEFAN 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ZE Pinkston Panther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3044">
            <text:p>23044</text:p>
          </table:table-cell>
          <table:table-cell table:style-name="ce21" office:value-type="string">
            <text:p>STREJC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78003">
            <text:p>78003</text:p>
          </table:table-cell>
          <table:table-cell table:style-name="ce21" office:value-type="string">
            <text:p>KOTRBA Tom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2016">
            <text:p>42016</text:p>
          </table:table-cell>
          <table:table-cell table:style-name="ce21" office:value-type="string">
            <text:p>GALUŠKA Vladislav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97">
            <text:p>85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97">
            <text:p>87,97</text:p>
          </table:table-cell>
          <table:table-cell table:style-name="ce18" office:value-type="float" office:value="87.35">
            <text:p>87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35">
            <text:p>87,3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4">
            <text:p>9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4">
            <text:p>92,4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1">
            <text:p>107,1</text:p>
          </table:table-cell>
          <table:table-cell table:style-name="ce7" office:value-type="float" office:value="92.4">
            <text:p>92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3.75">
            <text:p>133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75">
            <text:p>139,75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2">
            <text:p>117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81">
            <text:p>115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1">
            <text:p>117,81</text:p>
          </table:table-cell>
          <table:table-cell table:style-name="ce18" office:value-type="float" office:value="118.75">
            <text:p>118,7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2.75">
            <text:p>222,75</text:p>
          </table:table-cell>
          <table:table-cell table:style-name="ce7" office:value-type="float" office:value="117.81">
            <text:p>117,8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66016 36019</text:p>
          </table:table-cell>
          <table:table-cell table:style-name="ce21" office:value-type="string">
            <text:p>WENDL Denis <text:s text:c="13"/><text:line-break/>POHANKA Vít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text:line-break/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3.57">
            <text:p>93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57">
            <text:p>95,5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07">
            <text:p>114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07">
            <text:p>118,07</text:p>
          </table:table-cell>
          <table:table-cell table:style-name="ce18" office:value-type="float" office:value="110.51">
            <text:p>110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51">
            <text:p>112,5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23041 23037</text:p>
          </table:table-cell>
          <table:table-cell table:style-name="ce21" office:value-type="string">
            <text:p>PÍPAL Zbyněk <text:s text:c="12"/><text:line-break/>KOMÁREK Jakub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7.64">
            <text:p>137,6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3.64">
            <text:p>193,64</text:p>
          </table:table-cell>
          <table:table-cell table:style-name="ce18" office:value-type="float" office:value="132.16">
            <text:p>132,16</text:p>
          </table:table-cell>
          <table:table-cell table:style-name="ce18" office:value-type="float" office:value="24">
            <text:p>24</text:p>
          </table:table-cell>
          <table:table-cell table:number-columns-repeated="2" table:style-name="ce7" office:value-type="float" office:value="156.16">
            <text:p>156,1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23134 23099</text:p>
          </table:table-cell>
          <table:table-cell table:style-name="ce21" office:value-type="string">
            <text:p>ŠEDIVÝ Jan <text:s text:c="14"/><text:line-break/>PUTZER Hynek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12009 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8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z" table:style-name="ta1" table:print-ranges="k1z.A1:k1z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5.78">
            <text:p>75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5.78">
            <text:p>75,78</text:p>
          </table:table-cell>
          <table:table-cell table:style-name="ce18" office:value-type="float" office:value="75.93">
            <text:p>75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5.93">
            <text:p>75,93</text:p>
          </table:table-cell>
          <table:table-cell table:style-name="ce7" office:value-type="float" office:value="75.78">
            <text:p>75,78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19">
            <text:p>83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19">
            <text:p>87,19</text:p>
          </table:table-cell>
          <table:table-cell table:style-name="ce18" office:value-type="float" office:value="81.98">
            <text:p>81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98">
            <text:p>83,98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7">
            <text:p>8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7">
            <text:p>85,7</text:p>
          </table:table-cell>
          <table:table-cell table:style-name="ce18" office:value-type="float" office:value="84.87">
            <text:p>84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87">
            <text:p>84,87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58">
            <text:p>84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0.58">
            <text:p>90,58</text:p>
          </table:table-cell>
          <table:table-cell table:style-name="ce18" office:value-type="float" office:value="82.76">
            <text:p>82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6.76">
            <text:p>86,76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7.37">
            <text:p>87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37">
            <text:p>89,37</text:p>
          </table:table-cell>
          <table:table-cell table:style-name="ce18" office:value-type="float" office:value="86.24">
            <text:p>86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24">
            <text:p>90,24</text:p>
          </table:table-cell>
          <table:table-cell table:style-name="ce7" office:value-type="float" office:value="89.37">
            <text:p>89,3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9.14">
            <text:p>89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14">
            <text:p>93,14</text:p>
          </table:table-cell>
          <table:table-cell table:style-name="ce18" office:value-type="float" office:value="90.88">
            <text:p>90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88">
            <text:p>90,8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09">
            <text:p>92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09">
            <text:p>94,09</text:p>
          </table:table-cell>
          <table:table-cell table:style-name="ce18" office:value-type="float" office:value="95.02">
            <text:p>95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02">
            <text:p>95,02</text:p>
          </table:table-cell>
          <table:table-cell table:style-name="ce7" office:value-type="float" office:value="94.09">
            <text:p>94,09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55">
            <text:p>98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55">
            <text:p>100,55</text:p>
          </table:table-cell>
          <table:table-cell table:style-name="ce18" office:value-type="float" office:value="92.73">
            <text:p>92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73">
            <text:p>94,7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27">
            <text:p>93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27">
            <text:p>95,27</text:p>
          </table:table-cell>
          <table:table-cell table:style-name="ce18" office:value-type="float" office:value="94.74">
            <text:p>94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74">
            <text:p>96,74</text:p>
          </table:table-cell>
          <table:table-cell table:style-name="ce7" office:value-type="float" office:value="95.27">
            <text:p>95,2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084">
            <text:p>23084</text:p>
          </table:table-cell>
          <table:table-cell table:style-name="ce21" office:value-type="string">
            <text:p>POKORNÁ Iva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83">
            <text:p>97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83">
            <text:p>101,83</text:p>
          </table:table-cell>
          <table:table-cell table:style-name="ce18" office:value-type="float" office:value="99.75">
            <text:p>99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75">
            <text:p>101,7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6.53">
            <text:p>96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53">
            <text:p>102,53</text:p>
          </table:table-cell>
          <table:table-cell table:style-name="ce18" office:value-type="float" office:value="97.66">
            <text:p>97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66">
            <text:p>103,66</text:p>
          </table:table-cell>
          <table:table-cell table:style-name="ce7" office:value-type="float" office:value="102.53">
            <text:p>102,5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2.49">
            <text:p>102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49">
            <text:p>108,49</text:p>
          </table:table-cell>
          <table:table-cell table:style-name="ce18" office:value-type="float" office:value="102.94">
            <text:p>102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94">
            <text:p>102,9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3.86">
            <text:p>103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6">
            <text:p>105,86</text:p>
          </table:table-cell>
          <table:table-cell table:style-name="ce18" office:value-type="float" office:value="99.71">
            <text:p>99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71">
            <text:p>103,7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42">
            <text:p>106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42">
            <text:p>110,42</text:p>
          </table:table-cell>
          <table:table-cell table:style-name="ce18" office:value-type="float" office:value="102.21">
            <text:p>102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21">
            <text:p>104,2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33">
            <text:p>100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33">
            <text:p>104,33</text:p>
          </table:table-cell>
          <table:table-cell table:style-name="ce18" office:value-type="float" office:value="105.16">
            <text:p>105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16">
            <text:p>109,16</text:p>
          </table:table-cell>
          <table:table-cell table:style-name="ce7" office:value-type="float" office:value="104.33">
            <text:p>104,3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4.02">
            <text:p>104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02">
            <text:p>108,02</text:p>
          </table:table-cell>
          <table:table-cell table:style-name="ce18" office:value-type="float" office:value="116.99">
            <text:p>116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99">
            <text:p>120,99</text:p>
          </table:table-cell>
          <table:table-cell table:style-name="ce7" office:value-type="float" office:value="108.02">
            <text:p>108,0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33">
            <text:p>107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3">
            <text:p>109,33</text:p>
          </table:table-cell>
          <table:table-cell table:style-name="ce18" office:value-type="float" office:value="111.67">
            <text:p>111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7">
            <text:p>113,67</text:p>
          </table:table-cell>
          <table:table-cell table:style-name="ce7" office:value-type="float" office:value="109.33">
            <text:p>109,3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9.25">
            <text:p>149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25">
            <text:p>153,25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4">
            <text:p>12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6.76">
            <text:p>76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76">
            <text:p>76,76</text:p>
          </table:table-cell>
          <table:table-cell table:style-name="ce18" office:value-type="float" office:value="76.25">
            <text:p>76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8.25">
            <text:p>78,25</text:p>
          </table:table-cell>
          <table:table-cell table:style-name="ce7" office:value-type="float" office:value="76.76">
            <text:p>76,76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6.63">
            <text:p>76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8.63">
            <text:p>78,63</text:p>
          </table:table-cell>
          <table:table-cell table:style-name="ce18" office:value-type="float" office:value="85.58">
            <text:p>85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58">
            <text:p>87,58</text:p>
          </table:table-cell>
          <table:table-cell table:style-name="ce7" office:value-type="float" office:value="78.63">
            <text:p>78,63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5.38">
            <text:p>85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38">
            <text:p>85,38</text:p>
          </table:table-cell>
          <table:table-cell table:style-name="ce18" office:value-type="float" office:value="84.43">
            <text:p>84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43">
            <text:p>84,4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39">
            <text:p>86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39">
            <text:p>92,39</text:p>
          </table:table-cell>
          <table:table-cell table:style-name="ce18" office:value-type="float" office:value="85.29">
            <text:p>85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29">
            <text:p>85,29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3.66">
            <text:p>83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66">
            <text:p>85,66</text:p>
          </table:table-cell>
          <table:table-cell table:style-name="ce18" office:value-type="float" office:value="86.05">
            <text:p>86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05">
            <text:p>88,05</text:p>
          </table:table-cell>
          <table:table-cell table:style-name="ce7" office:value-type="float" office:value="85.66">
            <text:p>85,6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23">
            <text:p>85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23">
            <text:p>87,23</text:p>
          </table:table-cell>
          <table:table-cell table:style-name="ce18" office:value-type="float" office:value="85.98">
            <text:p>85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98">
            <text:p>85,9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85.78">
            <text:p>85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78">
            <text:p>87,7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7.78">
            <text:p>87,7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13">
            <text:p>91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13">
            <text:p>91,13</text:p>
          </table:table-cell>
          <table:table-cell table:style-name="ce18" office:value-type="float" office:value="91.34">
            <text:p>91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34">
            <text:p>91,34</text:p>
          </table:table-cell>
          <table:table-cell table:style-name="ce7" office:value-type="float" office:value="91.13">
            <text:p>91,1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82">
            <text:p>90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82">
            <text:p>96,82</text:p>
          </table:table-cell>
          <table:table-cell table:style-name="ce18" office:value-type="float" office:value="95.89">
            <text:p>95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89">
            <text:p>97,89</text:p>
          </table:table-cell>
          <table:table-cell table:style-name="ce7" office:value-type="float" office:value="96.82">
            <text:p>96,8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32">
            <text:p>104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2">
            <text:p>106,32</text:p>
          </table:table-cell>
          <table:table-cell table:style-name="ce18" office:value-type="float" office:value="97.84">
            <text:p>97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84">
            <text:p>97,8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6.85">
            <text:p>96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5">
            <text:p>98,85</text:p>
          </table:table-cell>
          <table:table-cell table:style-name="ce18" office:value-type="float" office:value="100.16">
            <text:p>100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16">
            <text:p>104,16</text:p>
          </table:table-cell>
          <table:table-cell table:style-name="ce7" office:value-type="float" office:value="98.85">
            <text:p>98,8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42">
            <text:p>107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42">
            <text:p>111,42</text:p>
          </table:table-cell>
          <table:table-cell table:style-name="ce18" office:value-type="float" office:value="96.06">
            <text:p>96,0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2.06">
            <text:p>102,0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87">
            <text:p>103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7">
            <text:p>105,87</text:p>
          </table:table-cell>
          <table:table-cell table:style-name="ce18" office:value-type="float" office:value="104.75">
            <text:p>104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75">
            <text:p>110,75</text:p>
          </table:table-cell>
          <table:table-cell table:style-name="ce7" office:value-type="float" office:value="105.87">
            <text:p>105,8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02">
            <text:p>109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02">
            <text:p>113,02</text:p>
          </table:table-cell>
          <table:table-cell table:style-name="ce18" office:value-type="float" office:value="104.06">
            <text:p>104,0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.06">
            <text:p>114,06</text:p>
          </table:table-cell>
          <table:table-cell table:style-name="ce7" office:value-type="float" office:value="113.02">
            <text:p>113,0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09.26">
            <text:p>109,2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1.26">
            <text:p>211,26</text:p>
          </table:table-cell>
          <table:table-cell table:style-name="ce18" office:value-type="float" office:value="87.31">
            <text:p>87,31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289.31">
            <text:p>289,31</text:p>
          </table:table-cell>
          <table:table-cell table:style-name="ce7" office:value-type="float" office:value="211.26">
            <text:p>211,2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3014">
            <text:p>33014</text:p>
          </table:table-cell>
          <table:table-cell table:style-name="ce21" office:value-type="string">
            <text:p>CHOD David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9112 9117</text:p>
          </table:table-cell>
          <table:table-cell table:style-name="ce21" office:value-type="string">
            <text:p>BERANOVÁ Hana <text:s text:c="11"/><text:line-break/>ŘÍHA Matyáš <text:s text:c="13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85">
            <text:p>103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85">
            <text:p>107,85</text:p>
          </table:table-cell>
          <table:table-cell table:style-name="ce18" office:value-type="float" office:value="107.73">
            <text:p>107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73">
            <text:p>111,73</text:p>
          </table:table-cell>
          <table:table-cell table:style-name="ce7" office:value-type="float" office:value="107.85">
            <text:p>107,85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66018 23085</text:p>
          </table:table-cell>
          <table:table-cell table:style-name="ce21" office:value-type="string">
            <text:p>WENDL Samuel <text:s text:c="12"/><text:line-break/>TESAŘOVÁ Hana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text:line-break/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71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5</text:span></text:p>
        <text:p><text:span text:style-name="MT1">Jarní slalomy 2018 – horní trať</text:span></text:p>
        <text:p><text:span text:style-name="MT1">Areál Lídy Polesné +České Vrbné</text:span></text:p>
      </style:header>
      <style:header-left style:display="false"/>
      <style:footer>
        <style:region-left>
          <text:p>publikováno: <text:time>16:47:30</text:time> / <text:date style:data-style-name="N2" text:date-value="2018-04-08">08.04.2018</text:date></text:p>
        </style:region-left>
        <style:region-center>
          <text:p>pořadatel: SK VS ČB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8">08.04.2018</text:date>, <text:time>16:47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4-08T16:47:14.37</meta:creation-date>
    <dc:date>2018-04-08T16:47:30.16</dc:date>
    <dc:creator>Hana </dc:creator>
    <meta:editing-duration>PT38S</meta:editing-duration>
    <meta:editing-cycles>1</meta:editing-cycles>
    <meta:document-statistic meta:table-count="7" meta:cell-count="2243" meta:object-count="0"/>
    <meta:generator>OpenOffice/4.1.2$Win32 OpenOffice.org_project/412m3$Build-9782</meta:generator>
  </office:meta>
</office:document-meta>
</file>