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Podzim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10M00S">
            <text:p>13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Lužnice, Dobronice u Bechyně – Hut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20M00S">
            <text:p>15:2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10.18</text:p>
          </table:table-cell>
          <table:table-cell table:style-name="ce1" office:value-type="string">
            <text:p>Průtok: [m3]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50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10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36.4S">
            <text:p>20:3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14.2S">
            <text:p>22:1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33.1S">
            <text:p>22:3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59.8S">
            <text:p>22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12.8S">
            <text:p>24:1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44.7S">
            <text:p>24:44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10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6004">
            <text:p>2600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06S">
            <text:p>19:0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12.5S">
            <text:p>19:1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29.4S">
            <text:p>19:2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39.5S">
            <text:p>19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9M50.7S">
            <text:p>19:5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0M12.2S">
            <text:p>20:1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02S">
            <text:p>21:0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04.3S">
            <text:p>21:0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06.3S">
            <text:p>21:0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1M30.2S">
            <text:p>21:3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42.6S">
            <text:p>21:4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08S">
            <text:p>22:0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2M38.9S">
            <text:p>22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2M48.8S">
            <text:p>22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3M18.3S">
            <text:p>23:1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21.9S">
            <text:p>23:2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3M44S">
            <text:p>23:4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53.9S">
            <text:p>23:53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4M00.5S">
            <text:p>24:00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4M24.2S">
            <text:p>24:24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4M32S">
            <text:p>24:32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10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52.2S">
            <text:p>15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5.5S">
            <text:p>18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35.6S">
            <text:p>18:3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51.6S">
            <text:p>18:5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03.3S">
            <text:p>19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19M56.4S">
            <text:p>19:5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0M14.2S">
            <text:p>20:1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0M15.5S">
            <text:p>20:1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2008">
            <text:p>52008</text:p>
          </table:table-cell>
          <table:table-cell table:style-name="ce21" office:value-type="string">
            <text:p>KODET Marcel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39.8S">
            <text:p>20:3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40.3S">
            <text:p>20:4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52.2S">
            <text:p>20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16.2S">
            <text:p>21:1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1M35.9S">
            <text:p>21:3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8.5S">
            <text:p>21:3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0.8S">
            <text:p>21:4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1M48.3S">
            <text:p>21:4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1M57.7S">
            <text:p>21:5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13.2S">
            <text:p>22:1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8S">
            <text:p>22:1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18S">
            <text:p>22:1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2M23.9S">
            <text:p>22:2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27.1S">
            <text:p>22:2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0.4S">
            <text:p>22:3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47.3S">
            <text:p>22:4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58.6S">
            <text:p>22:5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00.9S">
            <text:p>23:0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3M31.8S">
            <text:p>23:3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06.7S">
            <text:p>24:0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06.9S">
            <text:p>24:0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4M24.7S">
            <text:p>24:24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26.3S">
            <text:p>24:2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48S">
            <text:p>24:4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4M59.3S">
            <text:p>24:59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26">
            <text:p>1126</text:p>
          </table:table-cell>
          <table:table-cell table:style-name="ce21" office:value-type="string">
            <text:p>PROCHÁZKA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35S">
            <text:p>25:35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10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23.5S">
            <text:p>23:2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7017">
            <text:p>97017</text:p>
          </table:table-cell>
          <table:table-cell table:style-name="ce21" office:value-type="string">
            <text:p>BAUEROVÁ Lenk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roja</text:p>
          </table:table-cell>
          <table:table-cell table:style-name="ce18" table:number-columns-repeated="2"/>
          <table:table-cell table:style-name="ce25" office:value-type="time" office:time-value="PT00H24M30.8S">
            <text:p>24:3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5M45.7S">
            <text:p>25:4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6M29.1S">
            <text:p>26:29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10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7041 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/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time" office:time-value="PT00H21M49.5S">
            <text:p>21:4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76003 1128</text:p>
          </table:table-cell>
          <table:table-cell table:style-name="ce21" office:value-type="string">
            <text:p>PAZOUREK Jan <text:s text:c="12"/><text:line-break/>MORNŠTEJN Roman <text:s text:c="9"/></text:p>
          </table:table-cell>
          <table:table-cell table:style-name="ce18" office:value-type="string">
            <text:p>1973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echyně<text:line-break/>Boh.Pha</text:p>
          </table:table-cell>
          <table:table-cell table:style-name="ce18" table:number-columns-repeated="2"/>
          <table:table-cell table:style-name="ce25" office:value-type="time" office:time-value="PT00H22M11.3S">
            <text:p>22:1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23040 76014</text:p>
          </table:table-cell>
          <table:table-cell table:style-name="ce21" office:value-type="string">
            <text:p>ZVOLÁNEK Jan <text:s text:c="12"/><text:line-break/>ZVOLÁNEK Filip <text:s text:c="10"/></text:p>
          </table:table-cell>
          <table:table-cell table:style-name="ce18" office:value-type="string">
            <text:p>1995 <text:line-break/>1999 </text:p>
          </table:table-cell>
          <table:table-cell table:style-name="ce18"/>
          <table:table-cell table:style-name="ce21" office:value-type="string">
            <text:p>SKVS ČB<text:line-break/>Bechyně</text:p>
          </table:table-cell>
          <table:table-cell table:style-name="ce18" table:number-columns-repeated="2"/>
          <table:table-cell table:style-name="ce25" office:value-type="time" office:time-value="PT00H24M08.4S">
            <text:p>24:0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30069 30064</text:p>
          </table:table-cell>
          <table:table-cell table:style-name="ce21" office:value-type="string">
            <text:p>ČAPEK Vojtěch <text:s text:c="11"/><text:line-break/>VOLF Matěj <text:s text:c="14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6M25.2S">
            <text:p>26:2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0.10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24009 24024</text:p>
          </table:table-cell>
          <table:table-cell table:style-name="ce21" office:value-type="string">
            <text:p>KRATOCHVÍLOVÁ Tereza <text:s text:c="4"/><text:line-break/>NOVOSADOVÁ Kristina <text:s text:c="5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9.2S">
            <text:p>22:1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26019 26018</text:p>
          </table:table-cell>
          <table:table-cell table:style-name="ce21" office:value-type="string">
            <text:p>BOČÁNKOVÁ Jana <text:s text:c="10"/><text:line-break/>KOLIHOVÁ Hana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19.9S">
            <text:p>22:1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24059 24098</text:p>
          </table:table-cell>
          <table:table-cell table:style-name="ce21" office:value-type="string">
            <text:p>KLEINOVÁ Štěpánka <text:s text:c="7"/><text:line-break/>ŠAFAŘÍKOVÁ Alena <text:s text:c="8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36.3S">
            <text:p>26:3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0</text:span></text:p>
        <text:p><text:span text:style-name="MT1">Podzimní sjezdy na Lužnici</text:span></text:p>
        <text:p><text:span text:style-name="MT1">Řeka Lužnice, Dobronice u Bechyně – Hutě</text:span></text:p>
      </style:header>
      <style:header-left style:display="false"/>
      <style:footer>
        <style:region-left>
          <text:p>publikováno: <text:time>09:18:12</text:time> / <text:date style:data-style-name="N2" text:date-value="2018-10-28">28.10.2018</text:date></text:p>
        </style:region-left>
        <style:region-center>
          <text:p>pořadatel: TJ Jiskra Bechyně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8">28.10.2018</text:date>, <text:time>09:18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8T09:17:40</meta:creation-date>
    <dc:date>2018-10-28T09:18:12</dc:date>
    <meta:editing-duration>PT1M16S</meta:editing-duration>
    <meta:editing-cycles>1</meta:editing-cycles>
    <meta:document-statistic meta:table-count="7" meta:cell-count="915" meta:object-count="0"/>
    <meta:generator>OpenOffice/4.1.5$Win32 OpenOffice.org_project/415m1$Build-9789</meta:generator>
  </office:meta>
</office:document-meta>
</file>