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9. ročník slalomu Stružnická peřej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10M00S">
            <text:p>09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Ploučnice ve Stružnici u Mlýn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Česká Lípa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 Šedivá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8</text:p>
          </table:table-cell>
          <table:table-cell table:style-name="ce1" office:value-type="string">
            <text:p>Průtok: [m3]</text:p>
          </table:table-cell>
          <table:table-cell office:value-type="string">
            <text:p>3,9m3/s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6">
            <text:p>16</text:p>
          </table:table-cell>
          <table:table-cell table:style-name="ce1" office:value-type="string">
            <text:p>Místo vodočetu:</text:p>
          </table:table-cell>
          <table:table-cell office:value-type="string">
            <text:p>Česká Lípa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Iva Šedi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6757482">
            <text:p>606757482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sedivka.i@gmail.com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42.4">
            <text:p>242,4</text:p>
          </table:table-cell>
          <table:table-cell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5.6">
            <text:p>255,6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">
            <text:p>1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2">
            <text:p>232</text:p>
          </table:table-cell>
          <table:table-cell table:style-name="ce18" office:value-type="float" office:value="192.9">
            <text:p>192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2.9">
            <text:p>252,9</text:p>
          </table:table-cell>
          <table:table-cell table:style-name="ce7" office:value-type="float" office:value="232">
            <text:p>2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7.9">
            <text:p>387,9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84.6">
            <text:p>284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">
            <text:p>96,4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35">
            <text:p>4303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57">
            <text:p>43057</text:p>
          </table:table-cell>
          <table:table-cell table:style-name="ce21" office:value-type="string">
            <text:p>HAMMER Ivan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0.2">
            <text:p>230,2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CHERKASOV Maksim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sia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1.3">
            <text:p>241,3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42.2">
            <text:p>442,2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64">
            <text:p>2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21">
            <text:p>43021</text:p>
          </table:table-cell>
          <table:table-cell table:style-name="ce21" office:value-type="string">
            <text:p>ŠEDIVÁ Kateři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PLESCHKOVA Dari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sia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6.7">
            <text:p>11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7.2">
            <text:p>227,2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1.4">
            <text:p>191,4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FEDCHENKO Karin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sia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3.5">
            <text:p>193,5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4.3">
            <text:p>254,3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">
            <text:p>152,3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49.7">
            <text:p>249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05.7">
            <text:p>305,7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3">
            <text:p>191,3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1">
            <text:p>218,1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88.9">
            <text:p>488,9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4.2">
            <text:p>21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2">
            <text:p>272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7.8">
            <text:p>367,8</text:p>
          </table:table-cell>
          <table:table-cell table:style-name="ce7" office:value-type="float" office:value="272">
            <text:p>27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45.8">
            <text:p>445,8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67">
            <text:p>3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0">
            <text:p>380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80">
            <text:p>3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3020 43057</text:p>
          </table:table-cell>
          <table:table-cell table:style-name="ce21" office:value-type="string">
            <text:p>ČVANČARA Václav <text:s text:c="9"/><text:line-break/>HAMMER Ivan <text:s text:c="13"/></text:p>
          </table:table-cell>
          <table:table-cell table:style-name="ce18" office:value-type="string">
            <text:p>1980 <text:line-break/>1981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7">
            <text:p>168,7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3035 43001</text:p>
          </table:table-cell>
          <table:table-cell table:style-name="ce21" office:value-type="string">
            <text:p>MERENUS Jan <text:s text:c="13"/><text:line-break/>BAČINA Jan <text:s text:c="14"/></text:p>
          </table:table-cell>
          <table:table-cell table:style-name="ce18" office:value-type="string">
            <text:p>1983 <text:line-break/>2006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4.7">
            <text:p>194,7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3013 61014</text:p>
          </table:table-cell>
          <table:table-cell table:style-name="ce21" office:value-type="string">
            <text:p>KRUŤA Kryštof <text:s text:c="11"/><text:line-break/>PAVLÍK Pavel <text:s text:c="12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text:line-break/>Třebech.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0">
            <text:p>220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25 9154</text:p>
          </table:table-cell>
          <table:table-cell table:style-name="ce21" office:value-type="string">
            <text:p>JANOUŠEK Viktor <text:s text:c="9"/><text:line-break/>STEHNO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08.1">
            <text:p>208,1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4.2">
            <text:p>164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5.1">
            <text:p>205,1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9.9">
            <text:p>199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2">
            <text:p>8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2">
            <text:p>83,2</text:p>
          </table:table-cell>
          <table:table-cell table:style-name="ce18" office:value-type="float" office:value="81.1">
            <text:p>8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1">
            <text:p>81,1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7">
            <text:p>82,7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4">
            <text:p>85,4</text:p>
          </table:table-cell>
          <table:table-cell table:style-name="ce7" office:value-type="float" office:value="82.7">
            <text:p>82,7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4">
            <text:p>8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4">
            <text:p>85,4</text:p>
          </table:table-cell>
          <table:table-cell table:style-name="ce18" office:value-type="float" office:value="79.2">
            <text:p>7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3.2">
            <text:p>83,2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8.1">
            <text:p>78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78.4">
            <text:p>7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4.4">
            <text:p>84,4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298.7">
            <text:p>298,7</text:p>
          </table:table-cell>
          <table:table-cell table:style-name="ce7" office:value-type="float" office:value="86">
            <text:p>86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3.8">
            <text:p>8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8">
            <text:p>87,8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97.7">
            <text:p>97,7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">
            <text:p>96,1</text:p>
          </table:table-cell>
          <table:table-cell table:style-name="ce7" office:value-type="float" office:value="91.7">
            <text:p>91,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">
            <text:p>95,5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">
            <text:p>97,5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22">
            <text:p>43022</text:p>
          </table:table-cell>
          <table:table-cell table:style-name="ce21" office:value-type="string">
            <text:p>ŠEDIVÝ Vác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5.6">
            <text:p>85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14">
            <text:p>42014</text:p>
          </table:table-cell>
          <table:table-cell table:style-name="ce21" office:value-type="string">
            <text:p>ŠRÁMEK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">
            <text:p>118,3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">
            <text:p>110,5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1">
            <text:p>187,1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3">
            <text:p>192,3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5">
            <text:p>168,5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6">
            <text:p>131,6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6">
            <text:p>218,6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7.5">
            <text:p>227,5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7.5">
            <text:p>237,5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3.9">
            <text:p>233,9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8">
            <text:p>170,8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4.6">
            <text:p>234,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2">
            <text:p>180,2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8.5">
            <text:p>198,5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4.3">
            <text:p>274,3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">
            <text:p>174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5.1">
            <text:p>355,1</text:p>
          </table:table-cell>
          <table:table-cell table:style-name="ce7" office:value-type="float" office:value="174">
            <text:p>1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8.1">
            <text:p>228,1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78.6">
            <text:p>178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9.9">
            <text:p>339,9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9.7">
            <text:p>179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6.1">
            <text:p>226,1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">
            <text:p>18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1">
            <text:p>224,1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4.5">
            <text:p>204,5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9.5">
            <text:p>249,5</text:p>
          </table:table-cell>
          <table:table-cell table:style-name="ce7" office:value-type="float" office:value="204.5">
            <text:p>204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1.7">
            <text:p>241,7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22.6">
            <text:p>222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8.7">
            <text:p>378,7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5.3">
            <text:p>22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0.2">
            <text:p>300,2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6.5">
            <text:p>22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GILEV Kirill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sia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4.3">
            <text:p>274,3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31.3">
            <text:p>2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00.6">
            <text:p>200,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06.6">
            <text:p>406,6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36.4">
            <text:p>2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1.7">
            <text:p>251,7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4.3">
            <text:p>254,3</text:p>
          </table:table-cell>
          <table:table-cell table:style-name="ce7" office:value-type="float" office:value="251.7">
            <text:p>2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0.3">
            <text:p>300,3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60.6">
            <text:p>26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o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90.8">
            <text:p>290,8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96.6">
            <text:p>496,6</text:p>
          </table:table-cell>
          <table:table-cell table:style-name="ce7" office:value-type="float" office:value="290.8">
            <text:p>29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5.1">
            <text:p>305,1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49.9">
            <text:p>349,9</text:p>
          </table:table-cell>
          <table:table-cell table:style-name="ce7" office:value-type="float" office:value="305.1">
            <text:p>30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2.5">
            <text:p>402,5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34.3">
            <text:p>33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52.1">
            <text:p>352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2.1">
            <text:p>35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366">
            <text:p>366</text:p>
          </table:table-cell>
          <table:table-cell table:style-name="ce7" office:value-type="float" office:value="539.6">
            <text:p>539,6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16">
            <text:p>216</text:p>
          </table:table-cell>
          <table:table-cell table:number-columns-repeated="2" table:style-name="ce7" office:value-type="float" office:value="378.4">
            <text:p>37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68">
            <text:p>268</text:p>
          </table:table-cell>
          <table:table-cell table:style-name="ce7" office:value-type="float" office:value="421.3">
            <text:p>421,3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366">
            <text:p>366</text:p>
          </table:table-cell>
          <table:table-cell table:style-name="ce7" office:value-type="float" office:value="545.4">
            <text:p>545,4</text:p>
          </table:table-cell>
          <table:table-cell table:style-name="ce7" office:value-type="float" office:value="421.3">
            <text:p>42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1">
            <text:p>151,1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PLESCHKOVA Dari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sia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8">
            <text:p>207,8</text:p>
          </table:table-cell>
          <table:table-cell table:style-name="ce7" office:value-type="float" office:value="158.2">
            <text:p>15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FEDCHENKO Karin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sia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8">
            <text:p>209,8</text:p>
          </table:table-cell>
          <table:table-cell table:style-name="ce7" office:value-type="float" office:value="159.6">
            <text:p>15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1.6">
            <text:p>201,6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6</text:span></text:p>
        <text:p><text:span text:style-name="MT1">39. ročník slalomu Stružnická peřej</text:span></text:p>
        <text:p><text:span text:style-name="MT1">řeka Ploučnice ve Stružnici u Mlýna</text:span></text:p>
      </style:header>
      <style:header-left style:display="false"/>
      <style:footer>
        <style:region-left>
          <text:p>publikováno: <text:time>09:18:58</text:time> / <text:date style:data-style-name="N2" text:date-value="2018-04-09">09.04.2018</text:date></text:p>
        </style:region-left>
        <style:region-center>
          <text:p>pořadatel: SK Kanoistika Česká Lípa, z.s.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.04.2018</text:date>, <text:time>09:18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9T09:18:36.14</meta:creation-date>
    <dc:date>2018-04-09T09:18:58.35</dc:date>
    <dc:creator>Hana </dc:creator>
    <meta:editing-duration>PT45S</meta:editing-duration>
    <meta:editing-cycles>1</meta:editing-cycles>
    <meta:document-statistic meta:table-count="7" meta:cell-count="2521" meta:object-count="0"/>
    <meta:generator>OpenOffice/4.1.2$Win32 OpenOffice.org_project/412m3$Build-9782</meta:generator>
  </office:meta>
</office:document-meta>
</file>