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0M00S">
            <text:p>12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8">
            <text:p>18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58.3S">
            <text:p>20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3.3S">
            <text:p>23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05.3S">
            <text:p>23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0.6S">
            <text:p>23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58.5S">
            <text:p>23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06.3S">
            <text:p>26:0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1.4S">
            <text:p>20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6.1S">
            <text:p>20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4.9S">
            <text:p>20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07S">
            <text:p>22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4.7S">
            <text:p>22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9.2S">
            <text:p>22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05S">
            <text:p>23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5.7S">
            <text:p>23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40S">
            <text:p>23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6">
            <text:p>11056</text:p>
          </table:table-cell>
          <table:table-cell table:style-name="ce21" office:value-type="string">
            <text:p>ŠKARD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6M12.2S">
            <text:p>26:1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8M16.7S">
            <text:p>18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9.2S">
            <text:p>18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43.2S">
            <text:p>18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5S">
            <text:p>20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37.5S">
            <text:p>20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3.2S">
            <text:p>20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02.6S">
            <text:p>21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1M13.8S">
            <text:p>21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1.5S">
            <text:p>22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7.6S">
            <text:p>22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1.7S">
            <text:p>22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5.4S">
            <text:p>22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1.1S">
            <text:p>22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2M51.7S">
            <text:p>22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7.7S">
            <text:p>22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13.4S">
            <text:p>23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3M17.7S">
            <text:p>23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50S">
            <text:p>23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57.9S">
            <text:p>23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6.1S">
            <text:p>24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20.4S">
            <text:p>24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59.8S">
            <text:p>24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27.6S">
            <text:p>25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04.8S">
            <text:p>26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15.1S">
            <text:p>26:1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47.9S">
            <text:p>26:4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05.2S">
            <text:p>28:0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8M27.8S">
            <text:p>28:2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0M02.4S">
            <text:p>30:0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SKLENÁŘ Jindři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0.6S">
            <text:p>24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8.8S">
            <text:p>24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4M31.2S">
            <text:p>24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34.5S">
            <text:p>24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48.5S">
            <text:p>25:4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8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8:57:31</text:time> / <text:date style:data-style-name="N2" text:date-value="2018-04-09">09.04.2018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8:57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9T08:57:12.30</meta:creation-date>
    <dc:date>2018-04-09T08:57:31.57</dc:date>
    <dc:creator>Hana </dc:creator>
    <meta:editing-duration>PT33S</meta:editing-duration>
    <meta:editing-cycles>1</meta:editing-cycles>
    <meta:document-statistic meta:table-count="5" meta:cell-count="717" meta:object-count="0"/>
    <meta:generator>OpenOffice/4.1.2$Win32 OpenOffice.org_project/412m3$Build-9782</meta:generator>
  </office:meta>
</office:document-meta>
</file>