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Jar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20M00S">
            <text:p>15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4.18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1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32.5S">
            <text:p>21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8.8S">
            <text:p>23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39.7S">
            <text:p>23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43.2S">
            <text:p>23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15.9S">
            <text:p>24:1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09.9S">
            <text:p>25:0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40.3S">
            <text:p>20:4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5.6S">
            <text:p>20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26.9S">
            <text:p>21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6.3S">
            <text:p>21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07S">
            <text:p>22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2M29.7S">
            <text:p>22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44.1S">
            <text:p>22:4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02.5S">
            <text:p>23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12.1S">
            <text:p>23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36.9S">
            <text:p>23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44.8S">
            <text:p>23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10.1S">
            <text:p>25:1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56">
            <text:p>11056</text:p>
          </table:table-cell>
          <table:table-cell table:style-name="ce21" office:value-type="string">
            <text:p>ŠKARD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6M15.8S">
            <text:p>26:1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2.7S">
            <text:p>18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04.8S">
            <text:p>20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29.3S">
            <text:p>20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1.1S">
            <text:p>20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31.7S">
            <text:p>21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2M17.6S">
            <text:p>22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0.1S">
            <text:p>22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3.2S">
            <text:p>22:3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8.8S">
            <text:p>22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3M19.4S">
            <text:p>23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37.1S">
            <text:p>23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52.7S">
            <text:p>23:5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53.9S">
            <text:p>23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23.3S">
            <text:p>24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6">
            <text:p>39016</text:p>
          </table:table-cell>
          <table:table-cell table:style-name="ce21" office:value-type="string">
            <text:p>SKLENÁŘ Jindři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4M34.3S">
            <text:p>24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54.8S">
            <text:p>24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9.3S">
            <text:p>25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14.6S">
            <text:p>25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29.5S">
            <text:p>25:2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46.8S">
            <text:p>25:4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54.6S">
            <text:p>25:5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6M35.4S">
            <text:p>26:3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6M37.5S">
            <text:p>26:3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8M03.3S">
            <text:p>28:0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8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26004 52035</text:p>
          </table:table-cell>
          <table:table-cell table:style-name="ce21" office:value-type="string">
            <text:p>VANDASOVÁ Lenka <text:s text:c="9"/><text:line-break/>SLANINA Vladimír <text:s text:c="8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text:line-break/>L.Žatec</text:p>
          </table:table-cell>
          <table:table-cell table:style-name="ce18" table:number-columns-repeated="2"/>
          <table:table-cell table:style-name="ce25" office:value-type="time" office:time-value="PT00H22M27.2S">
            <text:p>22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49.8S">
            <text:p>22:4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4067 24072</text:p>
          </table:table-cell>
          <table:table-cell table:style-name="ce21" office:value-type="string">
            <text:p>OLŠÁK Matyáš <text:s text:c="12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5.5S">
            <text:p>23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1</text:span></text:p>
        <text:p><text:span text:style-name="MT1">Jarní sjezdy na Lužnici</text:span></text:p>
        <text:p><text:span text:style-name="MT1">Dobronice u Bechyně</text:span></text:p>
      </style:header>
      <style:header-left style:display="false"/>
      <style:footer>
        <style:region-left>
          <text:p>publikováno: <text:time>09:04:13</text:time> / <text:date style:data-style-name="N2" text:date-value="2018-04-09">09.04.2018</text:date></text:p>
        </style:region-left>
        <style:region-center>
          <text:p>pořadatel: TJ Jiskra Bechyně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.04.2018</text:date>, <text:time>09:04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9T09:03:57.05</meta:creation-date>
    <dc:date>2018-04-09T09:04:12.99</dc:date>
    <dc:creator>Hana </dc:creator>
    <meta:editing-duration>PT29S</meta:editing-duration>
    <meta:editing-cycles>1</meta:editing-cycles>
    <meta:document-statistic meta:table-count="5" meta:cell-count="707" meta:object-count="0"/>
    <meta:generator>OpenOffice/4.1.2$Win32 OpenOffice.org_project/412m3$Build-9782</meta:generator>
  </office:meta>
</office:document-meta>
</file>