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4:0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Hanušovice Zetor-Bohdíkov most</text:p>
          </table:table-cell>
          <table:table-cell table:style-name="ce1" office:value-type="string">
            <text:p>Konec závodu:16:0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4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4.18</text:p>
          </table:table-cell>
          <table:table-cell table:style-name="ce1" office:value-type="string">
            <text:p>Průtok: [9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3">
            <text:p>23</text:p>
          </table:table-cell>
          <table:table-cell table:style-name="ce1" office:value-type="string">
            <text:p>Místo vodočetu: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5M32.3S">
            <text:p>15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8.8S">
            <text:p>15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8.4S">
            <text:p>17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15.9S">
            <text:p>17:1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2.3S">
            <text:p>17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0S">
            <text:p>17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54.9S">
            <text:p>17:5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07.6S">
            <text:p>18:0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8M11.6S">
            <text:p>18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12.1S">
            <text:p>18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28.7S">
            <text:p>18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8M48.1S">
            <text:p>18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1.5S">
            <text:p>18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52.6S">
            <text:p>18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13.3S">
            <text:p>19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31.7S">
            <text:p>19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3.1S">
            <text:p>19:3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4.8S">
            <text:p>20:1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07.5S">
            <text:p>21:0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1.1S">
            <text:p>14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00.6S">
            <text:p>15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8.2S">
            <text:p>15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7.5S">
            <text:p>16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38.8S">
            <text:p>16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6M53.5S">
            <text:p>16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59.5S">
            <text:p>16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4.6S">
            <text:p>17:0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9.4S">
            <text:p>17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1.6S">
            <text:p>17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1.7S">
            <text:p>17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4.9S">
            <text:p>17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46.1S">
            <text:p>17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6.5S">
            <text:p>17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3S">
            <text:p>18:0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5.3S">
            <text:p>18:1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1S">
            <text:p>18:2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7.1S">
            <text:p>18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2.2S">
            <text:p>18:5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0.5S">
            <text:p>19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17.1S">
            <text:p>19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17.6S">
            <text:p>19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9M22.7S">
            <text:p>19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8.5S">
            <text:p>19:2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49.9S">
            <text:p>19:4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21.7S">
            <text:p>21:2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1.4S">
            <text:p>13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6.9S">
            <text:p>13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48.1S">
            <text:p>13:4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57.6S">
            <text:p>13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4.8S">
            <text:p>14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14.9S">
            <text:p>14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9.1S">
            <text:p>14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31.9S">
            <text:p>14:3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4M45.8S">
            <text:p>14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3.2S">
            <text:p>14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6.6S">
            <text:p>14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9.2S">
            <text:p>14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5M06.6S">
            <text:p>15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7.5S">
            <text:p>15:4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5.9S">
            <text:p>15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9.5S">
            <text:p>16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0.9S">
            <text:p>16:5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27.2S">
            <text:p>17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9.5S">
            <text:p>17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45.8S">
            <text:p>17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9.7S">
            <text:p>17:5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9.8S">
            <text:p>18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14.8S">
            <text:p>18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5.1S">
            <text:p>18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3.9S">
            <text:p>18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4.8S">
            <text:p>18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32.9S">
            <text:p>18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4.1S">
            <text:p>18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37.6S">
            <text:p>18:3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3.9S">
            <text:p>18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47S">
            <text:p>18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9.1S">
            <text:p>19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1.2S">
            <text:p>19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6.9S">
            <text:p>19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20.7S">
            <text:p>19:2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5.2S">
            <text:p>19:2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33.4S">
            <text:p>19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56.9S">
            <text:p>19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31.3S">
            <text:p>20:3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54.3S">
            <text:p>20:5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1M07.9S">
            <text:p>21:0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1M45.9S">
            <text:p>21:45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4.4S">
            <text:p>17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27.3S">
            <text:p>17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11.9S">
            <text:p>18:1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4.9S">
            <text:p>17:5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5.6S">
            <text:p>18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40.5S">
            <text:p>18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46.5S">
            <text:p>18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57.1S">
            <text:p>18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7.7S">
            <text:p>20:07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3</text:span></text:p>
        <text:p><text:span text:style-name="MT1">Sjezdy v Hanušovicích</text:span></text:p>
        <text:p><text:span text:style-name="MT1">Hanušovice Zetor-Bohdíkov most</text:span></text:p>
      </style:header>
      <style:header-left style:display="false"/>
      <style:footer>
        <style:region-left>
          <text:p>publikováno: <text:time>09:05:29</text:time> / <text:date style:data-style-name="N2" text:date-value="2018-04-08">08.04.2018</text:date></text:p>
        </style:region-left>
        <style:region-center>
          <text:p>pořadatel: Vodní sporty Desná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8">08.04.2018</text:date>, <text:time>09:05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08T09:05:12.25</meta:creation-date>
    <dc:date>2018-04-08T09:05:29.77</dc:date>
    <dc:creator>Hana </dc:creator>
    <meta:editing-duration>PT38S</meta:editing-duration>
    <meta:editing-cycles>1</meta:editing-cycles>
    <meta:document-statistic meta:table-count="6" meta:cell-count="1209" meta:object-count="0"/>
    <meta:generator>OpenOffice/4.1.2$Win32 OpenOffice.org_project/412m3$Build-9782</meta:generator>
  </office:meta>
</office:document-meta>
</file>