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P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7S">
            <text:p>19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3.34S">
            <text:p>19:33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0.79S">
            <text:p>19:40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8.69S">
            <text:p>19:4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54.98S">
            <text:p>19:54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5.79S">
            <text:p>20:05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8.92S">
            <text:p>21:08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4.63S">
            <text:p>21:14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4.69S">
            <text:p>21:24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6.51S">
            <text:p>21:4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2.55S">
            <text:p>21:52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7.31S">
            <text:p>21:57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7.91S">
            <text:p>22:37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03.95S">
            <text:p>23:03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25.74S">
            <text:p>18:25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2.94S">
            <text:p>19:0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7.27S">
            <text:p>19:17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9.61S">
            <text:p>19:29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6.38S">
            <text:p>19:36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.28S">
            <text:p>19:38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5.71S">
            <text:p>19:45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23.63S">
            <text:p>21:23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34.78S">
            <text:p>22:3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2M54.19S">
            <text:p>22:5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3M03.8S">
            <text:p>23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04.68S">
            <text:p>23:04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64S">
            <text:p>17:18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3.6S">
            <text:p>17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9.95S">
            <text:p>17:3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7.37S">
            <text:p>17:47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8.16S">
            <text:p>17:48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64S">
            <text:p>17:49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21S">
            <text:p>18:0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2.82S">
            <text:p>18:22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4.02S">
            <text:p>18:4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53.56S">
            <text:p>18:5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9M09.64S">
            <text:p>19:09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11.17S">
            <text:p>19:11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1.74S">
            <text:p>19:11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16.8S">
            <text:p>19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6.68S">
            <text:p>19:3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8.23S">
            <text:p>19:38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1.83S">
            <text:p>19:4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2.8S">
            <text:p>19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0.07S">
            <text:p>20:0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39S">
            <text:p>20:34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34.57S">
            <text:p>20:3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35.41S">
            <text:p>20:35,41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1.44S">
            <text:p>20:41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2.53S">
            <text:p>20:4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7.62S">
            <text:p>21:1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8.73S">
            <text:p>21:5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44.52S">
            <text:p>22:44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4.91S">
            <text:p>23:2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8M52.3S">
            <text:p>18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8M59.62S">
            <text:p>18:59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9M01.24S">
            <text:p>19:01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.04S">
            <text:p>19:3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9.45S">
            <text:p>20:19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51.02S">
            <text:p>20:5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18.95S">
            <text:p>21:18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21M23.88S">
            <text:p>21:23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3.93S">
            <text:p>21:23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21M41.09S">
            <text:p>21:4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8M56.89S">
            <text:p>28:56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1. ČP v klasickém sjezdu</text:span></text:p>
        <text:p><text:span text:style-name="MT1">Kamenice</text:span></text:p>
      </style:header>
      <style:header-left style:display="false"/>
      <style:footer>
        <style:region-left>
          <text:p>publikováno: <text:time>07:10:59</text:time> / <text:date style:data-style-name="N2" text:date-value="2018-04-16">16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7:1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16T07:10:40.01</meta:creation-date>
    <dc:date>2018-04-16T07:10:59.63</dc:date>
    <dc:creator>Hana </dc:creator>
    <meta:editing-duration>PT37S</meta:editing-duration>
    <meta:editing-cycles>1</meta:editing-cycles>
    <meta:document-statistic meta:table-count="5" meta:cell-count="1021" meta:object-count="0"/>
    <meta:generator>OpenOffice/4.1.2$Win32 OpenOffice.org_project/412m3$Build-9782</meta:generator>
  </office:meta>
</office:document-meta>
</file>