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2. ČP v klasickém sjezdu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Kame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Bohemians Prah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Martin Smolk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5.04.18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27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5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8M51.93S">
            <text:p>18:51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26">
            <text:p>1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20.26S">
            <text:p>19:20,2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 office:value-type="float" office:value="114">
            <text:p>1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28.18S">
            <text:p>19:28,1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38.29S">
            <text:p>19:38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39.38S">
            <text:p>19:39,3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office:value-type="float" office:value="102">
            <text:p>10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19M59.47S">
            <text:p>19:59,4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90">
            <text:p>9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33.58S">
            <text:p>20:33,5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0M43.33S">
            <text:p>20:43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10.9S">
            <text:p>21:10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1M18.57S">
            <text:p>21:18,5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1M27.25S">
            <text:p>21:27,2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1M33.13S">
            <text:p>21:33,1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22M17.14S">
            <text:p>22:17,1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8033">
            <text:p>108033</text:p>
          </table:table-cell>
          <table:table-cell table:style-name="ce21" office:value-type="string">
            <text:p>PAVLÍK Radek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23M26.54S">
            <text:p>23:26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34M42.73S">
            <text:p>34:42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5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8M24.86S">
            <text:p>18:24,8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53.89S">
            <text:p>18:53,8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72">
            <text:p>7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9M13.32S">
            <text:p>19:13,3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60">
            <text:p>6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24">
            <text:p>112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21.31S">
            <text:p>19:21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66">
            <text:p>6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39.49S">
            <text:p>19:39,4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48">
            <text:p>4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41.6S">
            <text:p>19:4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45.51S">
            <text:p>19:45,5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42">
            <text:p>4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0M17.43S">
            <text:p>20:17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21M32.99S">
            <text:p>21:32,9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2M19.11S">
            <text:p>22:19,1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2M22.12S">
            <text:p>22:22,1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2M52.53S">
            <text:p>22:52,5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time" office:time-value="PT00H23M30.29S">
            <text:p>23:30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3M51.29S">
            <text:p>23:51,2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3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5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21.89S">
            <text:p>17:21,8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38">
            <text:p>13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7M25.08S">
            <text:p>17:25,0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126">
            <text:p>12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35.8S">
            <text:p>17:35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14">
            <text:p>11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39.93S">
            <text:p>17:39,9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128">
            <text:p>12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50">
            <text:p>119150</text:p>
          </table:table-cell>
          <table:table-cell table:style-name="ce21" office:value-type="string">
            <text:p>HÁLA Richard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40.76S">
            <text:p>17:40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02">
            <text:p>10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7M47.17S">
            <text:p>17:47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office:value-type="float" office:value="116">
            <text:p>11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8M00.31S">
            <text:p>18:00,3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104">
            <text:p>10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8M41.22S">
            <text:p>18:41,2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90">
            <text:p>9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01.83S">
            <text:p>19:01,8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92">
            <text:p>9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9M02.72S">
            <text:p>19:02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80">
            <text:p>8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5020">
            <text:p>55020</text:p>
          </table:table-cell>
          <table:table-cell table:style-name="ce21" office:value-type="string">
            <text:p>POLÍVKA Radek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láv.HK</text:p>
          </table:table-cell>
          <table:table-cell table:style-name="ce18" table:number-columns-repeated="2"/>
          <table:table-cell table:style-name="ce25" office:value-type="time" office:time-value="PT00H19M05.05S">
            <text:p>19:05,0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9M09.28S">
            <text:p>19:09,2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78">
            <text:p>7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19M14.63S">
            <text:p>19:14,6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1">
            <text:p>31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19M21.43S">
            <text:p>19:21,4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5.06S">
            <text:p>19:25,0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7">
            <text:p>27</text:p>
          </table:table-cell>
          <table:table-cell table:style-name="ce18"/>
          <table:table-cell table:style-name="ce18" office:value-type="float" office:value="66">
            <text:p>6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31.62S">
            <text:p>19:31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9M36.09S">
            <text:p>19:36,09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3">
            <text:p>23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39.55S">
            <text:p>19:39,5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42">
            <text:p>4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9M55.72S">
            <text:p>19:55,7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9">
            <text:p>19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20M00.17S">
            <text:p>20:00,1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20M01.6S">
            <text:p>20:01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5">
            <text:p>15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20M14.33S">
            <text:p>20:14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20M26.98S">
            <text:p>20:26,9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20M27.24S">
            <text:p>20:27,2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20.33S">
            <text:p>21:20,3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48.64S">
            <text:p>21:48,6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22M57.56S">
            <text:p>22:57,5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43013">
            <text:p>43013</text:p>
          </table:table-cell>
          <table:table-cell table:style-name="ce21" office:value-type="string">
            <text:p>KRUŤA Kryštof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table:number-columns-repeated="2"/>
          <table:table-cell table:style-name="ce25" office:value-type="time" office:time-value="PT00H23M47.76S">
            <text:p>23:47,76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table:number-columns-repeated="2"/>
          <table:table-cell table:style-name="ce25" office:value-type="time" office:time-value="PT00H59M59.99S">
            <text:p>59:59,99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35">
            <text:p>119035</text:p>
          </table:table-cell>
          <table:table-cell table:style-name="ce21" office:value-type="string">
            <text:p>KNEBEL Robert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4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5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74">
            <text:p>12074</text:p>
          </table:table-cell>
          <table:table-cell table:style-name="ce21" office:value-type="string">
            <text:p>SAT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20M38.74S">
            <text:p>20:38,7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3016">
            <text:p>103016</text:p>
          </table:table-cell>
          <table:table-cell table:style-name="ce21" office:value-type="string">
            <text:p>SATKOVÁ Gabriel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1M56.68S">
            <text:p>21:56,6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2M53.6S">
            <text:p>22:5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26M04.28S">
            <text:p>26:04,2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27M28.77S">
            <text:p>27:28,7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 table:number-rows-repeated="104856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5.04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71 64021</text:p>
          </table:table-cell>
          <table:table-cell table:style-name="ce21" office:value-type="string">
            <text:p>ROLENC Ondřej <text:s text:c="11"/><text:line-break/>SUCHÁNEK Daniel <text:s text:c="9"/></text:p>
          </table:table-cell>
          <table:table-cell table:style-name="ce18" office:value-type="string">
            <text:p>1991 <text:line-break/>199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time" office:time-value="PT00H18M46.5S">
            <text:p>18:4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5">
            <text:p>75</text:p>
          </table:table-cell>
          <table:table-cell table:style-name="ce18" office:value-type="float" office:value="78">
            <text:p>7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08045 103047</text:p>
          </table:table-cell>
          <table:table-cell table:style-name="ce21" office:value-type="string">
            <text:p>VESELÝ Petr <text:s text:c="13"/><text:line-break/>RYGEL Marek <text:s text:c="13"/></text:p>
          </table:table-cell>
          <table:table-cell table:style-name="ce18" office:value-type="string">
            <text:p>1976 <text:line-break/>1989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VSDK<text:line-break/>KK Brno</text:p>
          </table:table-cell>
          <table:table-cell table:style-name="ce18" table:number-columns-repeated="2"/>
          <table:table-cell table:style-name="ce25" office:value-type="time" office:time-value="PT00H19M02.37S">
            <text:p>19:02,37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78">
            <text:p>7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19213 1016</text:p>
          </table:table-cell>
          <table:table-cell table:style-name="ce21" office:value-type="string">
            <text:p>KRISTEK Václav <text:s text:c="10"/><text:line-break/>JELÍNEK Filip <text:s text:c="11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text:line-break/>Boh.Pha</text:p>
          </table:table-cell>
          <table:table-cell table:style-name="ce18" table:number-columns-repeated="2"/>
          <table:table-cell table:style-name="ce25" office:value-type="time" office:time-value="PT00H19M08.73S">
            <text:p>19:08,7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number-columns-repeated="2" table:style-name="ce18" office:value-type="float" office:value="66">
            <text:p>6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9M33.23S">
            <text:p>19:33,23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office:value-type="float" office:value="54">
            <text:p>54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20M07.91S">
            <text:p>20:07,91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54">
            <text:p>5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119020 57059</text:p>
          </table:table-cell>
          <table:table-cell table:style-name="ce21" office:value-type="string">
            <text:p>LISICKÝ David <text:s text:c="11"/><text:line-break/>UNCAJTÍK Lukáš <text:s text:c="10"/></text:p>
          </table:table-cell>
          <table:table-cell table:style-name="ce18" office:value-type="string">
            <text:p>1981 <text:line-break/>198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text:line-break/>Pardub.</text:p>
          </table:table-cell>
          <table:table-cell table:style-name="ce18" table:number-columns-repeated="2"/>
          <table:table-cell table:style-name="ce25" office:value-type="time" office:time-value="PT00H20M11.02S">
            <text:p>20:11,0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number-columns-repeated="2" table:style-name="ce18" office:value-type="float" office:value="42">
            <text:p>4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2028 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94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20M43.45S">
            <text:p>20:43,45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office:value-type="float" office:value="30">
            <text:p>3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132022 132020</text:p>
          </table:table-cell>
          <table:table-cell table:style-name="ce21" office:value-type="string">
            <text:p>NACHTIGAL Richard <text:s text:c="7"/><text:line-break/>HENDRYCH Tomáš <text:s text:c="10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21M20.88S">
            <text:p>21:20,88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30">
            <text:p>3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28 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21M29.94S">
            <text:p>21:29,9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0">
            <text:p>40</text:p>
          </table:table-cell>
          <table:table-cell table:style-name="ce18" office:value-type="float" office:value="18">
            <text:p>1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05016 1061</text:p>
          </table:table-cell>
          <table:table-cell table:style-name="ce21" office:value-type="string">
            <text:p>MATULA Zdeněk <text:s text:c="11"/><text:line-break/>CHLOUBA Luboš <text:s text:c="11"/></text:p>
          </table:table-cell>
          <table:table-cell table:style-name="ce18" office:value-type="string">
            <text:p>1955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Tesla Bo<text:line-break/>Boh.Pha</text:p>
          </table:table-cell>
          <table:table-cell table:style-name="ce18" table:number-columns-repeated="2"/>
          <table:table-cell table:style-name="ce25" office:value-type="time" office:time-value="PT00H21M46.54S">
            <text:p>21:46,54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6009 103034</text:p>
          </table:table-cell>
          <table:table-cell table:style-name="ce21" office:value-type="string">
            <text:p>HOŘÍNEK Jaroslav <text:s text:c="8"/><text:line-break/>REŽŇÁK Ladislav <text:s text:c="9"/></text:p>
          </table:table-cell>
          <table:table-cell table:style-name="ce18" office:value-type="string">
            <text:p>1963 <text:line-break/>196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KK Brno</text:p>
          </table:table-cell>
          <table:table-cell table:style-name="ce18" table:number-columns-repeated="2"/>
          <table:table-cell table:style-name="ce25" office:value-type="time" office:time-value="PT00H21M47.62S">
            <text:p>21:47,62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4" table:number-rows-repeated="104856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27</text:span></text:p>
        <text:p><text:span text:style-name="MT1">2. ČP v klasickém sjezdu</text:span></text:p>
        <text:p><text:span text:style-name="MT1">Kamenice</text:span></text:p>
      </style:header>
      <style:header-left style:display="false"/>
      <style:footer>
        <style:region-left>
          <text:p>publikováno: <text:time>07:13:58</text:time> / <text:date style:data-style-name="N2" text:date-value="2018-04-16">16.04.2018</text:date></text:p>
        </style:region-left>
        <style:region-center>
          <text:p>pořadatel: TJ Bohemians Praha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16.04.2018</text:date>, <text:time>07:13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4-16T07:13:40.17</meta:creation-date>
    <dc:date>2018-04-16T07:13:58.13</dc:date>
    <dc:creator>Hana </dc:creator>
    <meta:editing-duration>PT39S</meta:editing-duration>
    <meta:editing-cycles>1</meta:editing-cycles>
    <meta:document-statistic meta:table-count="6" meta:cell-count="1068" meta:object-count="0"/>
    <meta:generator>OpenOffice/4.1.2$Win32 OpenOffice.org_project/412m3$Build-9782</meta:generator>
  </office:meta>
</office:document-meta>
</file>