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Sjezdy v Hanušovicích</text:p>
          </table:table-cell>
          <table:table-cell table:style-name="ce1" office:value-type="string">
            <text:p>Začátek závodu:10:00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Postřelmov-Lesnice most</text:p>
          </table:table-cell>
          <table:table-cell table:style-name="ce1" office:value-type="string">
            <text:p>Konec závodu:12:00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Vodní sporty Desná z.s.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p.Schreiber Zbyněk</text:p>
          </table:table-cell>
          <table:table-cell table:style-name="ce1" office:value-type="string">
            <text:p>Teplota vody: [4,7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p.Jílek Ladislav</text:p>
          </table:table-cell>
          <table:table-cell table:style-name="ce1" office:value-type="string">
            <text:p>Teplota vzduchu: [6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4.03.18</text:p>
          </table:table-cell>
          <table:table-cell table:style-name="ce1" office:value-type="string">
            <text:p>Průtok: [13,4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float" office:value="3">
            <text:p>3</text:p>
          </table:table-cell>
          <table:table-cell table:style-name="ce1" office:value-type="string">
            <text:p>Místo vodočetu:Moravičany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jezd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m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Bednárek Čestmír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+420605939481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C.Bednarek@seznam.cz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20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table:formula="of:#N/A" office:value-type="float" office:value="0">
              <text:p>#N/A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2M26.6S">
            <text:p>12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6.4S">
            <text:p>12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41.8S">
            <text:p>12:41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12M42.6S">
            <text:p>12:42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8045">
            <text:p>108045</text:p>
          </table:table-cell>
          <table:table-cell table:style-name="ce21" office:value-type="string">
            <text:p>VESELÝ Pet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12M51.2S">
            <text:p>12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53S">
            <text:p>12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3.5S">
            <text:p>13:43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14M11.9S">
            <text:p>14:1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33002">
            <text:p>133002</text:p>
          </table:table-cell>
          <table:table-cell table:style-name="ce21" office:value-type="string">
            <text:p>BŘEČKA Jan</text:p>
          </table:table-cell>
          <table:table-cell table:style-name="ce18" office:value-type="string">
            <text:p>195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27.9S">
            <text:p>14:2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47.9S">
            <text:p>14:47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5M54.6S">
            <text:p>15:5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6098">
            <text:p>116098</text:p>
          </table:table-cell>
          <table:table-cell table:style-name="ce21" office:value-type="string">
            <text:p>GEPRT David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10.6S">
            <text:p>16:10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88">
            <text:p>116088</text:p>
          </table:table-cell>
          <table:table-cell table:style-name="ce21" office:value-type="string">
            <text:p>ŠMAKAL Petr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29.1S">
            <text:p>16:2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6M36.4S">
            <text:p>16:3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9191">
            <text:p>119191</text:p>
          </table:table-cell>
          <table:table-cell table:style-name="ce21" office:value-type="string">
            <text:p>MALÝ Vojtěch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7M03.6S">
            <text:p>17:03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73">
            <text:p>119173</text:p>
          </table:table-cell>
          <table:table-cell table:style-name="ce21" office:value-type="string">
            <text:p>KOSÍK Da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9M29.3S">
            <text:p>19:29,3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5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10.8S">
            <text:p>12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20.1S">
            <text:p>12:20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2M39.5S">
            <text:p>12:39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3M32.9S">
            <text:p>13:32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40.7S">
            <text:p>13:4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42.4S">
            <text:p>13:4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51.7S">
            <text:p>13:51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3M53S">
            <text:p>13:53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4M02.4S">
            <text:p>14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9005">
            <text:p>119005</text:p>
          </table:table-cell>
          <table:table-cell table:style-name="ce21" office:value-type="string">
            <text:p>RETKOVÁ Ann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20.5S">
            <text:p>14:2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4M22.4S">
            <text:p>14:2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22.8S">
            <text:p>14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119215">
            <text:p>119215</text:p>
          </table:table-cell>
          <table:table-cell table:style-name="ce21" office:value-type="string">
            <text:p>RETKOVÁ Mar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2.1S">
            <text:p>14:3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99">
            <text:p>119099</text:p>
          </table:table-cell>
          <table:table-cell table:style-name="ce21" office:value-type="string">
            <text:p>NAJMANOVÁ Kateři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33.4S">
            <text:p>14:33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137">
            <text:p>119137</text:p>
          </table:table-cell>
          <table:table-cell table:style-name="ce21" office:value-type="string">
            <text:p>JANŮ Ver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6.5S">
            <text:p>14:5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103030">
            <text:p>103030</text:p>
          </table:table-cell>
          <table:table-cell table:style-name="ce21" office:value-type="string">
            <text:p>MATĚJÍČKOVÁ Anež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30.3S">
            <text:p>15:30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119206">
            <text:p>119206</text:p>
          </table:table-cell>
          <table:table-cell table:style-name="ce21" office:value-type="string">
            <text:p>NOVOSADOVÁ Eliš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42.1S">
            <text:p>15:4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4055">
            <text:p>64055</text:p>
          </table:table-cell>
          <table:table-cell table:style-name="ce21" office:value-type="string">
            <text:p>ZEDNÍČKOVÁ Michael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02.4S">
            <text:p>16:02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119207">
            <text:p>119207</text:p>
          </table:table-cell>
          <table:table-cell table:style-name="ce21" office:value-type="string">
            <text:p>HANSGUTOVÁ Monik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6.2S">
            <text:p>16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28015">
            <text:p>128015</text:p>
          </table:table-cell>
          <table:table-cell table:style-name="ce21" office:value-type="string">
            <text:p>RUTAROVÁ Kateřin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14.6S">
            <text:p>16:14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9216">
            <text:p>119216</text:p>
          </table:table-cell>
          <table:table-cell table:style-name="ce21" office:value-type="string">
            <text:p>DOPITOVÁ Dan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22.8S">
            <text:p>16:2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28004">
            <text:p>128004</text:p>
          </table:table-cell>
          <table:table-cell table:style-name="ce21" office:value-type="string">
            <text:p>HŘEBÍČKOVÁ Hann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49.7S">
            <text:p>16:49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4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0M46.5S">
            <text:p>10:46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2">
            <text:p>1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10M57.3S">
            <text:p>10:57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4">
            <text:p>1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05.6S">
            <text:p>11:0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6">
            <text:p>1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06.2S">
            <text:p>11:06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8">
            <text:p>1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08.7S">
            <text:p>11:08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0">
            <text:p>1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3.8S">
            <text:p>11:13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2">
            <text:p>10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15.7S">
            <text:p>11:15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4">
            <text:p>9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11M26.6S">
            <text:p>11:26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6">
            <text:p>8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1M38.9S">
            <text:p>11:38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8">
            <text:p>7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1M39.4S">
            <text:p>11:3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0">
            <text:p>7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11M40.5S">
            <text:p>11:40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0.7S">
            <text:p>11:50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119035">
            <text:p>119035</text:p>
          </table:table-cell>
          <table:table-cell table:style-name="ce21" office:value-type="string">
            <text:p>KNEBEL Robert</text:p>
          </table:table-cell>
          <table:table-cell table:style-name="ce18" office:value-type="string">
            <text:p>19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1.2S">
            <text:p>11:5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1M52.3S">
            <text:p>11:52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2M08.4S">
            <text:p>12:08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2M11.2S">
            <text:p>12:11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116026">
            <text:p>116026</text:p>
          </table:table-cell>
          <table:table-cell table:style-name="ce21" office:value-type="string">
            <text:p>BABÍČEK Šimon</text:p>
          </table:table-cell>
          <table:table-cell table:style-name="ce18" office:value-type="string">
            <text:p>197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2M36.1S">
            <text:p>12:3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37.8S">
            <text:p>12:37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2M58.5S">
            <text:p>12:58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3M16.4S">
            <text:p>13:1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3M35.2S">
            <text:p>13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119152">
            <text:p>119152</text:p>
          </table:table-cell>
          <table:table-cell table:style-name="ce21" office:value-type="string">
            <text:p>GABRLÍK Jakub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01.4S">
            <text:p>14:0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14M08S">
            <text:p>14:08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4M24.8S">
            <text:p>14:24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19197">
            <text:p>119197</text:p>
          </table:table-cell>
          <table:table-cell table:style-name="ce21" office:value-type="string">
            <text:p>ŠTYBNAR Vojtěch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44.7S">
            <text:p>14:4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03017">
            <text:p>103017</text:p>
          </table:table-cell>
          <table:table-cell table:style-name="ce21" office:value-type="string">
            <text:p>DZIADEK Marek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46.4S">
            <text:p>14:46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119118">
            <text:p>119118</text:p>
          </table:table-cell>
          <table:table-cell table:style-name="ce21" office:value-type="string">
            <text:p>ŠOTEK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5.9S">
            <text:p>14:55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103001">
            <text:p>103001</text:p>
          </table:table-cell>
          <table:table-cell table:style-name="ce21" office:value-type="string">
            <text:p>SOBOTKA Adam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5M11.4S">
            <text:p>15:11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128014">
            <text:p>128014</text:p>
          </table:table-cell>
          <table:table-cell table:style-name="ce21" office:value-type="string">
            <text:p>RUTAR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17.5S">
            <text:p>15:17,5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19171">
            <text:p>119171</text:p>
          </table:table-cell>
          <table:table-cell table:style-name="ce21" office:value-type="string">
            <text:p>JAROŠ Michael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19S">
            <text:p>15:1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28008">
            <text:p>128008</text:p>
          </table:table-cell>
          <table:table-cell table:style-name="ce21" office:value-type="string">
            <text:p>KÖKÖRČIN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5M23.3S">
            <text:p>15:23,3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9092">
            <text:p>119092</text:p>
          </table:table-cell>
          <table:table-cell table:style-name="ce21" office:value-type="string">
            <text:p>HRIC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2S">
            <text:p>15:32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119205">
            <text:p>119205</text:p>
          </table:table-cell>
          <table:table-cell table:style-name="ce21" office:value-type="string">
            <text:p>URBAN Jaroslav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35.2S">
            <text:p>15:35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119217">
            <text:p>119217</text:p>
          </table:table-cell>
          <table:table-cell table:style-name="ce21" office:value-type="string">
            <text:p>SYSLO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3.2S">
            <text:p>15:53,2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9187">
            <text:p>119187</text:p>
          </table:table-cell>
          <table:table-cell table:style-name="ce21" office:value-type="string">
            <text:p>POMAJBÍK Filip</text:p>
          </table:table-cell>
          <table:table-cell table:style-name="ce18" office:value-type="string">
            <text:p>200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5.1S">
            <text:p>15:55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119180">
            <text:p>119180</text:p>
          </table:table-cell>
          <table:table-cell table:style-name="ce21" office:value-type="string">
            <text:p>STŘÍLKA Richard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5M57.1S">
            <text:p>15:57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28016">
            <text:p>128016</text:p>
          </table:table-cell>
          <table:table-cell table:style-name="ce21" office:value-type="string">
            <text:p>STRNAD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Desná</text:p>
          </table:table-cell>
          <table:table-cell table:style-name="ce18" table:number-columns-repeated="2"/>
          <table:table-cell table:style-name="ce25" office:value-type="time" office:time-value="PT00H16M13.5S">
            <text:p>16:13,5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4056">
            <text:p>64056</text:p>
          </table:table-cell>
          <table:table-cell table:style-name="ce21" office:value-type="string">
            <text:p>ZRZAVÝ Jakub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16M14.6S">
            <text:p>16:14,6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119190">
            <text:p>119190</text:p>
          </table:table-cell>
          <table:table-cell table:style-name="ce21" office:value-type="string">
            <text:p>SVOBODA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18.1S">
            <text:p>16:18,1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103019">
            <text:p>103019</text:p>
          </table:table-cell>
          <table:table-cell table:style-name="ce21" office:value-type="string">
            <text:p>BERNAT Pav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9M28.7S">
            <text:p>19:28,7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3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11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6">
            <text:p>86</text:p>
          </table:table-cell>
          <table:table-cell table:style-name="ce18" office:value-type="string">
            <text:p>1016 119213</text:p>
          </table:table-cell>
          <table:table-cell table:style-name="ce21" office:value-type="string">
            <text:p>JELÍNEK Filip <text:s text:c="11"/><text:line-break/>KRISTEK Václav <text:s text:c="10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Boh.Pha<text:line-break/>Olomouc</text:p>
          </table:table-cell>
          <table:table-cell table:style-name="ce18" table:number-columns-repeated="2"/>
          <table:table-cell table:style-name="ce25" office:value-type="time" office:time-value="PT00H12M00.4S">
            <text:p>12:00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5">
            <text:p>85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12M09S">
            <text:p>12:09,0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7">
            <text:p>87</text:p>
          </table:table-cell>
          <table:table-cell table:style-name="ce18" office:value-type="string">
            <text:p>57071 64021</text:p>
          </table:table-cell>
          <table:table-cell table:style-name="ce21" office:value-type="string">
            <text:p>ROLENC Ondřej <text:s text:c="11"/><text:line-break/>SUCHÁNEK Daniel <text:s text:c="9"/></text:p>
          </table:table-cell>
          <table:table-cell table:style-name="ce18" office:value-type="string">
            <text:p>1991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text:line-break/>Vys.Mýto</text:p>
          </table:table-cell>
          <table:table-cell table:style-name="ce18" table:number-columns-repeated="2"/>
          <table:table-cell table:style-name="ce25" office:value-type="time" office:time-value="PT00H12M15.6S">
            <text:p>12:15,6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88">
            <text:p>88</text:p>
          </table:table-cell>
          <table:table-cell table:style-name="ce18" office:value-type="string">
            <text:p>116049 116061</text:p>
          </table:table-cell>
          <table:table-cell table:style-name="ce21" office:value-type="string">
            <text:p>ŠOTOLA Karel <text:s text:c="12"/><text:line-break/>ŠMOLDAS Michal <text:s text:c="10"/></text:p>
          </table:table-cell>
          <table:table-cell table:style-name="ce18" office:value-type="string">
            <text:p>1997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13M01.9S">
            <text:p>13:01,9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0">
            <text:p>90</text:p>
          </table:table-cell>
          <table:table-cell table:style-name="ce18" office:value-type="string">
            <text:p>119020 57059</text:p>
          </table:table-cell>
          <table:table-cell table:style-name="ce21" office:value-type="string">
            <text:p>LISICKÝ David <text:s text:c="11"/><text:line-break/>UNCAJTÍK Lukáš <text:s text:c="10"/></text:p>
          </table:table-cell>
          <table:table-cell table:style-name="ce18" office:value-type="string">
            <text:p>1981 <text:line-break/>1984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Olomouc<text:line-break/>Pardub.</text:p>
          </table:table-cell>
          <table:table-cell table:style-name="ce18" table:number-columns-repeated="2"/>
          <table:table-cell table:style-name="ce25" office:value-type="time" office:time-value="PT00H13M10.8S">
            <text:p>13:10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3">
            <text:p>93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13M46.1S">
            <text:p>13:46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00">
            <text:p>100</text:p>
          </table:table-cell>
          <table:table-cell table:style-name="ce18" office:value-type="string">
            <text:p>129017 129013</text:p>
          </table:table-cell>
          <table:table-cell table:style-name="ce21" office:value-type="string">
            <text:p>ŘEZNÍK Vít <text:s text:c="14"/><text:line-break/>WALTER David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/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15M07.9S">
            <text:p>15:07,9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91">
            <text:p>91</text:p>
          </table:table-cell>
          <table:table-cell table:style-name="ce18" office:value-type="string">
            <text:p>132020 132022</text:p>
          </table:table-cell>
          <table:table-cell table:style-name="ce21" office:value-type="string">
            <text:p>HENDRYCH Tomáš <text:s text:c="10"/><text:line-break/>NACHTIGAL Richard <text:s text:c="7"/></text:p>
          </table:table-cell>
          <table:table-cell table:style-name="ce18" office:value-type="string">
            <text:p>2000 <text:line-break/>200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89">
            <text:p>89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4" table:number-rows-repeated="1048564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c1z" table:style-name="ta1" table:print-ranges="c1z.A1:c1z.S8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24.03.18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čas</text:p>
            </table:table-cell>
            <table:table-cell table:style-name="ce6" table:number-columns-repeated="2"/>
            <table:table-cell table:style-name="ce24" table:number-columns-repeated="2"/>
            <table:table-cell table:style-name="ce6" office:value-type="string">
              <text:p>bhz-m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14M52.1S">
            <text:p>14:52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119068">
            <text:p>119068</text:p>
          </table:table-cell>
          <table:table-cell table:style-name="ce21" office:value-type="string">
            <text:p>ŠTĚPÁNKOVÁ Pet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4M54.7S">
            <text:p>14:54,7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14M59.1S">
            <text:p>14:59,1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15M19.4S">
            <text:p>15:19,4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119058">
            <text:p>11905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02.8S">
            <text:p>16:02,80</text:p>
          </table:table-cell>
          <table:table-cell table:style-name="ce18" table:number-columns-repeated="2"/>
          <table:table-cell table:style-name="ce25" table:number-columns-repeated="2"/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119181">
            <text:p>119181</text:p>
          </table:table-cell>
          <table:table-cell table:style-name="ce21" office:value-type="string">
            <text:p>STŘÍLKOVÁ Jan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16M48.4S">
            <text:p>16:48,40</text:p>
          </table:table-cell>
          <table:table-cell table:style-name="ce18" table:number-columns-repeated="2"/>
          <table:table-cell table:style-name="ce25" table:number-columns-repeated="2"/>
          <table:table-cell table:style-name="ce18" table:number-columns-repeated="3"/>
          <table:table-cell table:number-columns-repeated="7"/>
        </table:table-row>
        <table:table-row table:style-name="ro1" table:number-rows-repeated="1048567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3</text:span></text:p>
        <text:p><text:span text:style-name="MT1">Sjezdy v Hanušovicích</text:span></text:p>
        <text:p><text:span text:style-name="MT1">Postřelmov-Lesnice most</text:span></text:p>
      </style:header>
      <style:header-left style:display="false"/>
      <style:footer>
        <style:region-left>
          <text:p>publikováno: <text:time>07:46:59</text:time> / <text:date style:data-style-name="N2" text:date-value="2018-03-25">25.03.2018</text:date></text:p>
        </style:region-left>
        <style:region-center>
          <text:p>pořadatel: Vodní sporty Desná z.s.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5">25.03.2018</text:date>, <text:time>07:46:5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8-03-25T07:46:37.06</meta:creation-date>
    <dc:date>2018-03-25T07:46:59.24</dc:date>
    <dc:creator>Hana </dc:creator>
    <meta:editing-duration>PT44S</meta:editing-duration>
    <meta:editing-cycles>1</meta:editing-cycles>
    <meta:document-statistic meta:table-count="6" meta:cell-count="1127" meta:object-count="0"/>
    <meta:generator>OpenOffice/4.1.2$Win32 OpenOffice.org_project/412m3$Build-9782</meta:generator>
  </office:meta>
</office:document-meta>
</file>