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P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p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OP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Rous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eda 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1">
            <text:p>3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9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3">
            <text:p>107,83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72">
            <text:p>116,72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4">
            <text:p>114,4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2">
            <text:p>114,9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9">
            <text:p>116,6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59">
            <text:p>118,5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7">
            <text:p>121,47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7">
            <text:p>125,97</text:p>
          </table:table-cell>
          <table:table-cell table:style-name="ce7" office:value-type="float" office:value="121.47">
            <text:p>121,4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4">
            <text:p>121,5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1">
            <text:p>122,11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69">
            <text:p>121,6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9">
            <text:p>123,3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53">
            <text:p>132,53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89">
            <text:p>123,8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8">
            <text:p>125,28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4">
            <text:p>124,1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1">
            <text:p>125,91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6">
            <text:p>125,4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3">
            <text:p>127,13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16">
            <text:p>139,16</text:p>
          </table:table-cell>
          <table:table-cell table:style-name="ce7" office:value-type="float" office:value="127.13">
            <text:p>127,1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8">
            <text:p>130,18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6">
            <text:p>131,66</text:p>
          </table:table-cell>
          <table:table-cell table:style-name="ce7" office:value-type="float" office:value="127.32">
            <text:p>127,3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7">
            <text:p>129,9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6">
            <text:p>143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86">
            <text:p>155,86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31">
            <text:p>132,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28">
            <text:p>133,2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38">
            <text:p>137,38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9">
            <text:p>134,09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4">
            <text:p>137,94</text:p>
          </table:table-cell>
          <table:table-cell table:style-name="ce7" office:value-type="float" office:value="134.09">
            <text:p>134,0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8">
            <text:p>139,08</text:p>
          </table:table-cell>
          <table:table-cell table:style-name="ce18" office:value-type="float" office:value="134.55">
            <text:p>134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5">
            <text:p>134,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03">
            <text:p>150,03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22">
            <text:p>135,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4">
            <text:p>140,24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6">
            <text:p>135,9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3">
            <text:p>139,83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9">
            <text:p>136,2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2">
            <text:p>137,52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5">
            <text:p>138,45</text:p>
          </table:table-cell>
          <table:table-cell table:style-name="ce7" office:value-type="float" office:value="137.52">
            <text:p>137,5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81">
            <text:p>142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81">
            <text:p>156,81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74">
            <text:p>137,7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8">
            <text:p>142,68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9">
            <text:p>138,3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46">
            <text:p>166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46">
            <text:p>174,46</text:p>
          </table:table-cell>
          <table:table-cell table:style-name="ce18" office:value-type="float" office:value="138.23">
            <text:p>138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3">
            <text:p>140,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3">
            <text:p>140,43</text:p>
          </table:table-cell>
          <table:table-cell table:style-name="ce18" office:value-type="float" office:value="154.22">
            <text:p>15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22">
            <text:p>158,22</text:p>
          </table:table-cell>
          <table:table-cell table:style-name="ce7" office:value-type="float" office:value="140.43">
            <text:p>140,4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87">
            <text:p>161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87">
            <text:p>169,87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41">
            <text:p>154,41</text:p>
          </table:table-cell>
          <table:table-cell table:style-name="ce18" office:value-type="float" office:value="134.83">
            <text:p>134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83">
            <text:p>140,8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8">
            <text:p>144,58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41.53">
            <text:p>14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3">
            <text:p>141,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8">
            <text:p>142,28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06">
            <text:p>165,06</text:p>
          </table:table-cell>
          <table:table-cell table:style-name="ce7" office:value-type="float" office:value="142.28">
            <text:p>142,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72">
            <text:p>15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2">
            <text:p>158,72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56">
            <text:p>143,5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67">
            <text:p>143,67</text:p>
          </table:table-cell>
          <table:table-cell table:style-name="ce18" office:value-type="float" office:value="151.91">
            <text:p>151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91">
            <text:p>159,91</text:p>
          </table:table-cell>
          <table:table-cell table:style-name="ce7" office:value-type="float" office:value="143.67">
            <text:p>143,67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2">
            <text:p>144,62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32">
            <text:p>156,32</text:p>
          </table:table-cell>
          <table:table-cell table:style-name="ce7" office:value-type="float" office:value="144.62">
            <text:p>144,62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96">
            <text:p>148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6">
            <text:p>154,96</text:p>
          </table:table-cell>
          <table:table-cell table:style-name="ce18" office:value-type="float" office:value="138.96">
            <text:p>138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96">
            <text:p>144,96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42">
            <text:p>153,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3.42">
            <text:p>213,42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06">
            <text:p>145,06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48">
            <text:p>147,48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96">
            <text:p>148,96</text:p>
          </table:table-cell>
          <table:table-cell table:style-name="ce7" office:value-type="float" office:value="147.48">
            <text:p>147,48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96">
            <text:p>17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96">
            <text:p>183,96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86">
            <text:p>147,86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48">
            <text:p>162,48</text:p>
          </table:table-cell>
          <table:table-cell table:style-name="ce18" office:value-type="float" office:value="147.97">
            <text:p>14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97">
            <text:p>147,97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52">
            <text:p>148,52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29">
            <text:p>159,29</text:p>
          </table:table-cell>
          <table:table-cell table:style-name="ce7" office:value-type="float" office:value="148.52">
            <text:p>148,5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9.66">
            <text:p>159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66">
            <text:p>163,66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99">
            <text:p>148,9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9.18">
            <text:p>149,18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6">
            <text:p>157,16</text:p>
          </table:table-cell>
          <table:table-cell table:style-name="ce7" office:value-type="float" office:value="149.18">
            <text:p>149,18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8">
            <text:p>150,78</text:p>
          </table:table-cell>
          <table:table-cell table:style-name="ce7" office:value-type="float" office:value="149.3">
            <text:p>149,3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65">
            <text:p>143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5">
            <text:p>149,65</text:p>
          </table:table-cell>
          <table:table-cell table:style-name="ce18" office:value-type="float" office:value="155.22">
            <text:p>155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22">
            <text:p>163,22</text:p>
          </table:table-cell>
          <table:table-cell table:style-name="ce7" office:value-type="float" office:value="149.65">
            <text:p>149,65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11">
            <text:p>15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1">
            <text:p>160,11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66">
            <text:p>149,66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02">
            <text:p>151,02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83">
            <text:p>15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3">
            <text:p>157,83</text:p>
          </table:table-cell>
          <table:table-cell table:style-name="ce18" office:value-type="float" office:value="139.29">
            <text:p>139,2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29">
            <text:p>151,2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54">
            <text:p>139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54">
            <text:p>151,54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51.54">
            <text:p>151,5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57">
            <text:p>169,5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1.57">
            <text:p>271,57</text:p>
          </table:table-cell>
          <table:table-cell table:style-name="ce18" office:value-type="float" office:value="153.19">
            <text:p>153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19">
            <text:p>153,19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8">
            <text:p>156,78</text:p>
          </table:table-cell>
          <table:table-cell table:style-name="ce18" office:value-type="float" office:value="146.41">
            <text:p>146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41">
            <text:p>154,41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13">
            <text:p>145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13">
            <text:p>155,13</text:p>
          </table:table-cell>
          <table:table-cell table:style-name="ce18" office:value-type="float" office:value="171.85">
            <text:p>171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85">
            <text:p>181,85</text:p>
          </table:table-cell>
          <table:table-cell table:style-name="ce7" office:value-type="float" office:value="155.13">
            <text:p>155,13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36">
            <text:p>147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36">
            <text:p>155,3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36">
            <text:p>155,36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1.51">
            <text:p>151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51">
            <text:p>163,51</text:p>
          </table:table-cell>
          <table:table-cell table:style-name="ce7" office:value-type="float" office:value="157">
            <text:p>15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6.77">
            <text:p>15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7">
            <text:p>158,77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58.77">
            <text:p>158,77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89">
            <text:p>15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89">
            <text:p>162,89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97">
            <text:p>159,9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1.72">
            <text:p>171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72">
            <text:p>183,72</text:p>
          </table:table-cell>
          <table:table-cell table:style-name="ce18" office:value-type="float" office:value="154.56">
            <text:p>154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56">
            <text:p>160,5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47">
            <text:p>151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47">
            <text:p>161,47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1.7">
            <text:p>191,7</text:p>
          </table:table-cell>
          <table:table-cell table:style-name="ce7" office:value-type="float" office:value="161.47">
            <text:p>161,4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86">
            <text:p>157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6">
            <text:p>161,86</text:p>
          </table:table-cell>
          <table:table-cell table:style-name="ce18" office:value-type="float" office:value="161.51">
            <text:p>16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51">
            <text:p>163,51</text:p>
          </table:table-cell>
          <table:table-cell table:style-name="ce7" office:value-type="float" office:value="161.86">
            <text:p>161,86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68">
            <text:p>162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68">
            <text:p>216,68</text:p>
          </table:table-cell>
          <table:table-cell table:style-name="ce18" office:value-type="float" office:value="154.49">
            <text:p>154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49">
            <text:p>162,4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16">
            <text:p>165,1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5.16">
            <text:p>275,16</text:p>
          </table:table-cell>
          <table:table-cell table:style-name="ce18" office:value-type="float" office:value="148.62">
            <text:p>148,6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2.62">
            <text:p>162,6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61">
            <text:p>16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61">
            <text:p>164,61</text:p>
          </table:table-cell>
          <table:table-cell table:style-name="ce18" office:value-type="float" office:value="166.15">
            <text:p>166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15">
            <text:p>174,15</text:p>
          </table:table-cell>
          <table:table-cell table:style-name="ce7" office:value-type="float" office:value="164.61">
            <text:p>164,61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6.77">
            <text:p>156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77">
            <text:p>164,77</text:p>
          </table:table-cell>
          <table:table-cell table:style-name="ce18" office:value-type="float" office:value="174.58">
            <text:p>17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58">
            <text:p>180,58</text:p>
          </table:table-cell>
          <table:table-cell table:style-name="ce7" office:value-type="float" office:value="164.77">
            <text:p>164,77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8.97">
            <text:p>168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97">
            <text:p>176,97</text:p>
          </table:table-cell>
          <table:table-cell table:style-name="ce18" office:value-type="float" office:value="162.25">
            <text:p>162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25">
            <text:p>170,2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13">
            <text:p>16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13">
            <text:p>173,13</text:p>
          </table:table-cell>
          <table:table-cell table:style-name="ce18" office:value-type="float" office:value="172.11">
            <text:p>172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11">
            <text:p>180,11</text:p>
          </table:table-cell>
          <table:table-cell table:style-name="ce7" office:value-type="float" office:value="173.13">
            <text:p>173,1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04">
            <text:p>168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04">
            <text:p>178,04</text:p>
          </table:table-cell>
          <table:table-cell table:style-name="ce18" office:value-type="float" office:value="184.25">
            <text:p>184,2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2.25">
            <text:p>292,25</text:p>
          </table:table-cell>
          <table:table-cell table:style-name="ce7" office:value-type="float" office:value="178.04">
            <text:p>178,0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0.77">
            <text:p>170,7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4.77">
            <text:p>184,77</text:p>
          </table:table-cell>
          <table:table-cell table:style-name="ce18" office:value-type="float" office:value="167.13">
            <text:p>167,1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9.13">
            <text:p>179,13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75">
            <text:p>165,7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1.75">
            <text:p>281,75</text:p>
          </table:table-cell>
          <table:table-cell table:style-name="ce18" office:value-type="float" office:value="170.04">
            <text:p>170,0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4.04">
            <text:p>184,0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18">
            <text:p>177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18">
            <text:p>185,1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5.18">
            <text:p>185,1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7.5">
            <text:p>177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86.14">
            <text:p>186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14">
            <text:p>192,14</text:p>
          </table:table-cell>
          <table:table-cell table:style-name="ce7" office:value-type="float" office:value="187.5">
            <text:p>187,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64">
            <text:p>153,6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64">
            <text:p>211,64</text:p>
          </table:table-cell>
          <table:table-cell table:style-name="ce18" office:value-type="float" office:value="187.62">
            <text:p>187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62">
            <text:p>193,6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0.1">
            <text:p>220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4.1">
            <text:p>274,1</text:p>
          </table:table-cell>
          <table:table-cell table:style-name="ce18" office:value-type="float" office:value="183.45">
            <text:p>183,4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9.45">
            <text:p>199,4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75">
            <text:p>151,7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75">
            <text:p>211,75</text:p>
          </table:table-cell>
          <table:table-cell table:style-name="ce18" office:value-type="float" office:value="200.88">
            <text:p>200,8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8.88">
            <text:p>308,88</text:p>
          </table:table-cell>
          <table:table-cell table:style-name="ce7" office:value-type="float" office:value="211.75">
            <text:p>211,75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0.02">
            <text:p>200,0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2.02">
            <text:p>212,0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4.31">
            <text:p>214,3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8.31">
            <text:p>228,31</text:p>
          </table:table-cell>
          <table:table-cell table:style-name="ce18" office:value-type="float" office:value="200.26">
            <text:p>200,2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18.26">
            <text:p>218,2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6.21">
            <text:p>196,2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66.21">
            <text:p>266,21</text:p>
          </table:table-cell>
          <table:table-cell table:style-name="ce18" office:value-type="float" office:value="171.76">
            <text:p>171,7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9.76">
            <text:p>229,7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9.38">
            <text:p>219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7.38">
            <text:p>277,38</text:p>
          </table:table-cell>
          <table:table-cell table:style-name="ce18" office:value-type="float" office:value="165.77">
            <text:p>165,77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9.77">
            <text:p>229,7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o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9.43">
            <text:p>219,4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85.43">
            <text:p>285,43</text:p>
          </table:table-cell>
          <table:table-cell table:style-name="ce18" office:value-type="float" office:value="175.76">
            <text:p>175,7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7.76">
            <text:p>237,7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1.9">
            <text:p>241,9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8.7">
            <text:p>288,7</text:p>
          </table:table-cell>
          <table:table-cell table:style-name="ce7" office:value-type="float" office:value="241.9">
            <text:p>241,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2.91">
            <text:p>182,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2.91">
            <text:p>242,91</text:p>
          </table:table-cell>
          <table:table-cell table:style-name="ce18" office:value-type="float" office:value="169.92">
            <text:p>169,9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7.92">
            <text:p>277,92</text:p>
          </table:table-cell>
          <table:table-cell table:style-name="ce7" office:value-type="float" office:value="242.91">
            <text:p>242,9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36">
            <text:p>192,3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4.36">
            <text:p>254,36</text:p>
          </table:table-cell>
          <table:table-cell table:style-name="ce18" office:value-type="float" office:value="220.65">
            <text:p>220,65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38.65">
            <text:p>338,65</text:p>
          </table:table-cell>
          <table:table-cell table:style-name="ce7" office:value-type="float" office:value="254.36">
            <text:p>254,3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12.13">
            <text:p>212,1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6.13">
            <text:p>276,13</text:p>
          </table:table-cell>
          <table:table-cell table:style-name="ce18" office:value-type="float" office:value="209.73">
            <text:p>209,7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1.73">
            <text:p>271,7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22.53">
            <text:p>222,5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82.53">
            <text:p>282,53</text:p>
          </table:table-cell>
          <table:table-cell table:style-name="ce18" office:value-type="float" office:value="228.5">
            <text:p>228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90.5">
            <text:p>290,5</text:p>
          </table:table-cell>
          <table:table-cell table:style-name="ce7" office:value-type="float" office:value="282.53">
            <text:p>282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304.37">
            <text:p>304,37</text:p>
          </table:table-cell>
          <table:table-cell table:style-name="ce18" office:value-type="float" office:value="558">
            <text:p>558</text:p>
          </table:table-cell>
          <table:table-cell table:style-name="ce7" office:value-type="float" office:value="862.37">
            <text:p>862,37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462">
            <text:p>462</text:p>
          </table:table-cell>
          <table:table-cell table:number-columns-repeated="2" table:style-name="ce7" office:value-type="float" office:value="592.66">
            <text:p>59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1.24">
            <text:p>201,24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757.24">
            <text:p>757,24</text:p>
          </table:table-cell>
          <table:table-cell table:style-name="ce18" office:value-type="float" office:value="165.67">
            <text:p>165,67</text:p>
          </table:table-cell>
          <table:table-cell table:style-name="ce18" office:value-type="float" office:value="458">
            <text:p>458</text:p>
          </table:table-cell>
          <table:table-cell table:number-columns-repeated="2" table:style-name="ce7" office:value-type="float" office:value="623.67">
            <text:p>62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6">
            <text:p>128,06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9">
            <text:p>124,0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9">
            <text:p>141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39">
            <text:p>153,39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63">
            <text:p>142,6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6">
            <text:p>143,96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01">
            <text:p>146,01</text:p>
          </table:table-cell>
          <table:table-cell table:style-name="ce7" office:value-type="float" office:value="143.96">
            <text:p>143,9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98">
            <text:p>154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98">
            <text:p>160,98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0.77">
            <text:p>150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7">
            <text:p>156,77</text:p>
          </table:table-cell>
          <table:table-cell table:style-name="ce18" office:value-type="float" office:value="149.43">
            <text:p>149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43">
            <text:p>159,43</text:p>
          </table:table-cell>
          <table:table-cell table:style-name="ce7" office:value-type="float" office:value="156.77">
            <text:p>156,7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74">
            <text:p>16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74">
            <text:p>168,74</text:p>
          </table:table-cell>
          <table:table-cell table:style-name="ce18" office:value-type="float" office:value="147.56">
            <text:p>147,5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56">
            <text:p>159,5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2.22">
            <text:p>162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22">
            <text:p>174,22</text:p>
          </table:table-cell>
          <table:table-cell table:style-name="ce18" office:value-type="float" office:value="153.49">
            <text:p>153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49">
            <text:p>161,4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3.52">
            <text:p>17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52">
            <text:p>173,52</text:p>
          </table:table-cell>
          <table:table-cell table:style-name="ce18" office:value-type="float" office:value="164.51">
            <text:p>164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51">
            <text:p>168,5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53">
            <text:p>168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53">
            <text:p>174,5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85">
            <text:p>17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85">
            <text:p>180,85</text:p>
          </table:table-cell>
          <table:table-cell table:style-name="ce18" office:value-type="float" office:value="226.45">
            <text:p>226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4.45">
            <text:p>234,45</text:p>
          </table:table-cell>
          <table:table-cell table:style-name="ce7" office:value-type="float" office:value="180.85">
            <text:p>180,8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11.31">
            <text:p>211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9.31">
            <text:p>269,31</text:p>
          </table:table-cell>
          <table:table-cell table:style-name="ce18" office:value-type="float" office:value="179.32">
            <text:p>179,3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7.32">
            <text:p>237,3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73">
            <text:p>169,7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7.73">
            <text:p>327,73</text:p>
          </table:table-cell>
          <table:table-cell table:style-name="ce18" office:value-type="float" office:value="208.14">
            <text:p>208,1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318.14">
            <text:p>318,1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33">
            <text:p>152,3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63">
            <text:p>156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63">
            <text:p>166,63</text:p>
          </table:table-cell>
          <table:table-cell table:style-name="ce18" office:value-type="float" office:value="153.57">
            <text:p>153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57">
            <text:p>157,5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72">
            <text:p>157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72">
            <text:p>165,72</text:p>
          </table:table-cell>
          <table:table-cell table:style-name="ce18" office:value-type="float" office:value="158.29">
            <text:p>158,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0.29">
            <text:p>220,29</text:p>
          </table:table-cell>
          <table:table-cell table:style-name="ce7" office:value-type="float" office:value="165.72">
            <text:p>165,7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28">
            <text:p>164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28">
            <text:p>172,28</text:p>
          </table:table-cell>
          <table:table-cell table:style-name="ce18" office:value-type="float" office:value="184.37">
            <text:p>184,3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37">
            <text:p>246,37</text:p>
          </table:table-cell>
          <table:table-cell table:style-name="ce7" office:value-type="float" office:value="172.28">
            <text:p>172,2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1.85">
            <text:p>221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5.85">
            <text:p>235,85</text:p>
          </table:table-cell>
          <table:table-cell table:style-name="ce18" office:value-type="float" office:value="194.43">
            <text:p>194,4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12.43">
            <text:p>212,4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91.69">
            <text:p>191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5.69">
            <text:p>205,69</text:p>
          </table:table-cell>
          <table:table-cell table:style-name="ce18" office:value-type="float" office:value="180.87">
            <text:p>180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0.87">
            <text:p>190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9.05">
            <text:p>189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9.05">
            <text:p>199,05</text:p>
          </table:table-cell>
          <table:table-cell table:style-name="ce18" office:value-type="float" office:value="179.26">
            <text:p>179,2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26">
            <text:p>19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49">
            <text:p>185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49">
            <text:p>193,4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3.49">
            <text:p>19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1.1">
            <text:p>211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25.1">
            <text:p>22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2">
            <text:p>236,2</text:p>
          </table:table-cell>
          <table:table-cell table:style-name="ce18" office:value-type="float" office:value="198.85">
            <text:p>198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6.85">
            <text:p>256,85</text:p>
          </table:table-cell>
          <table:table-cell table:style-name="ce7" office:value-type="float" office:value="236.2">
            <text:p>23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4.31">
            <text:p>23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6.31">
            <text:p>236,3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6.31">
            <text:p>23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3.16">
            <text:p>243,1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63.16">
            <text:p>263,16</text:p>
          </table:table-cell>
          <table:table-cell table:style-name="ce18" office:value-type="float" office:value="190.11">
            <text:p>190,11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08.11">
            <text:p>308,11</text:p>
          </table:table-cell>
          <table:table-cell table:style-name="ce7" office:value-type="float" office:value="263.16">
            <text:p>26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5.91">
            <text:p>205,91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21.91">
            <text:p>321,9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1.91">
            <text:p>321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8">
            <text:p>115,78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4">
            <text:p>127,84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7">
            <text:p>129,67</text:p>
          </table:table-cell>
          <table:table-cell table:style-name="ce7" office:value-type="float" office:value="127.84">
            <text:p>127,8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7.94">
            <text:p>12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4">
            <text:p>133,9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3">
            <text:p>131,73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9">
            <text:p>129,49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9">
            <text:p>142,09</text:p>
          </table:table-cell>
          <table:table-cell table:style-name="ce7" office:value-type="float" office:value="129.49">
            <text:p>129,4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27">
            <text:p>131,2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150.26">
            <text:p>15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6">
            <text:p>156,26</text:p>
          </table:table-cell>
          <table:table-cell table:style-name="ce7" office:value-type="float" office:value="132.85">
            <text:p>132,85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35.29">
            <text:p>135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9">
            <text:p>139,29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147.63">
            <text:p>147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63">
            <text:p>155,63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8">
            <text:p>137,18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37.18">
            <text:p>137,1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5">
            <text:p>141,3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35">
            <text:p>141,3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07">
            <text:p>143,0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5">
            <text:p>153,35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4">
            <text:p>143,2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15">
            <text:p>161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15">
            <text:p>173,15</text:p>
          </table:table-cell>
          <table:table-cell table:style-name="ce18" office:value-type="float" office:value="144.54">
            <text:p>14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4">
            <text:p>144,5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56">
            <text:p>144,5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96">
            <text:p>150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6">
            <text:p>154,96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54">
            <text:p>145,5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96">
            <text:p>153,96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05">
            <text:p>146,0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27">
            <text:p>169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27">
            <text:p>179,27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69">
            <text:p>150,6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59">
            <text:p>153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9">
            <text:p>159,59</text:p>
          </table:table-cell>
          <table:table-cell table:style-name="ce18" office:value-type="float" office:value="149.08">
            <text:p>149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08">
            <text:p>155,0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41">
            <text:p>151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1">
            <text:p>155,41</text:p>
          </table:table-cell>
          <table:table-cell table:style-name="ce18" office:value-type="float" office:value="198.78">
            <text:p>198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.78">
            <text:p>254,78</text:p>
          </table:table-cell>
          <table:table-cell table:style-name="ce7" office:value-type="float" office:value="155.41">
            <text:p>155,4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46.14">
            <text:p>146,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14">
            <text:p>156,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7.22">
            <text:p>167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22">
            <text:p>181,22</text:p>
          </table:table-cell>
          <table:table-cell table:style-name="ce18" office:value-type="float" office:value="151.32">
            <text:p>151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32">
            <text:p>159,3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76">
            <text:p>15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76">
            <text:p>161,76</text:p>
          </table:table-cell>
          <table:table-cell table:style-name="ce18" office:value-type="float" office:value="158.52">
            <text:p>15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2">
            <text:p>162,52</text:p>
          </table:table-cell>
          <table:table-cell table:style-name="ce7" office:value-type="float" office:value="161.76">
            <text:p>161,7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8.67">
            <text:p>15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7">
            <text:p>162,67</text:p>
          </table:table-cell>
          <table:table-cell table:style-name="ce18" office:value-type="float" office:value="182.47">
            <text:p>18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47">
            <text:p>184,47</text:p>
          </table:table-cell>
          <table:table-cell table:style-name="ce7" office:value-type="float" office:value="162.67">
            <text:p>162,6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08.61">
            <text:p>308,61</text:p>
          </table:table-cell>
          <table:table-cell table:style-name="ce18" office:value-type="float" office:value="153.78">
            <text:p>153,7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5.78">
            <text:p>165,7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70.06">
            <text:p>170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06">
            <text:p>176,06</text:p>
          </table:table-cell>
          <table:table-cell table:style-name="ce18" office:value-type="float" office:value="160.95">
            <text:p>160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95">
            <text:p>166,9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28">
            <text:p>163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28">
            <text:p>173,28</text:p>
          </table:table-cell>
          <table:table-cell table:style-name="ce18" office:value-type="float" office:value="169.57">
            <text:p>169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57">
            <text:p>223,57</text:p>
          </table:table-cell>
          <table:table-cell table:style-name="ce7" office:value-type="float" office:value="173.28">
            <text:p>173,2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71.79">
            <text:p>171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79">
            <text:p>175,7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7.68">
            <text:p>177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68">
            <text:p>187,68</text:p>
          </table:table-cell>
          <table:table-cell table:style-name="ce18" office:value-type="float" office:value="185.73">
            <text:p>185,7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5.73">
            <text:p>195,73</text:p>
          </table:table-cell>
          <table:table-cell table:style-name="ce7" office:value-type="float" office:value="187.68">
            <text:p>187,6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9.75">
            <text:p>179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75">
            <text:p>189,75</text:p>
          </table:table-cell>
          <table:table-cell table:style-name="ce18" office:value-type="float" office:value="201.07">
            <text:p>201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07">
            <text:p>209,07</text:p>
          </table:table-cell>
          <table:table-cell table:style-name="ce7" office:value-type="float" office:value="189.75">
            <text:p>189,7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05">
            <text:p>180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05">
            <text:p>190,05</text:p>
          </table:table-cell>
          <table:table-cell table:style-name="ce18" office:value-type="float" office:value="178.32">
            <text:p>178,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2.32">
            <text:p>192,32</text:p>
          </table:table-cell>
          <table:table-cell table:style-name="ce7" office:value-type="float" office:value="190.05">
            <text:p>190,0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0.3">
            <text:p>18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3">
            <text:p>190,3</text:p>
          </table:table-cell>
          <table:table-cell table:style-name="ce18" office:value-type="float" office:value="190.25">
            <text:p>190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6.25">
            <text:p>246,25</text:p>
          </table:table-cell>
          <table:table-cell table:style-name="ce7" office:value-type="float" office:value="190.3">
            <text:p>190,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4.5">
            <text:p>18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5">
            <text:p>190,5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0.5">
            <text:p>190,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55">
            <text:p>187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55">
            <text:p>193,55</text:p>
          </table:table-cell>
          <table:table-cell table:style-name="ce18" office:value-type="float" office:value="207.84">
            <text:p>207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7.84">
            <text:p>267,84</text:p>
          </table:table-cell>
          <table:table-cell table:style-name="ce7" office:value-type="float" office:value="193.55">
            <text:p>193,5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61">
            <text:p>19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61">
            <text:p>197,61</text:p>
          </table:table-cell>
          <table:table-cell table:style-name="ce18" office:value-type="float" office:value="195.79">
            <text:p>195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79">
            <text:p>205,79</text:p>
          </table:table-cell>
          <table:table-cell table:style-name="ce7" office:value-type="float" office:value="197.61">
            <text:p>197,6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3.06">
            <text:p>183,0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1.06">
            <text:p>201,06</text:p>
          </table:table-cell>
          <table:table-cell table:style-name="ce18" office:value-type="float" office:value="201.46">
            <text:p>201,4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9.46">
            <text:p>219,46</text:p>
          </table:table-cell>
          <table:table-cell table:style-name="ce7" office:value-type="float" office:value="201.06">
            <text:p>201,06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3.72">
            <text:p>213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1.72">
            <text:p>221,72</text:p>
          </table:table-cell>
          <table:table-cell table:style-name="ce18" office:value-type="float" office:value="194.04">
            <text:p>194,0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6.04">
            <text:p>206,04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83">
            <text:p>152,8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0.83">
            <text:p>260,83</text:p>
          </table:table-cell>
          <table:table-cell table:style-name="ce18" office:value-type="float" office:value="156.34">
            <text:p>156,3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2.34">
            <text:p>212,3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7.1">
            <text:p>207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1.1">
            <text:p>271,1</text:p>
          </table:table-cell>
          <table:table-cell table:style-name="ce18" office:value-type="float" office:value="209.66">
            <text:p>209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9.66">
            <text:p>219,6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5.89">
            <text:p>205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9.89">
            <text:p>219,89</text:p>
          </table:table-cell>
          <table:table-cell table:style-name="ce18" office:value-type="float" office:value="212.29">
            <text:p>212,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4.29">
            <text:p>274,29</text:p>
          </table:table-cell>
          <table:table-cell table:style-name="ce7" office:value-type="float" office:value="219.89">
            <text:p>219,89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71.23">
            <text:p>171,2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77.23">
            <text:p>377,23</text:p>
          </table:table-cell>
          <table:table-cell table:style-name="ce18" office:value-type="float" office:value="170.54">
            <text:p>170,5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8.54">
            <text:p>228,5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7.48">
            <text:p>187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48">
            <text:p>243,48</text:p>
          </table:table-cell>
          <table:table-cell table:style-name="ce18" office:value-type="float" office:value="220.69">
            <text:p>220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8.69">
            <text:p>278,69</text:p>
          </table:table-cell>
          <table:table-cell table:style-name="ce7" office:value-type="float" office:value="243.48">
            <text:p>243,4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4.34">
            <text:p>184,3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34">
            <text:p>246,3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6.34">
            <text:p>24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42.92">
            <text:p>242,9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56.92">
            <text:p>356,92</text:p>
          </table:table-cell>
          <table:table-cell table:style-name="ce18" office:value-type="float" office:value="238.31">
            <text:p>238,3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52.31">
            <text:p>25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8.17">
            <text:p>198,1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2.17">
            <text:p>262,17</text:p>
          </table:table-cell>
          <table:table-cell table:style-name="ce18" office:value-type="float" office:value="209.75">
            <text:p>209,7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65.75">
            <text:p>365,75</text:p>
          </table:table-cell>
          <table:table-cell table:style-name="ce7" office:value-type="float" office:value="262.17">
            <text:p>26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38.04">
            <text:p>238,0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06.04">
            <text:p>306,04</text:p>
          </table:table-cell>
          <table:table-cell table:style-name="ce18" office:value-type="float" office:value="220.55">
            <text:p>220,5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78.55">
            <text:p>27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9.64">
            <text:p>199,6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3.64">
            <text:p>313,64</text:p>
          </table:table-cell>
          <table:table-cell table:style-name="ce18" office:value-type="float" office:value="216.32">
            <text:p>216,3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6.32">
            <text:p>326,32</text:p>
          </table:table-cell>
          <table:table-cell table:style-name="ce7" office:value-type="float" office:value="313.64">
            <text:p>31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9">
            <text:p>119219</text:p>
          </table:table-cell>
          <table:table-cell table:style-name="ce21" office:value-type="string">
            <text:p>LINHART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62">
            <text:p>132,62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8">
            <text:p>123,0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5">
            <text:p>127,6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5">
            <text:p>127,65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6">
            <text:p>137,86</text:p>
          </table:table-cell>
          <table:table-cell table:style-name="ce7" office:value-type="float" office:value="127.65">
            <text:p>127,6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34">
            <text:p>130,3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58">
            <text:p>178,58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8">
            <text:p>147,28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25">
            <text:p>14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5">
            <text:p>146,25</text:p>
          </table:table-cell>
          <table:table-cell table:style-name="ce18" office:value-type="float" office:value="138.05">
            <text:p>138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5">
            <text:p>140,0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4">
            <text:p>148,34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32">
            <text:p>140,3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44">
            <text:p>13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4">
            <text:p>140,44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4">
            <text:p>151,34</text:p>
          </table:table-cell>
          <table:table-cell table:style-name="ce7" office:value-type="float" office:value="140.44">
            <text:p>140,4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86">
            <text:p>134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86">
            <text:p>146,86</text:p>
          </table:table-cell>
          <table:table-cell table:style-name="ce18" office:value-type="float" office:value="146.22">
            <text:p>146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2">
            <text:p>148,22</text:p>
          </table:table-cell>
          <table:table-cell table:style-name="ce7" office:value-type="float" office:value="146.86">
            <text:p>146,8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147.44">
            <text:p>14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4">
            <text:p>151,44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74">
            <text:p>159,74</text:p>
          </table:table-cell>
          <table:table-cell table:style-name="ce18" office:value-type="float" office:value="152.05">
            <text:p>152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05">
            <text:p>158,0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25">
            <text:p>152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5">
            <text:p>158,25</text:p>
          </table:table-cell>
          <table:table-cell table:style-name="ce18" office:value-type="float" office:value="160.76">
            <text:p>160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76">
            <text:p>166,76</text:p>
          </table:table-cell>
          <table:table-cell table:style-name="ce7" office:value-type="float" office:value="158.25">
            <text:p>158,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49">
            <text:p>15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9">
            <text:p>160,49</text:p>
          </table:table-cell>
          <table:table-cell table:style-name="ce18" office:value-type="float" office:value="171.01">
            <text:p>171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01">
            <text:p>175,01</text:p>
          </table:table-cell>
          <table:table-cell table:style-name="ce7" office:value-type="float" office:value="160.49">
            <text:p>160,4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72">
            <text:p>156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72">
            <text:p>162,72</text:p>
          </table:table-cell>
          <table:table-cell table:style-name="ce18" office:value-type="float" office:value="162.46">
            <text:p>162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46">
            <text:p>170,46</text:p>
          </table:table-cell>
          <table:table-cell table:style-name="ce7" office:value-type="float" office:value="162.72">
            <text:p>162,7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97">
            <text:p>152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97">
            <text:p>162,97</text:p>
          </table:table-cell>
          <table:table-cell table:style-name="ce18" office:value-type="float" office:value="164.84">
            <text:p>164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84">
            <text:p>170,84</text:p>
          </table:table-cell>
          <table:table-cell table:style-name="ce7" office:value-type="float" office:value="162.97">
            <text:p>162,9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4">
            <text:p>15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4">
            <text:p>163,74</text:p>
          </table:table-cell>
          <table:table-cell table:style-name="ce18" office:value-type="float" office:value="158.92">
            <text:p>158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2">
            <text:p>166,92</text:p>
          </table:table-cell>
          <table:table-cell table:style-name="ce7" office:value-type="float" office:value="163.74">
            <text:p>163,7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55">
            <text:p>165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55">
            <text:p>173,55</text:p>
          </table:table-cell>
          <table:table-cell table:style-name="ce18" office:value-type="float" office:value="161.17">
            <text:p>161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17">
            <text:p>167,1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44">
            <text:p>164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44">
            <text:p>168,44</text:p>
          </table:table-cell>
          <table:table-cell table:style-name="ce18" office:value-type="float" office:value="167.03">
            <text:p>16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03">
            <text:p>169,03</text:p>
          </table:table-cell>
          <table:table-cell table:style-name="ce7" office:value-type="float" office:value="168.44">
            <text:p>168,4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12">
            <text:p>17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12">
            <text:p>184,12</text:p>
          </table:table-cell>
          <table:table-cell table:style-name="ce18" office:value-type="float" office:value="211.8">
            <text:p>211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9.8">
            <text:p>269,8</text:p>
          </table:table-cell>
          <table:table-cell table:style-name="ce7" office:value-type="float" office:value="184.12">
            <text:p>184,12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4.06">
            <text:p>224,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2.06">
            <text:p>282,06</text:p>
          </table:table-cell>
          <table:table-cell table:style-name="ce18" office:value-type="float" office:value="208.99">
            <text:p>208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6.99">
            <text:p>216,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5.15">
            <text:p>255,1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57.15">
            <text:p>357,15</text:p>
          </table:table-cell>
          <table:table-cell table:style-name="ce18" office:value-type="float" office:value="167.84">
            <text:p>167,84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3.84">
            <text:p>273,8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6.2">
            <text:p>306,2</text:p>
          </table:table-cell>
          <table:table-cell table:style-name="ce18" office:value-type="float" office:value="228.43">
            <text:p>228,4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88.43">
            <text:p>288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4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14">
            <text:p>162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14">
            <text:p>172,14</text:p>
          </table:table-cell>
          <table:table-cell table:style-name="ce18" office:value-type="float" office:value="163.72">
            <text:p>163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72">
            <text:p>171,7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73.58">
            <text:p>173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58">
            <text:p>179,5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33">
            <text:p>154,33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362.33">
            <text:p>362,3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1</text:span></text:p>
        <text:p><text:span text:style-name="MT1">1. ČP žáků ve slalomu</text:span></text:p>
        <text:p><text:span text:style-name="MT1">Opava</text:span></text:p>
      </style:header>
      <style:header-left style:display="false"/>
      <style:footer>
        <style:region-left>
          <text:p>publikováno: <text:time>08:48:40</text:time> / <text:date style:data-style-name="N2" text:date-value="2018-04-22">22.04.2018</text:date></text:p>
        </style:region-left>
        <style:region-center>
          <text:p>pořadatel: KK OPAV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2">22.04.2018</text:date>, <text:time>08:48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22T08:48:19.95</meta:creation-date>
    <dc:date>2018-04-22T08:48:39.92</dc:date>
    <dc:creator>Hana </dc:creator>
    <meta:editing-duration>PT47S</meta:editing-duration>
    <meta:editing-cycles>1</meta:editing-cycles>
    <meta:document-statistic meta:table-count="8" meta:cell-count="3549" meta:object-count="0"/>
    <meta:generator>OpenOffice/4.1.2$Win32 OpenOffice.org_project/412m3$Build-9782</meta:generator>
  </office:meta>
</office:document-meta>
</file>