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P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Poles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28.73S">
            <text:p>09:2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3.29S">
            <text:p>09:4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3.52S">
            <text:p>09:43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7.23S">
            <text:p>09:4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50.1S">
            <text:p>09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50.53S">
            <text:p>09:50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1.07S">
            <text:p>09:51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6.87S">
            <text:p>10:06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1.58S">
            <text:p>10:11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3.57S">
            <text:p>10:1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6.74S">
            <text:p>10:16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5.37S">
            <text:p>10:25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20">
            <text:p>119020</text:p>
          </table:table-cell>
          <table:table-cell table:style-name="ce21" office:value-type="string">
            <text:p>LISICKÝ David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7.34S">
            <text:p>10:27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28.13S">
            <text:p>10:28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34S">
            <text:p>10:34,00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53.55S">
            <text:p>10:53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55.07S">
            <text:p>10:5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57.09S">
            <text:p>10:5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1.38S">
            <text:p>11:01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06.54S">
            <text:p>11:06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4.09S">
            <text:p>11:2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4.25S">
            <text:p>11:24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29.03S">
            <text:p>11:2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44.71S">
            <text:p>11:44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45.43S">
            <text:p>11:45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9.92S">
            <text:p>11:4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51.03S">
            <text:p>11:5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16.91S">
            <text:p>12:1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19.76S">
            <text:p>12:19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25.86S">
            <text:p>12:25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4.81S">
            <text:p>12:54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6.4S">
            <text:p>12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3.51S">
            <text:p>13:03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7.86S">
            <text:p>13:07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10.11S">
            <text:p>13:10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08.32S">
            <text:p>09:08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10.35S">
            <text:p>09:10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2.33S">
            <text:p>09:1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20.43S">
            <text:p>09:2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27.12S">
            <text:p>09:27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38.28S">
            <text:p>09:38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0.54S">
            <text:p>09:40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6.18S">
            <text:p>09:46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7.43S">
            <text:p>09:47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07.16S">
            <text:p>10:07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07.45S">
            <text:p>10:0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9.63S">
            <text:p>10:09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3.56S">
            <text:p>10:1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5.28S">
            <text:p>10:25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5.35S">
            <text:p>10:25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25.93S">
            <text:p>10:25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8.54S">
            <text:p>10:2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0M29.19S">
            <text:p>10:29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9.28S">
            <text:p>10:29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30.28S">
            <text:p>10:30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30.94S">
            <text:p>10:30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2.68S">
            <text:p>10:32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37.4S">
            <text:p>10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1.25S">
            <text:p>10:41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56.64S">
            <text:p>10:56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56.94S">
            <text:p>10:56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0.94S">
            <text:p>11:00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04.17S">
            <text:p>11:04,17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4.32S">
            <text:p>11:04,32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5.29S">
            <text:p>11:0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6.2S">
            <text:p>11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3.04S">
            <text:p>11:2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4.04S">
            <text:p>11:2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4.77S">
            <text:p>11:34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7.35S">
            <text:p>11:37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44.56S">
            <text:p>11:44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49.16S">
            <text:p>11:49,1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5.11S">
            <text:p>12:25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25.73S">
            <text:p>12:25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38.24S">
            <text:p>12:38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30.53S">
            <text:p>08:30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74">
            <text:p>1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4.61S">
            <text:p>08:34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62">
            <text:p>1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6.03S">
            <text:p>08:3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50">
            <text:p>1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0.88S">
            <text:p>08:40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27">
            <text:p>2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5.05S">
            <text:p>08:45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15">
            <text:p>2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45.39S">
            <text:p>08:45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38">
            <text:p>1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7.64S">
            <text:p>08:47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03">
            <text:p>2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50.16S">
            <text:p>08:50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91">
            <text:p>1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54.18S">
            <text:p>08:54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79">
            <text:p>1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55.25S">
            <text:p>08:55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59.97S">
            <text:p>08:59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03.57S">
            <text:p>09:0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11.16S">
            <text:p>09:11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67">
            <text:p>1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11.34S">
            <text:p>09:11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12.64S">
            <text:p>09:1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2.79S">
            <text:p>09:12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15.95S">
            <text:p>09:1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6.98S">
            <text:p>09:16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9M19S">
            <text:p>09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9M19.27S">
            <text:p>09:19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1.37S">
            <text:p>09:21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22.24S">
            <text:p>09:22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5.47S">
            <text:p>09:2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26.75S">
            <text:p>09:26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8.3S">
            <text:p>09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0.34S">
            <text:p>09:30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32.99S">
            <text:p>09:32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35.66S">
            <text:p>09:35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9M39.38S">
            <text:p>09:39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44.91S">
            <text:p>09:4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49.01S">
            <text:p>09:4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9.96S">
            <text:p>09:49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50.06S">
            <text:p>09:5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4.45S">
            <text:p>09:5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9M55.76S">
            <text:p>09:5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6.51S">
            <text:p>09:56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9M57.54S">
            <text:p>09:57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7.78S">
            <text:p>09:57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8.35S">
            <text:p>09:58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47">
            <text:p>24047</text:p>
          </table:table-cell>
          <table:table-cell table:style-name="ce21" office:value-type="string">
            <text:p>DAVÍDEK Tom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8.57S">
            <text:p>09:58,5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03.62S">
            <text:p>10:03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04.03S">
            <text:p>10:04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07.82S">
            <text:p>10:07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17.37S">
            <text:p>10:17,3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1.52S">
            <text:p>10:21,5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9.69S">
            <text:p>10:29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4.93S">
            <text:p>10:54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1M07.17S">
            <text:p>11:07,1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1M15.33S">
            <text:p>11:15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19.73S">
            <text:p>11:19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21.88S">
            <text:p>11:21,8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23.39S">
            <text:p>11:23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8.82S">
            <text:p>11:28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9.04S">
            <text:p>11:29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5.47S">
            <text:p>11:35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5.91S">
            <text:p>11:35,9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4.02S">
            <text:p>11:44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50.79S">
            <text:p>11:50,7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01.95S">
            <text:p>12:01,9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6.92S">
            <text:p>12:16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33.53S">
            <text:p>12:33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2M42.32S">
            <text:p>12:42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1.3S">
            <text:p>12:5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7.32S">
            <text:p>13:07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2.94S">
            <text:p>10:4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48.25S">
            <text:p>10:48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5.21S">
            <text:p>10:5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2.96S">
            <text:p>11:12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3.96S">
            <text:p>11:1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1.48S">
            <text:p>11:41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6.23S">
            <text:p>11:56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5.69S">
            <text:p>12:05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6.57S">
            <text:p>12:0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8.84S">
            <text:p>12:0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8.19S">
            <text:p>12:18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21.67S">
            <text:p>12:21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2M23.78S">
            <text:p>12:23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5.76S">
            <text:p>12:2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8.64S">
            <text:p>12:38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5.44S">
            <text:p>12:45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1.1S">
            <text:p>13:1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9M15.83S">
            <text:p>09:15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9M21.06S">
            <text:p>09:2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9M26.04S">
            <text:p>09:2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8.24S">
            <text:p>09:28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51.94S">
            <text:p>09:5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0M00.14S">
            <text:p>10:00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35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69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0M08.14S">
            <text:p>10:0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08.93S">
            <text:p>10:08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10.46S">
            <text:p>10:10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9139 119159</text:p>
          </table:table-cell>
          <table:table-cell table:style-name="ce21" office:value-type="string">
            <text:p>KRATOCHVÍL Martin <text:s text:c="7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1.52S">
            <text:p>10:11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23.86S">
            <text:p>10:23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0M26.82S">
            <text:p>10:26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9014 24015</text:p>
          </table:table-cell>
          <table:table-cell table:style-name="ce21" office:value-type="string">
            <text:p>WALTER Jakub <text:s text:c="12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Šumperk<text:line-break/>Č.Kruml.</text:p>
          </table:table-cell>
          <table:table-cell table:style-name="ce18" table:number-columns-repeated="2"/>
          <table:table-cell table:style-name="ce25" office:value-type="time" office:time-value="PT00H10M35.17S">
            <text:p>10:3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43.66S">
            <text:p>10:43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1.8S">
            <text:p>11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6.59S">
            <text:p>11:06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/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11M37.25S">
            <text:p>11:37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9.92S">
            <text:p>11:3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0.57S">
            <text:p>12:30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2M41.4S">
            <text:p>12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4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5</text:span></text:p>
        <text:p><text:span text:style-name="MT1">4. ČP v klasickém sjezdu</text:span></text:p>
        <text:p><text:span text:style-name="MT1">Čeňkova Pila</text:span></text:p>
      </style:header>
      <style:header-left style:display="false"/>
      <style:footer>
        <style:region-left>
          <text:p>publikováno: <text:time>11:51:43</text:time> / <text:date style:data-style-name="N2" text:date-value="2018-04-30">30.04.2018</text:date></text:p>
        </style:region-left>
        <style:region-center>
          <text:p>pořadatel: TJ Loko Plzeň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.04.2018</text:date>, <text:time>11:5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30T11:51:13.55</meta:creation-date>
    <dc:date>2018-04-30T11:51:43.22</dc:date>
    <dc:creator>Hana </dc:creator>
    <meta:editing-duration>PT50S</meta:editing-duration>
    <meta:editing-cycles>1</meta:editing-cycles>
    <meta:document-statistic meta:table-count="6" meta:cell-count="2492" meta:object-count="0"/>
    <meta:generator>OpenOffice/4.1.2$Win32 OpenOffice.org_project/412m3$Build-9782</meta:generator>
  </office:meta>
</office:document-meta>
</file>